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B8000008CF7F5200E987CAB2F0.png" manifest:media-type="image/png"/>
  <manifest:file-entry manifest:full-path="Pictures/1000020100000B58000008CD55D01ABFF3E3F0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0" text:anchor-type="as-char" svg:width="27.705cm" svg:height="19.004cm" draw:z-index="0"><draw:image xlink:href="Pictures/1000020100000BB8000008CF7F5200E987CAB2F0.png" xlink:type="simple" xlink:show="embed" xlink:actuate="onLoad"/></draw:frame></text:p>
      <text:p text:style-name="P1"><draw:frame draw:style-name="fr2" draw:name="圖片 0" text:anchor-type="char" svg:x="0.056cm" svg:y="0.034cm" svg:width="27.769cm" svg:height="18.983cm" draw:z-index="1"><draw:image xlink:href="Pictures/1000020100000B58000008CD55D01ABFF3E3F0D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wang</meta:initial-creator>
    <meta:creation-date>2012-04-30T10:19:00</meta:creation-date>
    <dc:creator>user</dc:creator>
    <dc:date>2012-04-30T16:40:00</dc:date>
    <meta:editing-cycles>2</meta:editing-cycles>
    <meta:editing-duration>PT2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