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B7F17B3D1F3D8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9.002cm" svg:height="27.234cm" draw:z-index="0"><draw:image xlink:href="Pictures/10000000000004D8000006DA1B7F17B3D1F3D8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wang</meta:initial-creator>
    <meta:creation-date>2012-04-27T14:36:00</meta:creation-date>
    <dc:creator>yhwang</dc:creator>
    <dc:date>2012-04-27T14:37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