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8EC3D68B1CB92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8.981cm" svg:height="26.848cm" draw:z-index="0"><draw:image xlink:href="Pictures/10000000000004D8000006DA98EC3D68B1CB92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wang</meta:initial-creator>
    <meta:creation-date>2012-04-27T14:37:00</meta:creation-date>
    <dc:creator>yhwang</dc:creator>
    <dc:date>2012-04-27T14:37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