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D79F08AB3786FCE.jpg" manifest:media-type="image/jpeg"/>
  <manifest:file-entry manifest:full-path="Pictures/10000000000004D8000006DA4063B85FD1D5B632.jpg" manifest:media-type="image/jpeg"/>
  <manifest:file-entry manifest:full-path="Pictures/10000000000004D8000006DA2964197ABF4B3C58.jpg" manifest:media-type="image/jpeg"/>
  <manifest:file-entry manifest:full-path="Pictures/10000000000004D8000006DAE07B386773D83506.jpg" manifest:media-type="image/jpeg"/>
  <manifest:file-entry manifest:full-path="Pictures/10000000000004D8000006DAD06D13B4B6CB038D.jpg" manifest:media-type="image/jpeg"/>
  <manifest:file-entry manifest:full-path="Pictures/10000000000004D8000006DAA03627CA87EA7CB0.jpg" manifest:media-type="image/jpeg"/>
  <manifest:file-entry manifest:full-path="Pictures/10000000000004D8000006DA9A3263ABD9698960.jpg" manifest:media-type="image/jpeg"/>
  <manifest:file-entry manifest:full-path="Pictures/10000000000004D8000006DAE5A23749FB5FB746.jpg" manifest:media-type="image/jpeg"/>
  <manifest:file-entry manifest:full-path="Pictures/10000000000004D8000006DADD88E3F2197EA219.jpg" manifest:media-type="image/jpeg"/>
  <manifest:file-entry manifest:full-path="Pictures/10000000000004D8000006DAFD8AC4EE6772CC64.jpg" manifest:media-type="image/jpeg"/>
  <manifest:file-entry manifest:full-path="Pictures/10000000000004D8000006DAEF12F771505F55C8.jpg" manifest:media-type="image/jpeg"/>
  <manifest:file-entry manifest:full-path="Pictures/10000000000004D8000006DAE097D8EE71C19259.jpg" manifest:media-type="image/jpeg"/>
  <manifest:file-entry manifest:full-path="Pictures/10000000000004D8000006DAE79FD19779572213.jpg" manifest:media-type="image/jpeg"/>
  <manifest:file-entry manifest:full-path="Pictures/10000000000004D8000006DAA6E05E563E5459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 fo:break-before="page"/>
    </style:style>
    <style:style style:name="P3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width="20.99cm" svg:height="29.704cm" draw:z-index="0"><draw:image xlink:href="Pictures/10000000000004D8000006DA4063B85FD1D5B632.jpg" xlink:type="simple" xlink:show="embed" xlink:actuate="onLoad"/></draw:frame></text:p>
      <text:p text:style-name="P1"><text:soft-page-break/></text:p>
      <text:p text:style-name="P2"><draw:frame draw:style-name="fr1" text:anchor-type="as-char" svg:width="20.99cm" svg:height="29.704cm" draw:z-index="1"><draw:image xlink:href="Pictures/10000000000004D8000006DA2964197ABF4B3C58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2"><draw:image xlink:href="Pictures/10000000000004D8000006DAE07B386773D83506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3"><draw:image xlink:href="Pictures/10000000000004D8000006DAA03627CA87EA7CB0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4"><draw:image xlink:href="Pictures/10000000000004D8000006DAD06D13B4B6CB038D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5"><draw:image xlink:href="Pictures/10000000000004D8000006DAFD79F08AB3786FCE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6"><draw:image xlink:href="Pictures/10000000000004D8000006DAE5A23749FB5FB746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7"><draw:image xlink:href="Pictures/10000000000004D8000006DA9A3263ABD9698960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8"><draw:image xlink:href="Pictures/10000000000004D8000006DADD88E3F2197EA219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9"><draw:image xlink:href="Pictures/10000000000004D8000006DAFD8AC4EE6772CC64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10"><draw:image xlink:href="Pictures/10000000000004D8000006DAEF12F771505F55C8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11"><draw:image xlink:href="Pictures/10000000000004D8000006DAE097D8EE71C19259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12"><draw:image xlink:href="Pictures/10000000000004D8000006DAE79FD19779572213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13"><draw:image xlink:href="Pictures/10000000000004D8000006DAA6E05E563E5459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4:41:00</meta:creation-date>
    <dc:date>2012-04-27T14:47:00</dc:date>
    <meta:document-statistic meta:table-count="0" meta:image-count="14" meta:object-count="0" meta:page-count="27" meta:paragraph-count="14" meta:word-count="0" meta:character-count="0" meta:non-whitespace-character-count="0"/>
    <meta:generator>LibreOffice/5.1.0.3$Windows_x86 LibreOffice_project/5e3e00a007d9b3b6efb6797a8b8e57b51ab1f737</meta:generator>
  </office:meta>
</office:document-meta>
</file>