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43482EA2B4CF18A.jpg" manifest:media-type="image/jpeg"/>
  <manifest:file-entry manifest:full-path="Pictures/10000000000004D8000006DA1FFE6F21A7D44547.jpg" manifest:media-type="image/jpeg"/>
  <manifest:file-entry manifest:full-path="Pictures/10000000000004D8000006DAA1AFB7C47CFDF52D.jpg" manifest:media-type="image/jpeg"/>
  <manifest:file-entry manifest:full-path="Pictures/10000000000004D8000006DAE64856CEB6C7E910.jpg" manifest:media-type="image/jpeg"/>
  <manifest:file-entry manifest:full-path="Pictures/10000000000004D8000006DABC71AB8E66C6041D.jpg" manifest:media-type="image/jpeg"/>
  <manifest:file-entry manifest:full-path="Pictures/10000000000004D8000006DACAE69F439AF397BA.jpg" manifest:media-type="image/jpeg"/>
  <manifest:file-entry manifest:full-path="Pictures/10000000000004D8000006DA97A203DD82B150A0.jpg" manifest:media-type="image/jpeg"/>
  <manifest:file-entry manifest:full-path="Pictures/10000000000004D8000006DAFA853E8B9401A3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start" style:justify-single-word="false" fo:break-before="page"/>
    </style:style>
    <style:style style:name="P3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as-char" svg:width="20.99cm" svg:height="29.704cm" draw:z-index="0"><draw:image xlink:href="Pictures/10000000000004D8000006DAF43482EA2B4CF18A.jpg" xlink:type="simple" xlink:show="embed" xlink:actuate="onLoad"/></draw:frame></text:p>
      <text:p text:style-name="P1"><text:soft-page-break/></text:p>
      <text:p text:style-name="P2"><draw:frame draw:style-name="fr1" text:anchor-type="as-char" svg:width="20.99cm" svg:height="29.704cm" draw:z-index="1"><draw:image xlink:href="Pictures/10000000000004D8000006DA1FFE6F21A7D44547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2"><draw:image xlink:href="Pictures/10000000000004D8000006DAA1AFB7C47CFDF52D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3"><draw:image xlink:href="Pictures/10000000000004D8000006DABC71AB8E66C6041D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4"><draw:image xlink:href="Pictures/10000000000004D8000006DACAE69F439AF397BA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5"><draw:image xlink:href="Pictures/10000000000004D8000006DAFA853E8B9401A3DA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6"><draw:image xlink:href="Pictures/10000000000004D8000006DA97A203DD82B150A0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7"><draw:image xlink:href="Pictures/10000000000004D8000006DAE64856CEB6C7E9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4:41:00</meta:creation-date>
    <dc:date>2012-04-27T14:50:00</dc:date>
    <meta:document-statistic meta:table-count="0" meta:image-count="8" meta:object-count="0" meta:page-count="15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