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4cm" fo:margin-left="-0.026cm" table:align="left" style:writing-mode="lr-tb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4.54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7.09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1.376cm" fo:keep-together="auto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/>
    </style:style>
    <style:style style:name="P5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882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882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882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太魯閣國家公園101年度活動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5">月</text:p>
            </table:table-cell>
            <table:table-cell table:style-name="表格1.A1" office:value-type="string">
              <text:p text:style-name="P5">日</text:p>
            </table:table-cell>
            <table:table-cell table:style-name="表格1.A1" office:value-type="string">
              <text:p text:style-name="P5">星期</text:p>
            </table:table-cell>
            <table:table-cell table:style-name="表格1.E1" office:value-type="string">
              <text:p text:style-name="P5">名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6">12-2</text:p>
          </table:table-cell>
          <table:table-cell table:style-name="表格1.A2" office:value-type="string">
            <text:p text:style-name="P3"><text:span text:style-name="T4">100/12/31-101/2/28</text:span></text:p>
          </table:table-cell>
          <table:table-cell table:style-name="表格1.A2" office:value-type="string">
            <text:p text:style-name="P6">　</text:p>
          </table:table-cell>
          <table:table-cell table:style-name="表格1.E2" office:value-type="string">
            <text:p text:style-name="P7">合歡山雪季聯合勤務</text:p>
          </table:table-cell>
        </table:table-row>
        <table:table-row table:style-name="表格1.1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9">7-8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10">天祥地區外來種植物移除活動</text:p>
          </table:table-cell>
        </table:table-row>
        <table:table-row table:style-name="表格1.1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4-27</text:p>
          </table:table-cell>
          <table:table-cell table:style-name="表格1.A2" office:value-type="string">
            <text:p text:style-name="P6">二～五</text:p>
          </table:table-cell>
          <table:table-cell table:style-name="表格1.E2" office:value-type="string">
            <text:p text:style-name="P7">101年春節遊園專車</text:p>
          </table:table-cell>
        </table:table-row>
        <table:table-row table:style-name="表格1.1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4-29</text:p>
          </table:table-cell>
          <table:table-cell table:style-name="表格1.A2" office:value-type="string">
            <text:p text:style-name="P6">二～日</text:p>
          </table:table-cell>
          <table:table-cell table:style-name="表格1.E2" office:value-type="string">
            <text:p text:style-name="P7">101年春節文化市集</text:p>
          </table:table-cell>
        </table:table-row>
        <table:table-row table:style-name="表格1.6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8/-19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101年保育志工年度大會暨教育訓練</text:p>
          </table:table-cell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0-11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10">蓮花池春季淨山活動</text:p>
          </table:table-cell>
        </table:table-row>
        <table:table-row table:style-name="表格1.6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7-18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101年解說志工年度大會暨頒獎典禮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  <table:table-row table:style-name="表格1.1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四</text:p>
          </table:table-cell>
          <table:table-cell table:style-name="表格1.E2" office:value-type="string">
            <text:p text:style-name="P7">合歡山春季淨山活動（第一梯次）</text:p>
          </table:table-cell>
        </table:table-row>
        <table:table-row table:style-name="表格1.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6">4-6</text:p>
          </table:table-cell>
          <table:table-cell table:style-name="表格1.A2" office:value-type="string">
            <text:p text:style-name="P6">4/1-6/29</text:p>
          </table:table-cell>
          <table:table-cell table:style-name="表格1.A2" office:value-type="string">
            <text:p text:style-name="P6">日-五</text:p>
          </table:table-cell>
          <table:table-cell table:style-name="表格1.E2" office:value-type="string">
            <text:p text:style-name="P7">合歡山花季生態之美攝影展</text:p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三</text:p>
          </table:table-cell>
          <table:table-cell table:style-name="表格1.E2" office:value-type="string">
            <text:p text:style-name="P7">合歡山春季淨山活動（第二梯次）</text:p>
          </table:table-cell>
        </table:table-row>
        <table:table-row table:style-name="表格1.1"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  <table:table-row table:style-name="表格1.1"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21</text:p>
          </table:table-cell>
          <table:table-cell table:style-name="表格1.A2" office:value-type="string">
            <text:p text:style-name="P6">六</text:p>
          </table:table-cell>
          <table:table-cell table:style-name="表格1.E14" office:value-type="string">
            <text:p text:style-name="P7">101年春季合歡山聯合淨山活動</text:p>
          </table:table-cell>
        </table:table-row>
        <table:table-row table:style-name="表格1.1"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28-29</text:p>
          </table:table-cell>
          <table:table-cell table:style-name="表格1.A2" office:value-type="string">
            <text:p text:style-name="P6">六-日</text:p>
          </table:table-cell>
          <table:table-cell table:style-name="表格1.E1" office:value-type="string">
            <text:p text:style-name="P7">天祥地區外來種植物移除活動</text:p>
          </table:table-cell>
        </table:table-row>
        <table:table-row table:style-name="表格1.6"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6">5-7</text:p>
          </table:table-cell>
          <table:table-cell table:style-name="表格1.A2" office:value-type="string">
            <text:p text:style-name="P6">週休假日</text:p>
          </table:table-cell>
          <table:table-cell table:style-name="表格1.A2" office:value-type="string">
            <text:p text:style-name="P6">六、日</text:p>
          </table:table-cell>
          <table:table-cell table:style-name="表格1.E2" office:value-type="string">
            <text:p text:style-name="P7">合歡山賞花趣--小風口定時定點解說活動</text:p>
          </table:table-cell>
        </table:table-row>
        <table:table-row table:style-name="表格1.1"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  <table:table-row table:style-name="表格1.1"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  <table:table-row table:style-name="表格1.6"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五</text:p>
          </table:table-cell>
          <table:table-cell table:style-name="表格1.E2" office:value-type="string">
            <text:p text:style-name="P7">太魯閣國家公園管理處100年度研究計畫成果發表研討會</text:p>
          </table:table-cell>
        </table:table-row>
        <table:table-row table:style-name="表格1.1"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6">6-7</text:p>
          </table:table-cell>
          <table:table-cell table:style-name="表格1.A2" office:value-type="string">
            <text:p text:style-name="P6">6/30-7/01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101年夏季奇萊山淨山活動</text:p>
          </table:table-cell>
        </table:table-row>
        <table:table-row table:style-name="表格1.1"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6">6-7</text:p>
          </table:table-cell>
          <table:table-cell table:style-name="表格1.A2" office:value-type="string">
            <text:p text:style-name="P6">6/30-7/01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中橫地景之美體驗活動</text:p>
          </table:table-cell>
        </table:table-row>
        <table:table-row table:style-name="表格1.1"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7-8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中橫地景之美體驗活動</text:p>
          </table:table-cell>
        </table:table-row>
        <table:table-row table:style-name="表格1.1"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21-22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中橫地景之美體驗活動</text:p>
          </table:table-cell>
        </table:table-row>
        <table:table-row table:style-name="表格1.1"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6">7-8</text:p>
          </table:table-cell>
          <table:table-cell table:style-name="表格1.A2" office:value-type="string">
            <text:p text:style-name="P6">6-31</text:p>
          </table:table-cell>
          <table:table-cell table:style-name="表格1.A2" office:value-type="string">
            <text:p text:style-name="P6">五-五</text:p>
          </table:table-cell>
          <table:table-cell table:style-name="表格1.E2" office:value-type="string">
            <text:p text:style-name="P7">守望--環保永續影像展</text:p>
          </table:table-cell>
        </table:table-row>
        <table:table-row table:style-name="表格1.1"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合歡山夏季淨山活動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1-12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高山之美體驗活動</text:p>
          </table:table-cell>
        </table:table-row>
        <table:table-row table:style-name="表格1.1"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1-2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高山之美體驗活動</text:p>
          </table:table-cell>
        </table:table-row>
        <table:table-row table:style-name="表格1.1"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  <table:table-row table:style-name="表格1.1"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3-14</text:p>
          </table:table-cell>
          <table:table-cell table:style-name="表格1.A2" office:value-type="string">
            <text:p text:style-name="P6">六-日</text:p>
          </table:table-cell>
          <table:table-cell table:style-name="表格1.E2" office:value-type="string">
            <text:p text:style-name="P7">合歡山秋季淨山活動-奇萊山淨山</text:p>
          </table:table-cell>
        </table:table-row>
        <table:table-row table:style-name="表格1.1"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  <table:table-row table:style-name="表格1.1"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2012峽谷音樂節（清水斷崖場）</text:p>
          </table:table-cell>
        </table:table-row>
        <table:table-row table:style-name="表格1.1"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2012太魯閣峽谷馬拉松</text:p>
          </table:table-cell>
        </table:table-row>
        <table:table-row table:style-name="表格1.1"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2012峽谷音樂節（長春祠場）</text:p>
          </table:table-cell>
        </table:table-row>
        <table:table-row table:style-name="表格1.1"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六</text:p>
          </table:table-cell>
          <table:table-cell table:style-name="表格1.E2" office:value-type="string">
            <text:p text:style-name="P7">部落音樂會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1年度活動行事曆</dc:title>
    <dc:subject>太魯閣國家公園管理處101年度活動行事曆(A4直印)</dc:subject>
    <meta:keyword>太魯閣;活動</meta:keyword>
    <meta:initial-creator>太魯閣國家公園管理處</meta:initial-creator>
    <meta:creation-date>2012-04-03T10:43:00</meta:creation-date>
    <dc:creator>susan</dc:creator>
    <dc:date>2012-12-12T10:14:00</dc:date>
    <meta:editing-cycles>13</meta:editing-cycles>
    <meta:editing-duration>PT16M</meta:editing-duration>
    <meta:document-statistic meta:table-count="1" meta:image-count="0" meta:object-count="0" meta:page-count="2" meta:paragraph-count="172" meta:word-count="539" meta:character-count="707" meta:non-whitespace-character-count="706"/>
    <meta:generator>LibreOffice/5.1.0.3$Windows_x86 LibreOffice_project/5e3e00a007d9b3b6efb6797a8b8e57b51ab1f737</meta:generator>
  </office:meta>
</office:document-meta>
</file>