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76cm" fo:text-align="justify" style:justify-single-word="false" fo:text-indent="-0.953cm"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0.953cm" fo:margin-right="0cm" fo:line-height="0.776cm" fo:text-align="justify" style:justify-single-word="false" fo:text-indent="-0.953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0.953cm" fo:margin-right="0cm" fo:text-align="justify" style:justify-single-word="false" fo:text-indent="-0.95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0.953cm" fo:margin-right="0cm" fo:line-height="0.776cm" fo:text-align="center" style:justify-single-word="false" fo:text-indent="-0.953cm" style:auto-text-indent="false"/>
      <style:text-properties style:font-name="標楷體" fo:font-size="20pt" style:font-name-asian="標楷體" style:font-size-asian="20pt" style:font-name-complex="標楷體"/>
    </style:style>
    <style:style style:name="P6" style:family="paragraph" style:parent-style-name="Standard">
      <style:paragraph-properties fo:margin-left="0.953cm" fo:margin-right="0cm" fo:text-align="center" style:justify-single-word="false" fo:text-indent="-0.953cm" style:auto-text-indent="false"/>
      <style:text-properties style:font-name="標楷體" fo:font-size="20pt" style:font-name-asian="標楷體" style:font-size-asian="20pt" style:font-name-complex="標楷體"/>
    </style:style>
    <style:style style:name="P7" style:family="paragraph" style:parent-style-name="Standard" style:master-page-name="Standard">
      <style:paragraph-properties fo:margin-left="0.953cm" fo:margin-right="0cm" fo:line-height="0.776cm" fo:text-align="justify" style:justify-single-word="false" fo:text-indent="-0.953cm" style:auto-text-indent="false" style:page-number="1"/>
      <style:text-properties style:font-name="標楷體" fo:font-size="16pt" officeooo:paragraph-rsid="000dbae3" style:font-name-asian="標楷體" style:font-size-asian="16pt" style:font-name-complex="標楷體"/>
    </style:style>
    <style:style style:name="P8" style:family="paragraph" style:parent-style-name="Standard">
      <style:paragraph-properties fo:margin-left="0.951cm" fo:margin-right="0cm" fo:line-height="1.341cm" fo:text-align="center" style:justify-single-word="false" fo:text-indent="-0.951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951cm" fo:margin-right="0cm" fo:line-height="1.27cm" fo:text-align="center" style:justify-single-word="false" fo:text-indent="-0.951cm" style:auto-text-indent="false"/>
      <style:text-properties style:font-name="標楷體" fo:font-size="28pt" style:font-name-asian="標楷體" style:font-size-asian="28pt" style:font-name-complex="標楷體"/>
    </style:style>
    <style:style style:name="P10" style:family="paragraph" style:parent-style-name="Standard">
      <style:paragraph-properties fo:margin-left="0.951cm" fo:margin-right="0cm" fo:line-height="1.27cm" fo:text-align="center" style:justify-single-word="false" fo:text-indent="-0.951cm" style:auto-text-indent="false"/>
    </style:style>
    <style:style style:name="P11" style:family="paragraph" style:parent-style-name="Standard">
      <style:paragraph-properties fo:margin-left="1.69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4"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5" style:family="paragraph" style:parent-style-name="Standard" style:list-style-name="">
      <style:paragraph-properties fo:margin-left="1.693cm" fo:margin-right="0cm" fo:line-height="0.776cm" fo:text-align="justify" style:justify-single-word="false" fo:text-indent="0cm" style:auto-text-indent="false" style:snap-to-layout-grid="false"/>
    </style:style>
    <style:style style:name="P16" style:family="paragraph" style:parent-style-name="本文縮排">
      <style:paragraph-properties fo:margin-left="2.681cm" fo:margin-right="0cm" fo:margin-top="0.212cm" fo:margin-bottom="0cm" loext:contextual-spacing="false" fo:line-height="115%" fo:text-indent="-0.988cm" style:auto-text-indent="false" style:snap-to-layout-grid="false"/>
    </style:style>
    <style:style style:name="P17" style:family="paragraph" style:parent-style-name="本文縮排">
      <style:paragraph-properties fo:margin-left="2.681cm" fo:margin-right="0cm" fo:margin-top="0.212cm" fo:margin-bottom="0cm" loext:contextual-spacing="false" fo:line-height="115%" fo:text-indent="-0.988cm" style:auto-text-indent="false" style:snap-to-layout-grid="false"/>
      <style:text-properties style:font-name="標楷體" style:font-name-asian="標楷體" style:font-name-complex="標楷體"/>
    </style:style>
    <style:style style:name="P18" style:family="paragraph" style:parent-style-name="內文2">
      <style:paragraph-properties fo:margin-left="0.635cm" fo:margin-right="0cm" fo:margin-top="0cm" fo:margin-bottom="0cm" loext:contextual-spacing="false" fo:line-height="0.776cm" fo:text-align="justify" style:justify-single-word="false" fo:text-indent="0cm" style:auto-text-indent="false" fo:break-before="page"/>
    </style:style>
    <style:style style:name="P19" style:family="paragraph" style:parent-style-name="內文2">
      <style:paragraph-properties fo:margin-left="0.635cm" fo:margin-right="0cm" fo:margin-top="0cm" fo:margin-bottom="0cm" loext:contextual-spacing="false" fo:line-height="0.776cm" fo:text-align="justify" style:justify-single-word="false" fo:text-indent="0cm" style:auto-text-indent="false"/>
    </style:style>
    <style:style style:name="P20" style:family="paragraph" style:parent-style-name="內文2">
      <style:paragraph-properties fo:margin-left="3.209cm" fo:margin-right="0cm" fo:margin-top="0.212cm" fo:margin-bottom="0cm" loext:contextual-spacing="false" fo:line-height="0.776cm" fo:text-align="justify" style:justify-single-word="false" fo:text-indent="-0.529cm" style:auto-text-indent="false"/>
    </style:style>
    <style:style style:name="P21" style:family="paragraph" style:parent-style-name="內文2">
      <style:paragraph-properties fo:margin-left="3.209cm" fo:margin-right="0cm" fo:margin-top="0.212cm" fo:margin-bottom="0cm" loext:contextual-spacing="false" fo:line-height="0.776cm" fo:text-align="justify" style:justify-single-word="false" fo:text-indent="-0.529cm" style:auto-text-indent="false"/>
      <style:text-properties style:font-name="標楷體" style:font-name-complex="標楷體"/>
    </style:style>
    <style:style style:name="P22" style:family="paragraph" style:parent-style-name="內文2">
      <style:paragraph-properties fo:margin-left="2.54cm" fo:margin-right="0cm" fo:margin-top="0cm" fo:margin-bottom="0cm" loext:contextual-spacing="false" fo:line-height="0.776cm" fo:text-align="justify" style:justify-single-word="false" fo:text-indent="0cm" style:auto-text-indent="false"/>
    </style:style>
    <style:style style:name="P23" style:family="paragraph" style:parent-style-name="內文2">
      <style:paragraph-properties fo:margin-left="1.45cm" fo:margin-right="0cm" fo:margin-top="0.212cm" fo:margin-bottom="0cm" loext:contextual-spacing="false" fo:line-height="0.776cm" fo:text-align="justify" style:justify-single-word="false" fo:text-indent="-0.79cm" style:auto-text-indent="false"/>
      <style:text-properties style:font-name="標楷體" style:font-name-complex="標楷體"/>
    </style:style>
    <style:style style:name="P24" style:family="paragraph" style:parent-style-name="內文2">
      <style:paragraph-properties fo:margin-left="2.681cm" fo:margin-right="0cm" fo:margin-top="0.212cm" fo:margin-bottom="0cm" loext:contextual-spacing="false" fo:line-height="0.776cm" fo:text-align="justify" style:justify-single-word="false" fo:text-indent="-0.98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fo:font-size="28pt" style:font-name-asian="標楷體" style:font-size-asian="28pt" style:font-name-complex="標楷體"/>
    </style:style>
    <style:style style:name="T4" style:family="text">
      <style:text-properties style:font-name="標楷體" fo:font-size="28pt" style:font-name-asian="標楷體" style:font-size-asian="28pt" style:font-name-complex="標楷體"/>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size-complex="14pt"/>
    </style:style>
    <style:style style:name="T13" style:family="text">
      <style:text-properties fo:font-size="14pt" style:font-name-asian="標楷體" style:font-size-asian="14pt" style:font-weight-complex="bold"/>
    </style:style>
    <style:style style:name="T14"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8"/>
      <text:p text:style-name="P8"/>
      <text:p text:style-name="P9">太魯閣國家公園</text:p>
      <text:p text:style-name="P10"><text:span text:style-name="T3">101</text:span><text:span text:style-name="T3">年度重要施政計畫</text:span></text:p>
      <text:p text:style-name="P2"/>
      <text:p text:style-name="P2"/>
      <text:p text:style-name="P5"/>
      <text:p text:style-name="P2"/>
      <text:p text:style-name="P2"/>
      <text:p text:style-name="P2"/>
      <text:p text:style-name="P2"/>
      <text:p text:style-name="P2"/>
      <text:p text:style-name="P2"/>
      <text:p text:style-name="P4"/>
      <text:p text:style-name="P4"/>
      <text:p text:style-name="P4"/>
      <text:p text:style-name="P4"/>
      <text:p text:style-name="P6">太魯閣國家公園管理處</text:p>
      <text:p text:style-name="P6"/>
      <text:p text:style-name="P1"><text:span text:style-name="T6">中華民國</text:span><text:span text:style-name="T6">101</text:span><text:span text:style-name="T6">年1月1日</text:span></text:p>
      <text:p text:style-name="P18"><text:span text:style-name="T8">壹、發展目標</text:span></text:p>
      <text:p text:style-name="P16"><text:span text:style-name="T2">一、落實國家公園中程計畫保育、體驗、夥伴、效能四大主軸目標，確實執行太魯閣國家公園行動計劃。</text:span></text:p>
      <text:p text:style-name="P16"><text:span text:style-name="T2">二、建立標準資料格式之資料庫平台，藉由長期生態研究網路群體整合型研究，連結國際保護區網路，以分享全球變遷之區域研究成果。</text:span></text:p>
      <text:p text:style-name="P16"><text:span text:style-name="T2">三、建立有效的環境監測系統，以生態系經營觀念持續建立環境、生態基線資料，進行保護區域資源監測與保育技術研究。</text:span></text:p>
      <text:p text:style-name="P16"><text:span text:style-name="T2">四、積極執行「生物多樣性推動方案」，加強野生動植物重要棲地等敏感環境之研究與經營管理。</text:span></text:p>
      <text:p text:style-name="P16"><text:span text:style-name="T2">五、加強國家公園區內自然保育暨環境景觀維護，提供動植物良好之棲地，提供國民高品質之遊憩休閒環境，加強生態保護區及特別景觀區土地國有化，俾利事權統一。持續加強違反國家公園法案件查緝業務，復育監測礦業回收用地與劣化之既有自然環境。</text:span></text:p>
      <text:p text:style-name="P16"><text:span text:style-name="T2">六、強化伙伴關係，包括NGO、學術團體、各級機關、業者、組織及民眾，擴大參與國家公園經營管理機制。</text:span></text:p>
      <text:p text:style-name="P16"><text:span text:style-name="T2">七、推動區內的保育及生態旅遊，宣傳保育認同及推廣生態旅遊優質戶外體驗，促進提供原住民就業機會，落實利益回饋地方。</text:span></text:p>
      <text:p text:style-name="P16"><text:span text:style-name="T2">八、研究保存原住民傳統文化資產，活絡善良民俗，賡續民族藝術傳習，辦理文化體驗及培力活動，促進傳統生態智慧順應時代演繹更新。</text:span></text:p>
      <text:p text:style-name="P16"><text:span text:style-name="T2">九、充分運用志工、社團等社會資源，舉辦生態保育與環境教育宣導，參與國際重要保育合作網及區域組織，促進國際交流與互動學習，提升國家國際地位。</text:span></text:p>
      <text:p text:style-name="P16"><text:span text:style-name="T2">十、建置峽谷交通轉運服務系統，增進園區內各主要景點之可及性與聯繫性，提供遊客更便利的旅遊轉運服務，降低私人用車於園區內的使用率，減少環境衝擊，並進一步提供優質化生態旅遊環境。</text:span></text:p>
      <text:p text:style-name="P17"><text:soft-page-break/>十一、進行遊憩總量管制，以質的提升取代量的擴增，加強區內公共設施的安全與維護，以維護遊客安全。提昇園區公共設施資訊之公開與查詢便利性。建立系統化、電腦化、標準化、透明化的資料庫，以利設施全生命週期管理。</text:p>
      <text:p text:style-name="P11"/>
      <text:p text:style-name="P19"><text:span text:style-name="T8">貳、工作重點</text:span></text:p>
      <text:h text:style-name="P13" text:outline-level="1">一、保育研究計畫</text:h>
      <text:p text:style-name="P20"><text:span text:style-name="T8">1.</text:span><text:span text:style-name="T8">為了解人類活動帶來的持久性污染可能對園區環境與野生動物造成的衝擊。從污染物相關背景值的建立到不同區位的分布來分析環境持久性污染物之可能來源，模擬傳播路徑。且重要持久性污染的危害風險評估是生態保育與遊憩規劃管理的基礎。另從遺傳多樣性的角度來探討不同海拔、棲地、物種及基因之間與環境的關係，及不同族群的基因差異與分子標記親緣關係的建構在國家公園保育與復育決策中更具有指標的功用。</text:span></text:p>
      <text:p text:style-name="P20"><text:span text:style-name="T8">2.</text:span><text:span text:style-name="T8">為因應全球暖化、物種雌性化及環境變遷等趨勢，藉由長期生態研究及群體整合型研究，調查釐清衝擊對象與程度。並建立標準資料格式之資料庫平台，連結國際保護區網路，及強化國際研究伙伴關係，以共同保護台灣珍貴稀有物種等襲產。</text:span></text:p>
      <text:p text:style-name="P20"><text:span text:style-name="T8">3.</text:span><text:span text:style-name="T8">執行推動具環境意識與體驗深度的生態旅遊產業，並調查保存原住民傳統文化資產，賡續民族藝術傳習，促進傳統生態智慧順應時代演繹更新。委託辦理相關社區文化資產應用、環境教育素材及生態旅遊行銷等計畫。</text:span></text:p>
      <text:p text:style-name="P20"><text:span text:style-name="T8">4.</text:span><text:span text:style-name="T8">導入世界遺產管理經驗，以更高的格局和標準從事學術研究、教育宣導和經營管理，提升太魯閣國家公園保育經營效能。並強化與學術團體、各級機關、業者、非營利組織及民眾等伙伴關係，擴大參與國家公園經營管理機制，且加強區內公共設施的安全與維護，以維護遊客安全。</text:span></text:p>
      <text:p text:style-name="P21"><text:soft-page-break/></text:p>
      <text:h text:style-name="P15" text:outline-level="1"><text:span text:style-name="T11">二、環境</text:span><text:span text:style-name="T10">維護</text:span><text:span text:style-name="T11">計畫</text:span></text:h>
      <text:p text:style-name="P20"><text:span text:style-name="T8">1.</text:span><text:span text:style-name="T8">辦理中橫公路沿線太魯閣、天祥、合歡山遊憩帶等服務中心設施維修整建及環境美化，設施節能更新等工程，並以天祥遊憩區周邊景觀建築整修工程優先辦理，及推動中橫人車分道後續計畫。</text:span></text:p>
      <text:p text:style-name="P21">2.台八、九線交通據點設施維修整建，及峽谷轉運設施鄰近園區交通要站及據點，交通及附屬設施改善，環境美化等工程。</text:p>
      <text:p text:style-name="P21">3.太魯閣、布洛灣、綠水及峽谷景觀據點，環境教育及解說設施更新工程，登山學校設施整備，及中橫公路史蹟調查保護，另辦理設施管理與102年各項工程先期規劃。</text:p>
      <text:p text:style-name="P21">4.園區各項天然災害搶修及預防等工程，包括既有聚落及遊憩據點地震落石與颱風豪雨災害搶修、災害潛勢調查、災害預防工程、安全設施之維修興設，所屬建築物耐震能力評估及補強，管有之隧道橋樑安全監測及維護，及建構極端氣候之暴雨水管理機制等。<text:tab/></text:p>
      <text:p text:style-name="P21">5.園區內既有高山步道、吊橋及避難山屋整建維修工程。</text:p>
      <text:p text:style-name="P21">6.園區生態復育工程(原墾地植生復育、原生植物採種培育)。</text:p>
      <text:p text:style-name="P20"><text:span text:style-name="T8">7.園區內及周邊重要景觀道路與聯外道路沿線公共設施整建工程。<text:tab/></text:span></text:p>
      <text:p text:style-name="P21">8.峽谷重點遊憩區綠美化及景點景觀維護。</text:p>
      <text:p text:style-name="P21"/>
      <text:h text:style-name="P12" text:outline-level="1">三、解說教育計畫</text:h>
      <text:p text:style-name="P20"><text:span text:style-name="T8">1.</text:span><text:span text:style-name="T8">辦理住宿型兒童環境教育成長營及學童環境教育活動，推廣國家公園保育理念。</text:span></text:p>
      <text:p text:style-name="P20"><text:span text:style-name="T8">2.辦理教師環境教育研習營活動。</text:span></text:p>
      <text:p text:style-name="P20"><text:soft-page-break/><text:span text:style-name="T8">3.辦理國家公園生態旅遊系列活動並於低海拔地區、周邊社區、遊憩區與大眾型步道、推動自導性旅遊。</text:span></text:p>
      <text:p text:style-name="P20"><text:span text:style-name="T8">4.建立古道嚮導解說預約制度與古道體驗機制。</text:span></text:p>
      <text:p text:style-name="P20"><text:span text:style-name="T8">5.推動國際青年背包客古道之旅並強化外語旅遊及交通資訊服務。</text:span></text:p>
      <text:p text:style-name="P20"><text:span text:style-name="T8">6.推動與國外國家公園、自然保護區合作夥伴關係及專家諮詢與經驗交流。</text:span></text:p>
      <text:p text:style-name="P20"><text:span text:style-name="T8">7.生態旅遊產業培力及協助社區營造文化產業發展。</text:span></text:p>
      <text:p text:style-name="P20"><text:span text:style-name="T8">8.辦理部落音樂會活動、原住民解說員訓練及工坊培力計畫，規廣及保存原住民珍貴文化產業。</text:span></text:p>
      <text:p text:style-name="P20"><text:span text:style-name="T8">9.持續出版國家公園相關遊憩及保育宣導摺頁、書籍、影片及紀念品。</text:span></text:p>
      <text:p text:style-name="P20"><text:span text:style-name="T8">10.持續辦理解說員、解說志工等培訓活動。</text:span></text:p>
      <text:p text:style-name="P21"/>
      <text:h text:style-name="P13" text:outline-level="1">四、土地取得計畫</text:h>
      <text:p text:style-name="P22"><text:span text:style-name="T8">配合國家公園經營管理暨自然景觀維護及生態環境保育，辦理國家公園計畫土地取得及地上物補償。</text:span></text:p>
      <text:p text:style-name="P14"/>
      <text:p text:style-name="P14">五、經營管理計畫</text:p>
      <text:p text:style-name="P20"><text:span text:style-name="T8">1.</text:span><text:span text:style-name="T8">建構新城、崇德之區域交通服務節點功能、規劃轉運停靠站設施與停車收費設備系統、建置解說設備與人力培訓等。</text:span></text:p>
      <text:p text:style-name="P20"><text:span text:style-name="T8">2.太魯閣國家公園入口意象改造暨土地利用與識別系統規劃設置。</text:span></text:p>
      <text:p text:style-name="P20"><text:span text:style-name="T8">3.整理小錐麓舊道與砂卡礑步道銜接，規劃遊憩服務設施。</text:span></text:p>
      <text:p text:style-name="P20"><text:span text:style-name="T8">4.持續推動國家公園登山學校。</text:span></text:p>
      <text:p text:style-name="P20"><text:span text:style-name="T8">5.強化緊急通訊設備與聯絡機制，建置完善之救援醫療系統。</text:span></text:p>
      <text:p text:style-name="P20"><text:span text:style-name="T8">6.擴大社區參與及住民關懷、促進原住民文化傳承，補助國家</text:span><text:soft-page-break/><text:span text:style-name="T8">公園區內及鄰近地區機關、學校、社區團體辦理環境教育、保育宣導、文化展演等相關活動。</text:span></text:p>
      <text:p text:style-name="P20"><text:span text:style-name="T8">7.促進國土復育成效與強化完整建置國土核心區鄰近社群環境培力，建構伙伴關係溝通機制。</text:span></text:p>
      <text:p text:style-name="P20"><text:span text:style-name="T8">8.建立區域學校專家學者參與合作機制，並辦理區域居民、專家學者、非政府組織(NGO)團體、相關機關單位之公共論壇與原住民地區資源共同管理諮詢會議。</text:span></text:p>
      <text:p text:style-name="P20"><text:span text:style-name="T8">9.古道銜接生態旅遊步道系統規劃調查作業。</text:span></text:p>
      <text:p text:style-name="P20"><text:span text:style-name="T8">10.因應陸客遽增遊憩壓力，與地方政府、公路局協調發展中橫公路交通分流管理措施，擴增遊憩據點承載分流規劃。</text:span></text:p>
      <text:h text:style-name="P13" text:outline-level="1"/>
      <text:h text:style-name="P13" text:outline-level="1">六、設備維謢計畫</text:h>
      <text:p text:style-name="P21">1.購置資訊設備：包括電腦、螢幕、印表機、GPS及網路、資料備份等週邊相關設備汰舊換新，資訊管理、應用系統建置維護等。</text:p>
      <text:p text:style-name="P21">2.購置其他設備：汰換及更新影印機、防潮箱、管理站浴廁設備及其他辦公設備及視訊會議等解說媒體設備及生態監測氣象設備與遊客統計監測設備。</text:p>
      <text:p text:style-name="P23"/>
      <text:p text:style-name="P19"><text:span text:style-name="T8">參、預期效益</text:span></text:p>
      <text:p text:style-name="P24"><text:span text:style-name="T8">一、確保國際級資產永續經營，合理保護與適切利用自然文化資產。</text:span></text:p>
      <text:p text:style-name="P24"><text:span text:style-name="T8">二、維持生態系基本功能及自然演替過程；並保存遺傳、物種及生態系的生物多樣性，扮演國土分區規劃國家公園之保育功能。</text:span></text:p>
      <text:p text:style-name="P24"><text:span text:style-name="T8">三、建立代表性生態系指標物種及其監測模式，瞭解野生動植物及其重要棲地等時間序列上之動態演替方向，為經營管理參據。</text:span></text:p>
      <text:p text:style-name="P24"><text:span text:style-name="T8">四、依國家公園保育設施減量，安全防災之目標，進行現有設施之改善，達節能減碳之效益，並維持環境敏感區位多樣性生物及棲息地之永續發展，辦理棲地營造生態復育。</text:span></text:p>
      <text:p text:style-name="P24"><text:soft-page-break/><text:span text:style-name="T8">五、保存人文多樣性文化資產，活絡社區歷史資源，增進文化產業效益，辦理周邊社區培力成果發表生態旅遊體驗活動。</text:span></text:p>
      <text:p text:style-name="P24"><text:span text:style-name="T8">六、兼顧園區內外和諧共生、與區域夥伴合作，確保國家公園系統與保護區系統。</text:span></text:p>
      <text:p text:style-name="P24"><text:span text:style-name="T8">七、促進民間企業、團體與志工、週邊社區及民眾參與國家公園經營及各項保育活動，增進國家公園管理之各項支援系統並擴大權益關係社群參與國家公園經營管理。</text:span></text:p>
      <text:p text:style-name="P24"><text:span text:style-name="T8">八、透過交通轉運服務系統，改善代表性地景及遊憩熱點峽谷區交通擁擠情形，提昇國際形象，友善服務環境，辦理區域發展交通轉運有關權益伙伴論壇會議。</text:span></text:p>
      <text:p text:style-name="P24"><text:span text:style-name="T8">九、提供多元、優質之遊憩體驗與環境教育服務環境與機會，營造便捷、安全、愉悅的生態旅遊、親子教育環境。</text:span></text:p>
      <text:p text:style-name="P24"><text:span text:style-name="T8">十、設計合乎永續生態原則性設施，落實設施節能減碳工法，以減少對國家公園之自然風景、野生動植物以及人文史蹟之衝擊。持續加強設施管理資料建置，彙整例行維護設施之書圖，提升設施維護之效率，並進行設施勘查，記錄設施維護改善情形，以設施全生命週期管理為目標。</text:span></text:p>
      <text:p text:style-name="P24"><text:span text:style-name="T8">十一、營造安全通用舒適低碳之設施與環境，使遊客能自由親近體驗自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left="1cm" fo:margin-right="0cm" style:line-height-at-least="0.988cm" fo:text-align="justify" style:justify-single-word="false" fo:text-indent="0cm" style:auto-text-indent="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988cm" fo:text-align="justify" style:justify-single-word="false" fo:text-indent="0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7.46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1.097cm" fo:text-indent="0cm" style:auto-text-indent="false">
        <style:tab-stops>
          <style:tab-stop style:position="17.463cm" style:type="right" style:leader-style="dotted" style:leader-text="."/>
        </style:tab-stops>
      </style:paragraph-properties>
      <style:text-properties fo:font-variant="small-caps" fo:font-size="10pt"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文件引導模式" style:family="paragraph" style:parent-style-name="Standard">
      <style:paragraph-properties style:line-height-at-least="0.635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策" style:family="paragraph" style:parent-style-name="Standard">
      <style:paragraph-properties fo:margin-left="0.706cm" fo:margin-right="0cm" fo:margin-top="0.088cm" fo:margin-bottom="0cm" loext:contextual-spacing="false" fo:line-height="0.706cm" fo:text-indent="-0.706cm" style:auto-text-indent="false"/>
      <style:text-properties fo:font-size="14pt" style:font-name-asian="標楷體" style:font-family-asian="標楷體" style:font-family-generic-asian="script" style:font-size-asian="14pt"/>
    </style:style>
    <style:style style:name="內文2" style:family="paragraph" style:parent-style-name="Standard">
      <style:paragraph-properties fo:margin-left="0.794cm" fo:margin-right="0cm" fo:margin-top="0.088cm" fo:margin-bottom="0cm" loext:contextual-spacing="false" style:line-height-at-least="0.776cm" fo:text-indent="-0.794cm" style:auto-text-indent="false" style:snap-to-layout-grid="false"/>
      <style:text-properties fo:font-size="14pt" style:font-name-asian="標楷體" style:font-family-asian="標楷體" style:font-family-generic-asian="script" style:font-size-asian="14pt"/>
    </style:style>
    <style:style style:name="內文21" style:family="paragraph" style:parent-style-name="內文2">
      <style:paragraph-properties fo:margin-left="0.882cm" fo:margin-right="0cm" fo:text-indent="-0.882cm" style:auto-text-indent="false"/>
      <style:text-properties fo:font-weight="bold" style:font-weight-asian="bold" style:font-weight-complex="bold"/>
    </style:style>
    <style:style style:name="註解文字" style:family="paragraph" style:parent-style-name="Standard">
      <style:paragraph-properties fo:orphans="2" fo:widows="2"/>
      <style:text-properties style:letter-kerning="true" style:font-name-asian="Arial Unicode MS" style:font-family-asian="'Arial Unicode MS'" style:font-family-generic-asian="swiss" style:font-pitch-asian="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題-_ff08_一_ff09_內文" style:display-name="標題-（一）內文" style:family="paragraph" style:parent-style-name="Standard">
      <style:paragraph-properties fo:margin-left="0.97cm" fo:margin-right="0cm" fo:line-height="0.847cm" fo:text-align="justify" style:justify-single-word="false"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標題-1" style:family="paragraph" style:parent-style-name="Standard">
      <style:paragraph-properties fo:margin-left="2.822cm" fo:margin-right="0cm" style:line-height-at-least="0.847cm" fo:text-align="justify" style:justify-single-word="false" fo:text-indent="-0.494cm" style:auto-text-indent="false" style:snap-to-layout-grid="false">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A" style:family="paragraph" style:parent-style-name="Standard">
      <style:paragraph-properties fo:margin-left="4.304cm" fo:margin-right="0cm" style:line-height-at-least="0.847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標題-_ff08_1_ff09_" style:display-name="標題-（1）" style:family="paragraph" style:parent-style-name="標題-1">
      <style:paragraph-properties fo:margin-left="3.775cm" fo:margin-right="0cm" fo:text-indent="-1.235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2_20_字元_20_字元_20_字元_20_字元_20_字元_20_字元_20_字元_20_字元_20_字元_20_字元_20_字元" style:display-name="標題 2 字元 字元 字元 字元 字元 字元 字元 字元 字元 字元 字元" style:family="text" style:parent-style-name="預設段落字型">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1_20_字元" style:display-name="標題-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501cm" fo:margin-right="2.59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draw:text-box></draw:frame><text:span text:style-name="MT2"><text:tab/>- </text:span><text:span text:style-name="MT2"><text:page-number text:select-page="current">7</text:page-number></text:span><text:span text:style-name="MT2">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1年度重要施政計畫</dc:title>
    <dc:subject>太魯閣國家公園管理處101年度重要施政計畫(A4直印)</dc:subject>
    <meta:keyword>太魯閣;施政計畫</meta:keyword>
    <meta:initial-creator>太魯閣國家公園管理處</meta:initial-creator>
    <meta:creation-date>2012-03-29T14:45:00</meta:creation-date>
    <dc:creator>susan</dc:creator>
    <dc:date>2012-04-03T10:41:00</dc:date>
    <meta:print-date>2008-05-28T10:50:00</meta:print-date>
    <meta:editing-cycles>4</meta:editing-cycles>
    <meta:editing-duration>PT10M</meta:editing-duration>
    <meta:document-statistic meta:table-count="0" meta:image-count="0" meta:object-count="0" meta:page-count="7" meta:paragraph-count="71" meta:word-count="3298" meta:character-count="3353" meta:non-whitespace-character-count="3348"/>
    <meta:generator>LibreOffice/5.1.0.3$Windows_x86 LibreOffice_project/5e3e00a007d9b3b6efb6797a8b8e57b51ab1f737</meta:generator>
  </office:meta>
</office:document-meta>
</file>