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-complex="標楷體" style:font-size-complex="14pt"/>
    </style:style>
    <style:style style:name="T6" style:family="text">
      <style:text-properties fo:color="#000000" style:font-name-complex="標楷體" style:font-size-complex="14pt"/>
    </style:style>
    <style:style style:name="T7" style:family="text">
      <style:text-properties fo:color="#000000" style:font-name="標楷體" style:font-name-complex="標楷體" style:font-size-complex="14pt"/>
    </style:style>
    <style:style style:name="T8" style:family="text">
      <style:text-properties fo:color="#000000" fo:letter-spacing="0.021cm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1年度委託研究計有2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1.</text:span><text:span text:style-name="T3">合歡山台灣冷杉林永久樣區地被植物組成與長期動態變化之研究</text:span><text:span text:style-name="T3">（2）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.</text:span><text:span text:style-name="T5">台灣水鹿跨域整合研究（</text:span><text:span text:style-name="T5">1</text:span><text:span text:style-name="T5">）</text:span><text:span text:style-name="T2">。</text:span></text:p>
          </table:table-cell>
        </table:table-row>
      </table:table>
      <text:p text:style-name="P4"/>
      <text:p text:style-name="P1">101年度委託辦理案計有6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2">1.</text:span><text:span text:style-name="T3">全球氣候變遷生物監測－太魯閣國家公園鳥類長期監測計畫</text:span><text:span text:style-name="T5">（</text:span><text:span text:style-name="T5">1</text:span><text:span text:style-name="T5">）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2.</text:span><text:span text:style-name="T5">合歡越嶺道百年人文發展之研究</text:span><text:span text:style-name="T5">（</text:span><text:span text:style-name="T5">1</text:span><text:span text:style-name="T5">）</text:span><text:span text:style-name="T5">－步道志工修復工法設計及培訓實作計畫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3.</text:span><text:span text:style-name="T7">太魯閣峽谷遊憩衝擊管理監測計畫</text:span><text:span text:style-name="T5">（</text:span><text:span text:style-name="T5">1</text:span><text:span text:style-name="T5">）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4.</text:span><text:span text:style-name="T8">太魯閣國家公園長期生態物候監測計畫</text:span><text:span text:style-name="T5">（</text:span><text:span text:style-name="T5">1</text:span><text:span text:style-name="T5">）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5.</text:span><text:span text:style-name="T7">生物災害風險暨生態健康評估</text:span><text:span text:style-name="T5">（</text:span><text:span text:style-name="T5">1</text:span><text:span text:style-name="T5">）</text:span><text:span text:style-name="T7">-太魯閣環境敏感區域持久性毒物之生態風險評估計畫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6.</text:span><text:span text:style-name="T8">蘇花海岸生態系環境監測暨承載量評估計畫</text:span><text:span text:style-name="T5">（</text:span><text:span text:style-name="T5">1</text:span><text:span text:style-name="T5">）。</text:span></text:p>
          </table:table-cell>
        </table:table-row>
      </table:table>
      <text:p text:style-name="P2"/>
      <text:p text:style-name="P1">101年度自辦監測計畫計有4案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2">1.</text:span><text:span text:style-name="T3">高中低海拔路死動蒐集紀錄分析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2.</text:span><text:span text:style-name="T3">高中低海拔昆蟲相固定努力量調查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3.</text:span><text:span text:style-name="T3">重要水域動物相固定努力量調查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5">4.</text:span><text:span text:style-name="T3">重要自然景觀物變遷紀錄</text:span><text:span text:style-name="T5">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1年度委託研究計畫</dc:title>
    <dc:subject>太魯閣國家公園101年度委託研究計畫(A4直印)</dc:subject>
    <meta:keyword>太魯閣;研究案</meta:keyword>
    <meta:initial-creator>太魯閣國家公園管理處</meta:initial-creator>
    <meta:creation-date>2011-05-19T10:05:00</meta:creation-date>
    <dc:creator>susan</dc:creator>
    <dc:date>2012-03-08T10:00:00</dc:date>
    <meta:editing-cycles>10</meta:editing-cycles>
    <meta:editing-duration>PT9M</meta:editing-duration>
    <meta:document-statistic meta:table-count="3" meta:image-count="0" meta:object-count="0" meta:page-count="1" meta:paragraph-count="15" meta:word-count="328" meta:character-count="346" meta:non-whitespace-character-count="346"/>
    <meta:generator>LibreOffice/5.1.0.3$Windows_x86 LibreOffice_project/5e3e00a007d9b3b6efb6797a8b8e57b51ab1f737</meta:generator>
  </office:meta>
</office:document-meta>
</file>