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7800000CF2BC6C708287AB4B4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31cm" svg:height="20.004cm" draw:z-index="0"><draw:image xlink:href="Pictures/100000000000097800000CF2BC6C708287AB4B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告廢止「公告禁止進入本園文山溫泉區（含步道、溫泉）」</dc:title>
    <dc:subject>公告廢止「公告禁止進入本園文山溫泉區（含步道、溫泉）」(A4直印)</dc:subject>
    <meta:keyword>太魯閣;文山溫泉</meta:keyword>
    <meta:initial-creator>太魯閣國家公園管理處</meta:initial-creator>
    <meta:creation-date>2011-09-01T15:08:00</meta:creation-date>
    <dc:creator>SUSAN</dc:creator>
    <dc:date>2011-09-01T15:13:00</dc:date>
    <meta:editing-cycles>2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