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6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complex="標楷體" style:font-size-complex="14pt"/>
    </style:style>
    <style:style style:name="T8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100年度委託研究計有5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1.</text:span><text:span text:style-name="T4">「</text:span><text:span text:style-name="T4">合歡山台灣冷杉林永久樣區地被植物組成與長期動態變化之研究</text:span><text:span text:style-name="T4">」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.「</text:span><text:span text:style-name="T4">代表性生態系之合歡山高海拔生態系長期生態研究網計畫第三期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3.「</text:span><text:span text:style-name="T4">代表性生態系經營研究</text:span><text:span text:style-name="T6">—</text:span><text:span text:style-name="T4">霧林帶指標物種建立監測第三期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.「</text:span><text:span text:style-name="T4">代表性生態系之峽谷生態系長期生態研究網計畫三期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5.「</text:span><text:span text:style-name="T4">代表性生態系之蘇花海岸生態系長期生態研究網計畫第三期</text:span><text:span text:style-name="T2">」。</text:span></text:p>
          </table:table-cell>
        </table:table-row>
      </table:table>
      <text:p text:style-name="P5"/>
      <text:p text:style-name="P1">100年度委託辦理案計有3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">1.「</text:span><text:span text:style-name="T4">農業用地生態復育監測計畫第二期</text:span><text:span text:style-name="T2">」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2.「</text:span><text:span text:style-name="T4">環境敏感區域持久性污染物調查與風險評估計畫第二期</text:span><text:span text:style-name="T2">」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3.「</text:span><text:span text:style-name="T4">執行「生物多樣性推動方案」--珍稀物種研究與復育第三期</text:span><text:span text:style-name="T2">)</text:span><text:span text:style-name="T2">」。</text:span></text:p>
          </table:table-cell>
        </table:table-row>
      </table:table>
      <text:p text:style-name="P3"/>
      <text:p text:style-name="P1">100年度自辦監測計畫計有5案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">1.「</text:span><text:span text:style-name="T7">鳥類新流感發生率監測計畫</text:span><text:span text:style-name="T2">」。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2">2.「</text:span><text:span text:style-name="T7">高中低海拔路死動蒐集紀錄分析計畫</text:span><text:span text:style-name="T2">」。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2">3.「</text:span><text:span text:style-name="T7">高中低海拔小型獸類族群相長期監測計畫</text:span><text:span text:style-name="T2">」。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7">4.「</text:span><text:span text:style-name="T7">高中低海拔昆蟲相固定努力量調查計畫</text:span><text:span text:style-name="T7">」。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2">5.「</text:span><text:span text:style-name="T7">重要水域動物相固定努力量調查計畫</text:span><text:span text:style-name="T2">」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0年度委託研究計畫</dc:title>
    <dc:subject>太魯閣國家公園100年度委託研究計畫(A4直印)</dc:subject>
    <meta:keyword>太魯閣;研究案</meta:keyword>
    <meta:initial-creator>太魯閣國家公園管理處</meta:initial-creator>
    <meta:creation-date>2011-05-19T10:05:00</meta:creation-date>
    <dc:creator>susan</dc:creator>
    <dc:date>2012-03-08T09:53:00</dc:date>
    <meta:editing-cycles>9</meta:editing-cycles>
    <meta:editing-duration>PT7M</meta:editing-duration>
    <meta:document-statistic meta:table-count="3" meta:image-count="0" meta:object-count="0" meta:page-count="1" meta:paragraph-count="16" meta:word-count="362" meta:character-count="383" meta:non-whitespace-character-count="383"/>
    <meta:generator>LibreOffice/5.1.0.3$Windows_x86 LibreOffice_project/5e3e00a007d9b3b6efb6797a8b8e57b51ab1f737</meta:generator>
  </office:meta>
</office:document-meta>
</file>