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-0.03cm" table:align="left" style:writing-mode="lr-tb"/>
    </style:style>
    <style:style style:name="表格1.A" style:family="table-column">
      <style:table-column-properties style:column-width="1.63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8.682cm"/>
    </style:style>
    <style:style style:name="表格1.E" style:family="table-column">
      <style:table-column-properties style:column-width="3.475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64cm" fo:keep-together="auto"/>
    </style:style>
    <style:style style:name="表格1.58" style:family="table-row">
      <style:table-row-properties style:min-row-height="2.196cm" fo:keep-together="auto"/>
    </style:style>
    <style:style style:name="表格1.60" style:family="table-row">
      <style:table-row-properties style:min-row-height="1.138cm" fo:keep-together="auto"/>
    </style:style>
    <style:style style:name="表格1.A60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4pt" style:letter-kerning="true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9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fo:color="#ff0000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letter-kerning="true" style:font-name-asian="標楷體" style:font-name-complex="標楷體" style:font-weight-complex="bold"/>
    </style:style>
    <style:style style:name="T5" style:family="text">
      <style:text-properties style:letter-kerning="true"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letter-kerning="true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Times New Roman" style:font-size-asian="14pt" style:font-size-complex="14pt"/>
    </style:style>
    <style:style style:name="T13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4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ff0000" fo:font-size="14pt" style:letter-kerning="true" style:font-name-asian="標楷體" style:font-size-asian="14pt" style:font-size-complex="14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太魯閣國家公園</text:span><text:span text:style-name="T5">100</text:span><text:span text:style-name="T4">年度活動行事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月</text:p>
            </table:table-cell>
            <table:table-cell table:style-name="表格1.A1" office:value-type="string">
              <text:p text:style-name="P5">日</text:p>
            </table:table-cell>
            <table:table-cell table:style-name="表格1.A1" office:value-type="string">
              <text:p text:style-name="P5">星期</text:p>
            </table:table-cell>
            <table:table-cell table:style-name="表格1.A1" office:value-type="string">
              <text:p text:style-name="P5">活動名稱</text:p>
            </table:table-cell>
            <table:table-cell table:style-name="表格1.E1" office:value-type="string">
              <text:p text:style-name="P5">活動地點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">1~2</text:p>
          </table:table-cell>
          <table:table-cell table:style-name="表格1.A2" office:value-type="string">
            <text:p text:style-name="P4">1-31</text:p>
          </table:table-cell>
          <table:table-cell table:style-name="表格1.A2" office:value-type="string">
            <text:p text:style-name="P1"><text:span text:style-name="T3">一</text:span><text:span text:style-name="T2">-</text:span><text:span text:style-name="T3">日</text:span></text:p>
          </table:table-cell>
          <table:table-cell table:style-name="表格1.A2" office:value-type="string">
            <text:p text:style-name="P2"><text:span text:style-name="T2">2011</text:span><text:span text:style-name="T3">年合歡山雪季聯合勤務</text:span></text:p>
          </table:table-cell>
          <table:table-cell table:style-name="表格1.E2" office:value-type="string">
            <text:p text:style-name="P6">合歡山區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3">21-23</text:p>
          </table:table-cell>
          <table:table-cell table:style-name="表格1.A2" office:value-type="string">
            <text:p text:style-name="P1"><text:span text:style-name="T3">五</text:span><text:span text:style-name="T2">-</text:span><text:span text:style-name="T3">日</text:span></text:p>
          </table:table-cell>
          <table:table-cell table:style-name="表格1.A2" office:value-type="string">
            <text:p text:style-name="P6">太魯閣國家公園參與式生態知識體驗教育－蓮花池生態研習</text:p>
          </table:table-cell>
          <table:table-cell table:style-name="表格1.E2" office:value-type="string">
            <text:p text:style-name="P6">蓮花池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3-6</text:p>
          </table:table-cell>
          <table:table-cell table:style-name="表格1.A2" office:value-type="string">
            <text:p text:style-name="P1"><text:span text:style-name="T3">四</text:span><text:span text:style-name="T2">-</text:span><text:span text:style-name="T3">日</text:span></text:p>
          </table:table-cell>
          <table:table-cell table:style-name="表格1.A2" office:value-type="string">
            <text:p text:style-name="P2"><text:span text:style-name="T2">2011</text:span><text:span text:style-name="T3">年春節文化市集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4-6</text:p>
          </table:table-cell>
          <table:table-cell table:style-name="表格1.A2" office:value-type="string">
            <text:p text:style-name="P1"><text:span text:style-name="T3">五</text:span><text:span text:style-name="T2">-</text:span><text:span text:style-name="T3">日</text:span></text:p>
          </table:table-cell>
          <table:table-cell table:style-name="表格1.A2" office:value-type="string">
            <text:p text:style-name="P2"><text:span text:style-name="T2">2011</text:span><text:span text:style-name="T3">年春節遊園專車</text:span></text:p>
          </table:table-cell>
          <table:table-cell table:style-name="表格1.E2" office:value-type="string">
            <text:p text:style-name="P6">新城火車站至天祥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2"><text:span text:style-name="T2">2011</text:span><text:span text:style-name="T3">盛讚百年</text:span><text:span text:style-name="T2">-</text:span><text:span text:style-name="T3">太魯閣部落音樂會系列活動</text:span><text:span text:style-name="T2">(</text:span><text:span text:style-name="T3">第</text:span><text:span text:style-name="T2">1</text:span><text:span text:style-name="T3">場</text:span><text:span text:style-name="T2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27-28</text:p>
          </table:table-cell>
          <table:table-cell table:style-name="表格1.A2" office:value-type="string">
            <text:p text:style-name="P5">六、日</text:p>
          </table:table-cell>
          <table:table-cell table:style-name="表格1.A2" office:value-type="string">
            <text:p text:style-name="P6">太魯閣蓮花池綠色保育假期第一梯次</text:p>
          </table:table-cell>
          <table:table-cell table:style-name="表格1.E2" office:value-type="string">
            <text:p text:style-name="P6">蓮花池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2"><text:span text:style-name="T2">2011</text:span><text:span text:style-name="T3">盛讚百年</text:span><text:span text:style-name="T2">-</text:span><text:span text:style-name="T3">太魯閣部落音樂會系列活動</text:span><text:span text:style-name="T2">(</text:span><text:span text:style-name="T3">第</text:span><text:span text:style-name="T2">2</text:span><text:span text:style-name="T3">場</text:span><text:span text:style-name="T2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-4</text:p>
          </table:table-cell>
          <table:table-cell table:style-name="表格1.A2" office:value-type="string">
            <text:p text:style-name="P1"><text:span text:style-name="T3">六</text:span><text:span text:style-name="T2">-</text:span><text:span text:style-name="T3">一</text:span></text:p>
          </table:table-cell>
          <table:table-cell table:style-name="表格1.A2" office:value-type="string">
            <text:p text:style-name="P6">太魯閣蓮花池綠色保育假期第二梯次</text:p>
          </table:table-cell>
          <table:table-cell table:style-name="表格1.E2" office:value-type="string">
            <text:p text:style-name="P6">蓮花池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-4</text:p>
          </table:table-cell>
          <table:table-cell table:style-name="表格1.A2" office:value-type="string">
            <text:p text:style-name="P1"><text:span text:style-name="T3">六</text:span><text:span text:style-name="T2">-</text:span><text:span text:style-name="T3">一</text:span></text:p>
          </table:table-cell>
          <table:table-cell table:style-name="表格1.A2" office:value-type="string">
            <text:p text:style-name="P6">太魯閣國家公園參與式生態知識體驗教育－中海拔生態研習</text:p>
          </table:table-cell>
          <table:table-cell table:style-name="表格1.E2" office:value-type="string">
            <text:p text:style-name="P6">碧綠神木周邊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2"><text:span text:style-name="T2">2011</text:span><text:span text:style-name="T3">盛讚百年</text:span><text:span text:style-name="T2">-</text:span><text:span text:style-name="T3">太魯閣部落音樂會系列活動</text:span><text:span text:style-name="T2">(</text:span><text:span text:style-name="T3">第</text:span><text:span text:style-name="T2">3</text:span><text:span text:style-name="T3">場</text:span><text:span text:style-name="T2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6">建國百年自行車活動</text:p>
          </table:table-cell>
          <table:table-cell table:style-name="表格1.E2" office:value-type="string">
            <text:p text:style-name="P6">太魯閣遊客中心、崇德社區、富世社區</text:p>
          </table:table-cell>
        </table:table-row>
        <text:soft-page-break/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6">春季合歡山淨山活動</text:p>
          </table:table-cell>
          <table:table-cell table:style-name="表格1.E2" office:value-type="string">
            <text:p text:style-name="P6">合歡山區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2"><text:span text:style-name="T2">2011</text:span><text:span text:style-name="T3">盛讚百年</text:span><text:span text:style-name="T2">-</text:span><text:span text:style-name="T3">太魯閣部落音樂會系列活動</text:span><text:span text:style-name="T2">(</text:span><text:span text:style-name="T3">第</text:span><text:span text:style-name="T2">4</text:span><text:span text:style-name="T3">場</text:span><text:span text:style-name="T2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4-6</text:p>
          </table:table-cell>
          <table:table-cell table:style-name="表格1.A2" office:value-type="string">
            <text:p text:style-name="P1"><text:span text:style-name="T3">六</text:span><text:span text:style-name="T2">-</text:span><text:span text:style-name="T3">一</text:span></text:p>
          </table:table-cell>
          <table:table-cell table:style-name="表格1.A2" office:value-type="string">
            <text:p text:style-name="P2"><text:span text:style-name="T3">太魯閣保育假期第三梯次</text:span><text:span text:style-name="T2">(</text:span><text:span text:style-name="T3">西寶</text:span><text:span text:style-name="T2">)</text:span></text:p>
          </table:table-cell>
          <table:table-cell table:style-name="表格1.E2" office:value-type="string">
            <text:p text:style-name="P6">西寶地區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4-6</text:p>
          </table:table-cell>
          <table:table-cell table:style-name="表格1.A2" office:value-type="string">
            <text:p text:style-name="P1"><text:span text:style-name="T3">六</text:span><text:span text:style-name="T2">-</text:span><text:span text:style-name="T3">一</text:span></text:p>
          </table:table-cell>
          <table:table-cell table:style-name="表格1.A2" office:value-type="string">
            <text:p text:style-name="P6">太魯閣國家公園參與式生態知識體驗教育－高海拔生態研習</text:p>
          </table:table-cell>
          <table:table-cell table:style-name="表格1.E2" office:value-type="string">
            <text:p text:style-name="P6">合歡山區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5">六</text:p>
          </table:table-cell>
          <table:table-cell table:style-name="表格1.A2" office:value-type="string">
            <text:p text:style-name="P2"><text:span text:style-name="T2">2011</text:span><text:span text:style-name="T3">盛讚百年</text:span><text:span text:style-name="T2">-</text:span><text:span text:style-name="T3">太魯閣部落音樂會系列活動</text:span><text:span text:style-name="T2">(</text:span><text:span text:style-name="T3">第</text:span><text:span text:style-name="T2">5</text:span><text:span text:style-name="T3">場</text:span><text:span text:style-name="T2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6</text:span><text:span text:style-name="T11">～</text:span><text:span text:style-name="T9">7</text:span></text:p>
          </table:table-cell>
          <table:table-cell table:style-name="表格1.A2" office:value-type="string">
            <text:p text:style-name="P7">3-25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一</text:span></text:p>
          </table:table-cell>
          <table:table-cell table:style-name="表格1.A2" office:value-type="string">
            <text:p text:style-name="P2"><text:span text:style-name="T11">心繫福爾摩沙</text:span><text:span text:style-name="T12"> </text:span><text:span text:style-name="T11">王美幸</text:span><text:span text:style-name="T12">—</text:span><text:span text:style-name="T11">油畫</text:span><text:span text:style-name="T13">‧</text:span><text:span text:style-name="T11">熔合玻璃展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22</text:p>
          </table:table-cell>
          <table:table-cell table:style-name="表格1.A2" office:value-type="string">
            <text:p text:style-name="P1"><text:span text:style-name="T11">三</text:span><text:span text:style-name="T9">-</text:span><text:span text:style-name="T11">五</text:span></text:p>
          </table:table-cell>
          <table:table-cell table:style-name="表格1.A2" office:value-type="string">
            <text:p text:style-name="P11">太魯閣綠色保育假期第四梯次</text:p>
          </table:table-cell>
          <table:table-cell table:style-name="表格1.E2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2"><text:span text:style-name="T9">99</text:span><text:span text:style-name="T11">年保育研究成果發表會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-3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4-7</text:p>
          </table:table-cell>
          <table:table-cell table:style-name="表格1.A2" office:value-type="string">
            <text:p text:style-name="P1"><text:span text:style-name="T11">一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6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2">日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2-14</text:p>
          </table:table-cell>
          <table:table-cell table:style-name="表格1.A2" office:value-type="string">
            <text:p text:style-name="P1"><text:span text:style-name="T11">二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5-17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6-17</text:p>
          </table:table-cell>
          <table:table-cell table:style-name="表格1.A2" office:value-type="string">
            <text:p text:style-name="P12">六日</text:p>
          </table:table-cell>
          <table:table-cell table:style-name="表格1.A2" office:value-type="string">
            <text:p text:style-name="P2"><text:span text:style-name="T11">慶祝建國</text:span><text:span text:style-name="T9">100</text:span><text:span text:style-name="T11">年</text:span><text:span text:style-name="T9">-</text:span><text:span text:style-name="T11">中橫健行活動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18-21</text:p>
          </table:table-cell>
          <table:table-cell table:style-name="表格1.A2" office:value-type="string">
            <text:p text:style-name="P1"><text:span text:style-name="T11">一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2-24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3-24</text:p>
          </table:table-cell>
          <table:table-cell table:style-name="表格1.A2" office:value-type="string">
            <text:p text:style-name="P12">六日</text:p>
          </table:table-cell>
          <table:table-cell table:style-name="表格1.A2" office:value-type="string">
            <text:p text:style-name="P2"><text:span text:style-name="T11">慶祝建國</text:span><text:span text:style-name="T9">100</text:span><text:span text:style-name="T11">年</text:span><text:span text:style-name="T9">-</text:span><text:span text:style-name="T11">中橫健行活動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12">四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8">29-31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1"><text:span text:style-name="T8">7</text:span><text:span text:style-name="T11">～</text:span><text:span text:style-name="T8">9</text:span>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2"><text:span text:style-name="T11">印象太魯閣</text:span><text:span text:style-name="T9">-</text:span><text:span text:style-name="T11">林閒畫展（</text:span><text:span text:style-name="T9">7/29-9/26</text:span><text:span text:style-name="T11">）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-4</text:p>
          </table:table-cell>
          <table:table-cell table:style-name="表格1.A2" office:value-type="string">
            <text:p text:style-name="P1"><text:span text:style-name="T11">一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5-7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7">9-11</text:p>
          </table:table-cell>
          <table:table-cell table:style-name="表格1.A2" office:value-type="string">
            <text:p text:style-name="P1"><text:span text:style-name="T11">二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3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7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4</text:p>
          </table:table-cell>
          <table:table-cell table:style-name="表格1.A2" office:value-type="string">
            <text:p text:style-name="P12">日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3-14</text:p>
          </table:table-cell>
          <table:table-cell table:style-name="表格1.A2" office:value-type="string">
            <text:p text:style-name="P12">六日</text:p>
          </table:table-cell>
          <table:table-cell table:style-name="表格1.A2" office:value-type="string">
            <text:p text:style-name="P2"><text:span text:style-name="T11">慶祝建國</text:span><text:span text:style-name="T9">100</text:span><text:span text:style-name="T11">年</text:span><text:span text:style-name="T9">-Eye</text:span><text:span text:style-name="T11">上合歡山活動</text:span>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5-18</text:p>
          </table:table-cell>
          <table:table-cell table:style-name="表格1.A2" office:value-type="string">
            <text:p text:style-name="P1"><text:span text:style-name="T11">一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19-21</text:p>
          </table:table-cell>
          <table:table-cell table:style-name="表格1.A2" office:value-type="string">
            <text:p text:style-name="P1"><text:span text:style-name="T11">五</text:span><text:span text:style-name="T9">-</text:span><text:span text:style-name="T11">日</text:span></text:p>
          </table:table-cell>
          <table:table-cell table:style-name="表格1.A2" office:value-type="string">
            <text:p text:style-name="P11">秀林鄉公所工藝及農特產品展售活動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2-25</text:p>
          </table:table-cell>
          <table:table-cell table:style-name="表格1.A2" office:value-type="string">
            <text:p text:style-name="P1"><text:span text:style-name="T11">一</text:span><text:span text:style-name="T9">-</text:span><text:span text:style-name="T11">四</text:span></text:p>
          </table:table-cell>
          <table:table-cell table:style-name="表格1.A2" office:value-type="string">
            <text:p text:style-name="P11">快樂太魯閣音樂會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3-26</text:p>
          </table:table-cell>
          <table:table-cell table:style-name="表格1.A2" office:value-type="string">
            <text:p text:style-name="P1"><text:span text:style-name="T11">三</text:span><text:span text:style-name="T9">-</text:span><text:span text:style-name="T11">五</text:span></text:p>
          </table:table-cell>
          <table:table-cell table:style-name="表格1.A2" office:value-type="string">
            <text:p text:style-name="P11">太魯閣國家公園參與式生態知識體驗教育－高海拔生態研習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8">27-28</text:p>
          </table:table-cell>
          <table:table-cell table:style-name="表格1.A2" office:value-type="string">
            <text:p text:style-name="P12">六日</text:p>
          </table:table-cell>
          <table:table-cell table:style-name="表格1.A2" office:value-type="string">
            <text:p text:style-name="P2"><text:span text:style-name="T11">慶祝建國</text:span><text:span text:style-name="T9">100</text:span><text:span text:style-name="T11">年</text:span><text:span text:style-name="T9">-Eye</text:span><text:span text:style-name="T11">上合歡山活動</text:span>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8-12</text:p>
          </table:table-cell>
          <table:table-cell table:style-name="表格1.A2" office:value-type="string">
            <text:p text:style-name="P1"><text:span text:style-name="T11">四</text:span><text:span text:style-name="T9">-</text:span><text:span text:style-name="T11">一</text:span></text:p>
          </table:table-cell>
          <table:table-cell table:style-name="表格1.A2" office:value-type="string">
            <text:p text:style-name="P11">登山助理指導員學程第二梯次</text:p>
          </table:table-cell>
          <table:table-cell table:style-name="表格1.E2" office:value-type="string">
            <text:p text:style-name="P6">國家公園登山學校</text:p>
          </table:table-cell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8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A2" office:value-type="string">
            <text:p text:style-name="P8">24-25</text:p>
          </table:table-cell>
          <table:table-cell table:style-name="表格1.A2" office:value-type="string">
            <text:p text:style-name="P1"><text:span text:style-name="T11">六</text:span><text:span text:style-name="T9">-</text:span><text:span text:style-name="T11">日</text:span></text:p>
          </table:table-cell>
          <table:table-cell table:style-name="表格1.A2" office:value-type="string">
            <text:p text:style-name="P2"><text:span text:style-name="T9">100</text:span><text:span text:style-name="T11">年秋季蓮花池步道淨山活動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8-10</text:p>
          </table:table-cell>
          <table:table-cell table:style-name="表格1.A2" office:value-type="string">
            <text:p text:style-name="P1"><text:span text:style-name="T11">六</text:span><text:span text:style-name="T9">-</text:span><text:span text:style-name="T11">一</text:span></text:p>
          </table:table-cell>
          <table:table-cell table:style-name="表格1.A2" office:value-type="string">
            <text:p text:style-name="P2"><text:span text:style-name="T11">太魯閣綠色保育假期第</text:span><text:span text:style-name="T9">5</text:span><text:span text:style-name="T11">梯次</text:span></text:p>
          </table:table-cell>
          <table:table-cell table:style-name="表格1.E2" office:value-type="string">
            <text:p text:style-name="P6">　</text:p>
          </table:table-cell>
        </table:table-row>
        <text:soft-page-break/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8-11</text:p>
          </table:table-cell>
          <table:table-cell table:style-name="表格1.A2" office:value-type="string">
            <text:p text:style-name="P1"><text:span text:style-name="T11">六</text:span><text:span text:style-name="T9">-</text:span><text:span text:style-name="T11">二</text:span></text:p>
          </table:table-cell>
          <table:table-cell table:style-name="表格1.A2" office:value-type="string">
            <text:p text:style-name="P11">登山體驗營</text:p>
          </table:table-cell>
          <table:table-cell table:style-name="表格1.E2" office:value-type="string">
            <text:p text:style-name="P6">國家公園登山學校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10</text:span><text:span text:style-name="T11">月</text:span></text:p>
          </table:table-cell>
          <table:table-cell table:style-name="表格1.A2" office:value-type="string">
            <text:p text:style-name="P8">15-16</text:p>
          </table:table-cell>
          <table:table-cell table:style-name="表格1.A2" office:value-type="string">
            <text:p text:style-name="P12">六日</text:p>
          </table:table-cell>
          <table:table-cell table:style-name="表格1.A2" office:value-type="string">
            <text:p text:style-name="P11">秋季奇萊山淨山活動</text:p>
          </table:table-cell>
          <table:table-cell table:style-name="表格1.E2" office:value-type="string">
            <text:p text:style-name="P6">奇萊山區</text:p>
          </table:table-cell>
        </table:table-row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21-24</text:p>
          </table:table-cell>
          <table:table-cell table:style-name="表格1.A2" office:value-type="string">
            <text:p text:style-name="P1"><text:span text:style-name="T11">四</text:span><text:span text:style-name="T9">-</text:span><text:span text:style-name="T11">一</text:span></text:p>
          </table:table-cell>
          <table:table-cell table:style-name="表格1.A2" office:value-type="string">
            <text:p text:style-name="P11">女性登山知能研習營</text:p>
          </table:table-cell>
          <table:table-cell table:style-name="表格1.E2" office:value-type="string">
            <text:p text:style-name="P6">國家公園登山學校</text:p>
          </table:table-cell>
        </table:table-row>
        <table:table-row table:style-name="表格1.1">
          <table:table-cell table:style-name="表格1.A2" office:value-type="string">
            <text:p text:style-name="P8">10-12</text:p>
          </table:table-cell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12">　</text:p>
          </table:table-cell>
          <table:table-cell table:style-name="表格1.A2" office:value-type="string">
            <text:p text:style-name="P2"><text:span text:style-name="T11">太魯閣</text:span><text:span text:style-name="T9">25</text:span><text:span text:style-name="T11">風華</text:span><text:span text:style-name="T9">-</text:span><text:span text:style-name="T11">四分之一饗宴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9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太魯閣峽谷馬拉松</text:span></text:p>
          </table:table-cell>
          <table:table-cell table:style-name="表格1.E2" office:value-type="string">
            <text:p text:style-name="P6">太魯閣閣口至天祥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10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11">太魯閣峽谷音樂節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1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8">23-27</text:p>
          </table:table-cell>
          <table:table-cell table:style-name="表格1.A2" office:value-type="string">
            <text:p text:style-name="P1"><text:span text:style-name="T11">三</text:span><text:span text:style-name="T9">-</text:span><text:span text:style-name="T11">日</text:span></text:p>
          </table:table-cell>
          <table:table-cell table:style-name="表格1.A2" office:value-type="string">
            <text:p text:style-name="P11">原住民傳統山林智慧課程</text:p>
          </table:table-cell>
          <table:table-cell table:style-name="表格1.E2" office:value-type="string">
            <text:p text:style-name="P6">國家公園登山學校</text:p>
          </table:table-cell>
        </table:table-row>
        <table:table-row table:style-name="表格1.58">
          <table:table-cell table:style-name="表格1.A2" office:value-type="string">
            <text:p text:style-name="P8">11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11">尋人啟示及長春祠復刻板牌示揭牌活動</text:p>
          </table:table-cell>
          <table:table-cell table:style-name="表格1.E2" office:value-type="string">
            <text:p text:style-name="P6">　</text:p>
          </table:table-cell>
        </table:table-row>
        <table:table-row table:style-name="表格1.1">
          <table:table-cell table:style-name="表格1.A2" office:value-type="string">
            <text:p text:style-name="P8">12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12">六</text:p>
          </table:table-cell>
          <table:table-cell table:style-name="表格1.A2" office:value-type="string">
            <text:p text:style-name="P2"><text:span text:style-name="T9">2011</text:span><text:span text:style-name="T11">盛讚百年</text:span><text:span text:style-name="T9">-</text:span><text:span text:style-name="T11">太魯閣部落音樂會系列活動</text:span><text:span text:style-name="T9">(</text:span><text:span text:style-name="T11">第</text:span><text:span text:style-name="T9">11</text:span><text:span text:style-name="T11">場</text:span><text:span text:style-name="T9">)</text:span></text:p>
          </table:table-cell>
          <table:table-cell table:style-name="表格1.E2" office:value-type="string">
            <text:p text:style-name="P6">太魯閣遊客中心</text:p>
          </table:table-cell>
        </table:table-row>
        <table:table-row table:style-name="表格1.60">
          <table:table-cell table:style-name="表格1.A60" table:number-columns-spanned="5" office:value-type="string">
            <text:p text:style-name="P2"><text:span text:style-name="T14">＊登山學校活動訊息請至登山學校網站查詢</text:span><text:span text:style-name="T15">(http://npms.taroko.gov.tw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1" table:number-columns-spanned="5" office:value-type="string">
            <text:p text:style-name="P13">＊各項活動時間仍以本處網站公告為準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0年度活動行事曆</dc:title>
    <dc:subject>太魯閣國家公園管理處100年度活動行事曆(A4直印)</dc:subject>
    <meta:keyword>太魯閣;活動</meta:keyword>
    <meta:initial-creator>太魯閣國家公園管理處</meta:initial-creator>
    <meta:creation-date>2011-08-22T15:51:00</meta:creation-date>
    <dc:creator>SUSAN</dc:creator>
    <dc:date>2011-09-02T16:14:00</dc:date>
    <meta:editing-cycles>5</meta:editing-cycles>
    <meta:editing-duration>PT8M</meta:editing-duration>
    <meta:document-statistic meta:table-count="1" meta:image-count="0" meta:object-count="0" meta:page-count="6" meta:paragraph-count="298" meta:word-count="1527" meta:character-count="1787" meta:non-whitespace-character-count="1777"/>
    <meta:generator>LibreOffice/5.1.0.3$Windows_x86 LibreOffice_project/5e3e00a007d9b3b6efb6797a8b8e57b51ab1f737</meta:generator>
  </office:meta>
</office:document-meta>
</file>