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C69BA8ED95FC4A.jpg" manifest:media-type="image/jpeg"/>
  <manifest:file-entry manifest:full-path="Pictures/10000000000004D8000006DA2DED13D76152132C.jpg" manifest:media-type="image/jpeg"/>
  <manifest:file-entry manifest:full-path="Pictures/10000000000004D8000006DAE2B2317B106F4E25.jpg" manifest:media-type="image/jpeg"/>
  <manifest:file-entry manifest:full-path="Pictures/10000000000004D8000006DACB3C324AE0ECF537.jpg" manifest:media-type="image/jpeg"/>
  <manifest:file-entry manifest:full-path="Pictures/10000000000004D8000006DA44B9166A54EA9378.jpg" manifest:media-type="image/jpeg"/>
  <manifest:file-entry manifest:full-path="Pictures/10000000000004D8000006DAE5FBB6949750FC29.jpg" manifest:media-type="image/jpeg"/>
  <manifest:file-entry manifest:full-path="Pictures/10000000000004D8000006DA162E82FD18FA85CD.jpg" manifest:media-type="image/jpeg"/>
  <manifest:file-entry manifest:full-path="Pictures/10000000000004D8000006DAEB295F9012A2C412.jpg" manifest:media-type="image/jpeg"/>
  <manifest:file-entry manifest:full-path="Pictures/10000000000004D8000006DA80CA266861145FA0.jpg" manifest:media-type="image/jpeg"/>
  <manifest:file-entry manifest:full-path="Pictures/10000000000004D8000006DA9C2FA0022CAD1442.jpg" manifest:media-type="image/jpeg"/>
  <manifest:file-entry manifest:full-path="Pictures/10000000000004D8000006DA57F76696D0A04F25.jpg" manifest:media-type="image/jpeg"/>
  <manifest:file-entry manifest:full-path="Pictures/10000000000004D8000006DAFBF26D0D4E5AB602.jpg" manifest:media-type="image/jpeg"/>
  <manifest:file-entry manifest:full-path="Pictures/10000000000004D8000006DAA4AB200ECAE651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54cm" svg:height="20.729cm" draw:z-index="0"><draw:image xlink:href="Pictures/10000000000004D8000006DAE2B2317B106F4E25.jpg" xlink:type="simple" xlink:show="embed" xlink:actuate="onLoad"/></draw:frame><text:soft-page-break/><draw:frame draw:style-name="fr1" draw:name="影像2" text:anchor-type="as-char" svg:width="14.654cm" svg:height="20.729cm" draw:z-index="1"><draw:image xlink:href="Pictures/10000000000004D8000006DA4CC69BA8ED95FC4A.jpg" xlink:type="simple" xlink:show="embed" xlink:actuate="onLoad"/></draw:frame><text:soft-page-break/><draw:frame draw:style-name="fr1" draw:name="影像3" text:anchor-type="as-char" svg:width="14.654cm" svg:height="20.729cm" draw:z-index="2"><draw:image xlink:href="Pictures/10000000000004D8000006DA44B9166A54EA9378.jpg" xlink:type="simple" xlink:show="embed" xlink:actuate="onLoad"/></draw:frame><text:soft-page-break/><draw:frame draw:style-name="fr1" draw:name="影像4" text:anchor-type="as-char" svg:width="14.654cm" svg:height="20.729cm" draw:z-index="3"><draw:image xlink:href="Pictures/10000000000004D8000006DAE5FBB6949750FC29.jpg" xlink:type="simple" xlink:show="embed" xlink:actuate="onLoad"/></draw:frame><text:soft-page-break/><draw:frame draw:style-name="fr1" draw:name="影像5" text:anchor-type="as-char" svg:width="14.654cm" svg:height="20.729cm" draw:z-index="4"><draw:image xlink:href="Pictures/10000000000004D8000006DA80CA266861145FA0.jpg" xlink:type="simple" xlink:show="embed" xlink:actuate="onLoad"/></draw:frame><text:soft-page-break/><draw:frame draw:style-name="fr1" draw:name="影像6" text:anchor-type="as-char" svg:width="14.654cm" svg:height="20.729cm" draw:z-index="5"><draw:image xlink:href="Pictures/10000000000004D8000006DACB3C324AE0ECF537.jpg" xlink:type="simple" xlink:show="embed" xlink:actuate="onLoad"/></draw:frame><text:soft-page-break/><draw:frame draw:style-name="fr1" draw:name="影像7" text:anchor-type="as-char" svg:width="14.654cm" svg:height="20.729cm" draw:z-index="6"><draw:image xlink:href="Pictures/10000000000004D8000006DAEB295F9012A2C412.jpg" xlink:type="simple" xlink:show="embed" xlink:actuate="onLoad"/></draw:frame><text:soft-page-break/><draw:frame draw:style-name="fr1" draw:name="影像8" text:anchor-type="as-char" svg:width="14.654cm" svg:height="20.729cm" draw:z-index="7"><draw:image xlink:href="Pictures/10000000000004D8000006DA162E82FD18FA85CD.jpg" xlink:type="simple" xlink:show="embed" xlink:actuate="onLoad"/></draw:frame><text:soft-page-break/><draw:frame draw:style-name="fr1" draw:name="影像9" text:anchor-type="as-char" svg:width="14.654cm" svg:height="20.729cm" draw:z-index="8"><draw:image xlink:href="Pictures/10000000000004D8000006DA9C2FA0022CAD1442.jpg" xlink:type="simple" xlink:show="embed" xlink:actuate="onLoad"/></draw:frame><text:soft-page-break/><draw:frame draw:style-name="fr1" draw:name="影像10" text:anchor-type="as-char" svg:width="14.654cm" svg:height="20.729cm" draw:z-index="9"><draw:image xlink:href="Pictures/10000000000004D8000006DA2DED13D76152132C.jpg" xlink:type="simple" xlink:show="embed" xlink:actuate="onLoad"/></draw:frame><text:soft-page-break/><draw:frame draw:style-name="fr1" draw:name="影像11" text:anchor-type="as-char" svg:width="14.654cm" svg:height="20.729cm" draw:z-index="10"><draw:image xlink:href="Pictures/10000000000004D8000006DA57F76696D0A04F25.jpg" xlink:type="simple" xlink:show="embed" xlink:actuate="onLoad"/></draw:frame><text:soft-page-break/><draw:frame draw:style-name="fr1" draw:name="影像12" text:anchor-type="as-char" svg:width="14.654cm" svg:height="20.729cm" draw:z-index="11"><draw:image xlink:href="Pictures/10000000000004D8000006DAFBF26D0D4E5AB602.jpg" xlink:type="simple" xlink:show="embed" xlink:actuate="onLoad"/></draw:frame><text:soft-page-break/><draw:frame draw:style-name="fr1" draw:name="影像13" text:anchor-type="as-char" svg:width="14.654cm" svg:height="20.729cm" draw:z-index="12"><draw:image xlink:href="Pictures/10000000000004D8000006DAA4AB200ECAE651F1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歲出計畫提要及分支計畫概況表</dc:title>
    <dc:subject>100年歲出計畫提要及分支計畫概況表(A4直印)</dc:subject>
    <meta:keyword>預算</meta:keyword>
    <meta:initial-creator>太魯閣國家公園管理處</meta:initial-creator>
    <meta:creation-date>2011-02-15T12:02:00</meta:creation-date>
    <dc:creator>SUSAN</dc:creator>
    <dc:date>2011-02-15T12:09:00</dc:date>
    <meta:editing-cycles>5</meta:editing-cycles>
    <meta:editing-duration>PT3M</meta:editing-duration>
    <meta:document-statistic meta:table-count="0" meta:image-count="13" meta:object-count="0" meta:page-count="13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