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57D67A11D91DA9.jpg" manifest:media-type="image/jpeg"/>
  <manifest:file-entry manifest:full-path="Pictures/10000000000004D8000006DAC7355D22D3BC3DDA.jpg" manifest:media-type="image/jpeg"/>
  <manifest:file-entry manifest:full-path="Pictures/10000000000004D8000006DA65D7FC042482591E.jpg" manifest:media-type="image/jpeg"/>
  <manifest:file-entry manifest:full-path="Pictures/10000000000004D8000006DA075FAC51E34FBC96.jpg" manifest:media-type="image/jpeg"/>
  <manifest:file-entry manifest:full-path="Pictures/10000000000004D8000006DA8C1E31F1D91D3B9F.jpg" manifest:media-type="image/jpeg"/>
  <manifest:file-entry manifest:full-path="Pictures/10000000000004D8000006DA915B8F025DF037FF.jpg" manifest:media-type="image/jpeg"/>
  <manifest:file-entry manifest:full-path="Pictures/10000000000004D8000006DA85CA14014E0B52E8.jpg" manifest:media-type="image/jpeg"/>
  <manifest:file-entry manifest:full-path="Pictures/10000000000004D8000006DA4F73ABA5356F33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54cm" svg:height="20.729cm" draw:z-index="0"><draw:image xlink:href="Pictures/10000000000004D8000006DA65D7FC042482591E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影像2" text:anchor-type="as-char" svg:width="14.654cm" svg:height="20.729cm" draw:z-index="1"><draw:image xlink:href="Pictures/10000000000004D8000006DA85CA14014E0B52E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影像3" text:anchor-type="as-char" svg:width="14.654cm" svg:height="20.729cm" draw:z-index="2"><draw:image xlink:href="Pictures/10000000000004D8000006DA4F73ABA5356F33A1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影像4" text:anchor-type="as-char" svg:width="14.654cm" svg:height="20.729cm" draw:z-index="3"><draw:image xlink:href="Pictures/10000000000004D8000006DA915B8F025DF037F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5" text:anchor-type="as-char" svg:width="14.654cm" svg:height="20.729cm" draw:z-index="4"><draw:image xlink:href="Pictures/10000000000004D8000006DA8C1E31F1D91D3B9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6" text:anchor-type="as-char" svg:width="14.654cm" svg:height="20.729cm" draw:z-index="5"><draw:image xlink:href="Pictures/10000000000004D8000006DAC7355D22D3BC3DD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7" text:anchor-type="as-char" svg:width="14.654cm" svg:height="20.729cm" draw:z-index="6"><draw:image xlink:href="Pictures/10000000000004D8000006DA4C57D67A11D91DA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8" text:anchor-type="as-char" svg:width="14.654cm" svg:height="20.729cm" draw:z-index="7"><draw:image xlink:href="Pictures/10000000000004D8000006DA075FAC51E34FBC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歲入項目說明提要表</dc:title>
    <dc:subject>100年歲入項目說明提要表(A4直印)</dc:subject>
    <meta:keyword>預算</meta:keyword>
    <meta:initial-creator>太魯閣國家公園管理處</meta:initial-creator>
    <meta:creation-date>2011-02-15T12:01:00</meta:creation-date>
    <dc:creator>SUSAN</dc:creator>
    <dc:date>2011-02-15T12:06:00</dc:date>
    <meta:editing-cycles>4</meta:editing-cycles>
    <meta:editing-duration>PT5M</meta:editing-duration>
    <meta:document-statistic meta:table-count="0" meta:image-count="8" meta:object-count="0" meta:page-count="8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