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21A0D93312EBC9FA.jpg" manifest:media-type="image/jpeg"/>
  <manifest:file-entry manifest:full-path="Pictures/10000000000006DA000004D8C04C0DC5E0293C94.jpg" manifest:media-type="image/jpeg"/>
  <manifest:file-entry manifest:full-path="Pictures/10000000000006DA000004D845D299B31BA25B4F.jpg" manifest:media-type="image/jpeg"/>
  <manifest:file-entry manifest:full-path="Pictures/10000000000006DA000004D882896A0C6E668781.jpg" manifest:media-type="image/jpeg"/>
  <manifest:file-entry manifest:full-path="Pictures/10000000000006DA000004D88364CDDCC4176A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3.491cm" svg:height="16.588cm" draw:z-index="0"><draw:image xlink:href="Pictures/10000000000006DA000004D821A0D93312EBC9FA.jpg" xlink:type="simple" xlink:show="embed" xlink:actuate="onLoad"/></draw:frame></text:p>
      <text:p text:style-name="Standard"><text:soft-page-break/><draw:frame draw:style-name="fr1" draw:name="影像2" text:anchor-type="as-char" svg:width="24.026cm" svg:height="16.986cm" draw:z-index="1"><draw:image xlink:href="Pictures/10000000000006DA000004D845D299B31BA25B4F.jpg" xlink:type="simple" xlink:show="embed" xlink:actuate="onLoad"/></draw:frame></text:p>
      <text:p text:style-name="Standard"><text:soft-page-break/><draw:frame draw:style-name="fr1" draw:name="影像3" text:anchor-type="as-char" svg:width="24.026cm" svg:height="16.986cm" draw:z-index="2"><draw:image xlink:href="Pictures/10000000000006DA000004D882896A0C6E668781.jpg" xlink:type="simple" xlink:show="embed" xlink:actuate="onLoad"/></draw:frame></text:p>
      <text:p text:style-name="Standard"><text:soft-page-break/><draw:frame draw:style-name="fr1" draw:name="影像4" text:anchor-type="as-char" svg:width="24.026cm" svg:height="16.986cm" draw:z-index="3"><draw:image xlink:href="Pictures/10000000000006DA000004D88364CDDCC4176A50.jpg" xlink:type="simple" xlink:show="embed" xlink:actuate="onLoad"/></draw:frame></text:p>
      <text:p text:style-name="Standard"><text:soft-page-break/><draw:frame draw:style-name="fr1" draw:name="影像5" text:anchor-type="as-char" svg:width="24.026cm" svg:height="16.986cm" draw:z-index="4"><draw:image xlink:href="Pictures/10000000000006DA000004D8C04C0DC5E0293C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決算書表－經費類平衡表</dc:title>
    <dc:subject>99年決算書表－經費類平衡表(A4直印)</dc:subject>
    <meta:keyword>決算</meta:keyword>
    <meta:initial-creator>太魯閣國家公園管理處</meta:initial-creator>
    <meta:creation-date>2011-01-19T14:15:00</meta:creation-date>
    <dc:creator>SUSAN</dc:creator>
    <dc:date>2011-01-19T14:18:00</dc:date>
    <meta:editing-cycles>3</meta:editing-cycles>
    <meta:editing-duration>PT4M</meta:editing-duration>
    <meta:document-statistic meta:table-count="0" meta:image-count="5" meta:object-count="0" meta:page-count="5" meta:paragraph-count="5" meta:word-count="0" meta:character-count="0" meta:non-whitespace-character-count="0"/>
    <meta:generator>LibreOffice/5.1.0.3$Windows_x86 LibreOffice_project/5e3e00a007d9b3b6efb6797a8b8e57b51ab1f737</meta:generator>
  </office:meta>
</office:document-meta>
</file>