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988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cm" fo:line-height="0.988cm" fo:text-indent="-1.482cm" style:auto-text-indent="false"/>
    </style:style>
    <style:style style:name="P4" style:family="paragraph" style:parent-style-name="Standard">
      <style:paragraph-properties fo:margin-left="1.482cm" fo:margin-right="0cm" fo:margin-top="0.318cm" fo:margin-bottom="0cm" loext:contextual-spacing="false" fo:line-height="0.988cm" fo:text-indent="-1.482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0.988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2.469cm" fo:margin-right="0cm" fo:line-height="0.988cm" fo:text-indent="-2.469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</text:span><text:span text:style-name="T4">太魯閣國家公園管理處公告</text:span></text:p>
      <text:p text:style-name="P1"><text:span text:style-name="T1">（</text:span><text:span text:style-name="T3">99</text:span><text:span text:style-name="T1">年</text:span><text:span text:style-name="T3">10</text:span><text:span text:style-name="T1">月</text:span><text:span text:style-name="T1">0</text:span><text:span text:style-name="T3">4</text:span><text:span text:style-name="T1">日太企字第</text:span><text:span text:style-name="T3">0990013277</text:span><text:span text:style-name="T1">號公告）</text:span></text:p>
      <text:p text:style-name="P3"><text:span text:style-name="T1">主旨：為保護本園自然水資源及生態環境，除執行公務或緊急救災等特別業務需要，並經本處許可者外，公告本園葫蘆谷地區為禁止進入之區域。</text:span></text:p>
      <text:p text:style-name="P4"><text:span text:style-name="T1">依據：國家公園法第</text:span><text:span text:style-name="T3">13</text:span><text:span text:style-name="T1">條第</text:span><text:span text:style-name="T3">8</text:span><text:span text:style-name="T1">款暨太魯閣國家公園區域內之禁止事項規定。</text:span></text:p>
      <text:p text:style-name="P5">公告事項：</text:p>
      <text:p text:style-name="P2">一、公告地點：本處門首公告欄，並於現場適當地點設置公告牌示。</text:p>
      <text:p text:style-name="P2">二、公告範圍：本園葫蘆谷地區。</text:p>
      <text:p text:style-name="P2">三、實施日期：自公告日起。</text:p>
      <text:p text:style-name="P7"><text:span text:style-name="T1">四、處罰：違法進入者，依法規定：第</text:span><text:span text:style-name="T3">1</text:span><text:span text:style-name="T1">次處罰鍰新臺幣</text:span><text:span text:style-name="T3">1500</text:span><text:span text:style-name="T1">元，第</text:span><text:span text:style-name="T3">2</text:span><text:span text:style-name="T1">次以上處罰鍰新臺幣</text:span><text:span text:style-name="T3">3000</text:span><text:span text:style-name="T1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魯閣國家公園區域內公告禁止事項</dc:title>
    <dc:subject>太魯閣國家公園區域內公告禁止事項(A4直印)</dc:subject>
    <meta:keyword>違反國家公園法</meta:keyword>
    <meta:initial-creator>太魯閣國家公園管理處</meta:initial-creator>
    <meta:creation-date>2010-10-04T10:11:00</meta:creation-date>
    <dc:creator>蘇美如</dc:creator>
    <dc:date>2010-10-04T13:18:00</dc:date>
    <meta:editing-cycles>8</meta:editing-cycles>
    <meta:editing-duration>PT10M</meta:editing-duration>
    <meta:document-statistic meta:table-count="0" meta:image-count="0" meta:object-count="0" meta:page-count="1" meta:paragraph-count="9" meta:word-count="230" meta:character-count="251" meta:non-whitespace-character-count="249"/>
    <meta:generator>LibreOffice/5.1.0.3$Windows_x86 LibreOffice_project/5e3e00a007d9b3b6efb6797a8b8e57b51ab1f737</meta:generator>
  </office:meta>
</office:document-meta>
</file>