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D0000099EBD2EB57E82EF5157.jpg" manifest:media-type="image/jpeg"/>
  <manifest:file-entry manifest:full-path="Pictures/1000000000000D780000099E0D10265754229429.jpg" manifest:media-type="image/jpeg"/>
  <manifest:file-entry manifest:full-path="Pictures/1000000000000DB4000009B139C5DDF4F4946DA0.jpg" manifest:media-type="image/jpeg"/>
  <manifest:file-entry manifest:full-path="Pictures/1000000000000D6A000009A23E862772D63CC6DF.jpg" manifest:media-type="image/jpeg"/>
  <manifest:file-entry manifest:full-path="Pictures/1000000000000D6800000996ECC2E01B292F573E.jpg" manifest:media-type="image/jpeg"/>
  <manifest:file-entry manifest:full-path="Pictures/1000000000000D6800000996A62A8A4F1B236DDA.jpg" manifest:media-type="image/jpeg"/>
  <manifest:file-entry manifest:full-path="Pictures/1000000000000DB4000009B10A257654207F80B9.jpg" manifest:media-type="image/jpeg"/>
  <manifest:file-entry manifest:full-path="Pictures/1000000000000D78000009ACA86D3DF531EBEBA2.jpg" manifest:media-type="image/jpeg"/>
  <manifest:file-entry manifest:full-path="Pictures/1000000000000DA9000009B14210AF76B878BEC5.jpg" manifest:media-type="image/jpeg"/>
  <manifest:file-entry manifest:full-path="Pictures/1000000000000D6E000009A9772B991C73EEA662.jpg" manifest:media-type="image/jpeg"/>
  <manifest:file-entry manifest:full-path="Pictures/1000000000000D6E000009A1989F14D4D1928F47.jpg" manifest:media-type="image/jpeg"/>
  <manifest:file-entry manifest:full-path="Pictures/1000000000000D9D000009A979B675BDFAD1D55B.jpg" manifest:media-type="image/jpeg"/>
  <manifest:file-entry manifest:full-path="Pictures/1000000000000D9D000009A90B80777C44AE5E7C.jpg" manifest:media-type="image/jpeg"/>
  <manifest:file-entry manifest:full-path="Pictures/10000000000009140000066C03DBED92177CCE9B.jpg" manifest:media-type="image/jpeg"/>
  <manifest:file-entry manifest:full-path="Pictures/1000000000000D6C000009AA634337C1FC4B18D1.jpg" manifest:media-type="image/jpeg"/>
  <manifest:file-entry manifest:full-path="Pictures/1000000000000DA9000009B1C74F7739DAEED8FA.jpg" manifest:media-type="image/jpeg"/>
  <manifest:file-entry manifest:full-path="Pictures/1000000000000D3B0000099E353AF2AEE5DAE866.jpg" manifest:media-type="image/jpeg"/>
  <manifest:file-entry manifest:full-path="Pictures/1000000000000D72000009AAE700472A1BD51FFC.jpg" manifest:media-type="image/jpeg"/>
  <manifest:file-entry manifest:full-path="Pictures/1000000000000D78000009AB7777D3311ABA799F.jpg" manifest:media-type="image/jpeg"/>
  <manifest:file-entry manifest:full-path="Pictures/1000000000000D65000009AED2ABCB21C55837A3.jpg" manifest:media-type="image/jpeg"/>
  <manifest:file-entry manifest:full-path="Pictures/1000000000000D69000009A0CA9B668804E4EE03.jpg" manifest:media-type="image/jpeg"/>
  <manifest:file-entry manifest:full-path="Pictures/1000000000000D62000009A3834E8D55F9C5AB32.jpg" manifest:media-type="image/jpeg"/>
  <manifest:file-entry manifest:full-path="Pictures/1000000000000D6E000009A96EFB3976B77F4F53.jpg" manifest:media-type="image/jpeg"/>
  <manifest:file-entry manifest:full-path="Pictures/1000000000000D69000009A8207F96DA5E96EBE1.jpg" manifest:media-type="image/jpeg"/>
  <manifest:file-entry manifest:full-path="Pictures/1000000000000D4E000009A6B1A16DF42B5F7DDE.jpg" manifest:media-type="image/jpeg"/>
  <manifest:file-entry manifest:full-path="Pictures/1000000000000DA9000009B190D244F2908E5B2F.jpg" manifest:media-type="image/jpeg"/>
  <manifest:file-entry manifest:full-path="Pictures/1000000000000D57000009A1749596036411D9D1.jpg" manifest:media-type="image/jpeg"/>
  <manifest:file-entry manifest:full-path="Pictures/1000000000000D9D000009A937473E670A9A520A.jpg" manifest:media-type="image/jpeg"/>
  <manifest:file-entry manifest:full-path="Pictures/10000000000008EF0000066CABCE68E76F618054.jpg" manifest:media-type="image/jpeg"/>
  <manifest:file-entry manifest:full-path="Pictures/100000000000099E00000D5F19A3CA058D738A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master-page-name="Converted1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2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2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582cm" svg:height="18.992cm" draw:z-index="0"><draw:image xlink:href="Pictures/1000000000000D780000099E0D10265754229429.jpg" xlink:type="simple" xlink:show="embed" xlink:actuate="onLoad"/><svg:desc>C:\Users\supeiyu\Desktop\新增資料夾\會計月報-10506_頁面_01.jpg</svg:desc></draw:frame><text:soft-page-break/><draw:frame draw:style-name="fr2" draw:name="圖片 2" text:anchor-type="as-char" svg:width="26.612cm" svg:height="18.992cm" draw:z-index="1"><draw:image xlink:href="Pictures/1000000000000D6D0000099EBD2EB57E82EF5157.jpg" xlink:type="simple" xlink:show="embed" xlink:actuate="onLoad"/><svg:desc>C:\Users\supeiyu\Desktop\新增資料夾\會計月報-10506_頁面_02.jpg</svg:desc></draw:frame><text:soft-page-break/><draw:frame draw:style-name="fr1" draw:name="圖片 3" text:anchor-type="as-char" svg:width="26.464cm" svg:height="18.992cm" draw:z-index="2"><draw:image xlink:href="Pictures/1000000000000D6A000009A23E862772D63CC6DF.jpg" xlink:type="simple" xlink:show="embed" xlink:actuate="onLoad"/><svg:desc>C:\Users\supeiyu\Desktop\新增資料夾\會計月報-10506_頁面_03.jpg</svg:desc></draw:frame><text:soft-page-break/><draw:frame draw:style-name="fr3" draw:name="圖片 4" text:anchor-type="as-char" svg:width="26.434cm" svg:height="18.992cm" draw:z-index="3"><draw:image xlink:href="Pictures/1000000000000D78000009ACA86D3DF531EBEBA2.jpg" xlink:type="simple" xlink:show="embed" xlink:actuate="onLoad"/><svg:desc>C:\Users\supeiyu\Desktop\新增資料夾\會計月報-10506_頁面_04.jpg</svg:desc></draw:frame><text:soft-page-break/><draw:frame draw:style-name="fr1" draw:name="圖片 5" text:anchor-type="as-char" svg:width="26.846cm" svg:height="18.992cm" draw:z-index="4"><draw:image xlink:href="Pictures/1000000000000DA9000009B14210AF76B878BEC5.jpg" xlink:type="simple" xlink:show="embed" xlink:actuate="onLoad"/><svg:desc>C:\Users\supeiyu\Desktop\新增資料夾\會計月報-10506_頁面_05.jpg</svg:desc></draw:frame><text:soft-page-break/><draw:frame draw:style-name="fr4" draw:name="圖片 6" text:anchor-type="as-char" svg:width="26.494cm" svg:height="18.992cm" draw:z-index="5"><draw:image xlink:href="Pictures/1000000000000D6E000009A9772B991C73EEA662.jpg" xlink:type="simple" xlink:show="embed" xlink:actuate="onLoad"/><svg:desc>C:\Users\supeiyu\Desktop\新增資料夾\會計月報-10506_頁面_06.jpg</svg:desc></draw:frame><text:soft-page-break/><draw:frame draw:style-name="fr4" draw:name="圖片 7" text:anchor-type="as-char" svg:width="26.494cm" svg:height="18.992cm" draw:z-index="6"><draw:image xlink:href="Pictures/1000000000000D6E000009A1989F14D4D1928F47.jpg" xlink:type="simple" xlink:show="embed" xlink:actuate="onLoad"/><svg:desc>C:\Users\supeiyu\Desktop\新增資料夾\會計月報-10506_頁面_07.jpg</svg:desc></draw:frame><text:soft-page-break/><draw:frame draw:style-name="fr5" draw:name="圖片 8" text:anchor-type="as-char" svg:width="26.552cm" svg:height="18.992cm" draw:z-index="7"><draw:image xlink:href="Pictures/1000000000000D6800000996A62A8A4F1B236DDA.jpg" xlink:type="simple" xlink:show="embed" xlink:actuate="onLoad"/><svg:desc>C:\Users\supeiyu\Desktop\新增資料夾\會計月報-10506_頁面_08.jpg</svg:desc></draw:frame><text:soft-page-break/><draw:frame draw:style-name="fr5" draw:name="圖片 9" text:anchor-type="as-char" svg:width="26.552cm" svg:height="18.992cm" draw:z-index="8"><draw:image xlink:href="Pictures/1000000000000D6800000996ECC2E01B292F573E.jpg" xlink:type="simple" xlink:show="embed" xlink:actuate="onLoad"/><svg:desc>C:\Users\supeiyu\Desktop\新增資料夾\會計月報-10506_頁面_09.jpg</svg:desc></draw:frame><text:soft-page-break/><draw:frame draw:style-name="fr1" draw:name="圖片 10" text:anchor-type="as-char" svg:width="26.846cm" svg:height="18.992cm" draw:z-index="9"><draw:image xlink:href="Pictures/1000000000000D9D000009A979B675BDFAD1D55B.jpg" xlink:type="simple" xlink:show="embed" xlink:actuate="onLoad"/><svg:desc>C:\Users\supeiyu\Desktop\新增資料夾\會計月報-10506_頁面_10.jpg</svg:desc></draw:frame><text:soft-page-break/><draw:frame draw:style-name="fr1" draw:name="圖片 11" text:anchor-type="as-char" svg:width="26.846cm" svg:height="18.992cm" draw:z-index="10"><draw:image xlink:href="Pictures/1000000000000D9D000009A90B80777C44AE5E7C.jpg" xlink:type="simple" xlink:show="embed" xlink:actuate="onLoad"/><svg:desc>C:\Users\supeiyu\Desktop\新增資料夾\會計月報-10506_頁面_11.jpg</svg:desc></draw:frame><text:soft-page-break/><draw:frame draw:style-name="fr1" draw:name="圖片 12" text:anchor-type="as-char" svg:width="26.375cm" svg:height="18.992cm" draw:z-index="11"><draw:image xlink:href="Pictures/1000000000000D6C000009AA634337C1FC4B18D1.jpg" xlink:type="simple" xlink:show="embed" xlink:actuate="onLoad"/><svg:desc>C:\Users\supeiyu\Desktop\新增資料夾\會計月報-10506_頁面_12.jpg</svg:desc></draw:frame><text:soft-page-break/><draw:frame draw:style-name="fr1" draw:name="圖片 13" text:anchor-type="as-char" svg:width="26.846cm" svg:height="18.992cm" draw:z-index="12"><draw:image xlink:href="Pictures/1000000000000DA9000009B1C74F7739DAEED8FA.jpg" xlink:type="simple" xlink:show="embed" xlink:actuate="onLoad"/><svg:desc>C:\Users\supeiyu\Desktop\新增資料夾\會計月報-10506_頁面_13.jpg</svg:desc></draw:frame><text:soft-page-break/><draw:frame draw:style-name="fr1" draw:name="圖片 14" text:anchor-type="as-char" svg:width="26.846cm" svg:height="18.992cm" draw:z-index="13"><draw:image xlink:href="Pictures/10000000000009140000066C03DBED92177CCE9B.jpg" xlink:type="simple" xlink:show="embed" xlink:actuate="onLoad"/><svg:desc>C:\Users\supeiyu\Desktop\新增資料夾\會計月報-10506_頁面_14.jpg</svg:desc></draw:frame><text:soft-page-break/><draw:frame draw:style-name="fr6" draw:name="圖片 15" text:anchor-type="as-char" svg:width="26.404cm" svg:height="18.992cm" draw:z-index="14"><draw:image xlink:href="Pictures/1000000000000D3B0000099E353AF2AEE5DAE866.jpg" xlink:type="simple" xlink:show="embed" xlink:actuate="onLoad"/><svg:desc>C:\Users\supeiyu\Desktop\新增資料夾\會計月報-10506_頁面_15.jpg</svg:desc></draw:frame><text:soft-page-break/><draw:frame draw:style-name="fr3" draw:name="圖片 16" text:anchor-type="as-char" svg:width="26.434cm" svg:height="18.992cm" draw:z-index="15"><draw:image xlink:href="Pictures/1000000000000D78000009AB7777D3311ABA799F.jpg" xlink:type="simple" xlink:show="embed" xlink:actuate="onLoad"/><svg:desc>C:\Users\supeiyu\Desktop\新增資料夾\會計月報-10506_頁面_16.jpg</svg:desc></draw:frame><text:soft-page-break/><draw:frame draw:style-name="fr1" draw:name="圖片 17" text:anchor-type="as-char" svg:width="26.464cm" svg:height="18.992cm" draw:z-index="16"><draw:image xlink:href="Pictures/1000000000000D62000009A3834E8D55F9C5AB32.jpg" xlink:type="simple" xlink:show="embed" xlink:actuate="onLoad"/><svg:desc>C:\Users\supeiyu\Desktop\新增資料夾\會計月報-10506_頁面_17.jpg</svg:desc></draw:frame><text:soft-page-break/><draw:frame draw:style-name="fr1" draw:name="圖片 18" text:anchor-type="as-char" svg:width="26.464cm" svg:height="18.992cm" draw:z-index="17"><draw:image xlink:href="Pictures/1000000000000D69000009A0CA9B668804E4EE03.jpg" xlink:type="simple" xlink:show="embed" xlink:actuate="onLoad"/><svg:desc>C:\Users\supeiyu\Desktop\新增資料夾\會計月報-10506_頁面_18.jpg</svg:desc></draw:frame><text:soft-page-break/><draw:frame draw:style-name="fr1" draw:name="圖片 19" text:anchor-type="as-char" svg:width="26.464cm" svg:height="18.992cm" draw:z-index="18"><draw:image xlink:href="Pictures/1000000000000D69000009A8207F96DA5E96EBE1.jpg" xlink:type="simple" xlink:show="embed" xlink:actuate="onLoad"/><svg:desc>C:\Users\supeiyu\Desktop\新增資料夾\會計月報-10506_頁面_19.jpg</svg:desc></draw:frame><text:soft-page-break/><draw:frame draw:style-name="fr1" draw:name="圖片 20" text:anchor-type="as-char" svg:width="26.375cm" svg:height="18.992cm" draw:z-index="19"><draw:image xlink:href="Pictures/1000000000000D4E000009A6B1A16DF42B5F7DDE.jpg" xlink:type="simple" xlink:show="embed" xlink:actuate="onLoad"/><svg:desc>C:\Users\supeiyu\Desktop\新增資料夾\會計月報-10506_頁面_20.jpg</svg:desc></draw:frame><text:soft-page-break/><draw:frame draw:style-name="fr1" draw:name="圖片 21" text:anchor-type="as-char" svg:width="26.375cm" svg:height="18.992cm" draw:z-index="20"><draw:image xlink:href="Pictures/1000000000000D65000009AED2ABCB21C55837A3.jpg" xlink:type="simple" xlink:show="embed" xlink:actuate="onLoad"/><svg:desc>C:\Users\supeiyu\Desktop\新增資料夾\會計月報-10506_頁面_21.jpg</svg:desc></draw:frame><text:soft-page-break/><draw:frame draw:style-name="fr1" draw:name="圖片 22" text:anchor-type="as-char" svg:width="26.846cm" svg:height="18.992cm" draw:z-index="21"><draw:image xlink:href="Pictures/1000000000000DA9000009B190D244F2908E5B2F.jpg" xlink:type="simple" xlink:show="embed" xlink:actuate="onLoad"/><svg:desc>C:\Users\supeiyu\Desktop\新增資料夾\會計月報-10506_頁面_22.jpg</svg:desc></draw:frame><text:soft-page-break/><draw:frame draw:style-name="fr1" draw:name="圖片 23" text:anchor-type="as-char" svg:width="26.846cm" svg:height="18.992cm" draw:z-index="22"><draw:image xlink:href="Pictures/1000000000000DB4000009B10A257654207F80B9.jpg" xlink:type="simple" xlink:show="embed" xlink:actuate="onLoad"/><svg:desc>C:\Users\supeiyu\Desktop\新增資料夾\會計月報-10506_頁面_23.jpg</svg:desc></draw:frame><text:soft-page-break/><draw:frame draw:style-name="fr4" draw:name="圖片 24" text:anchor-type="as-char" svg:width="26.494cm" svg:height="18.992cm" draw:z-index="23"><draw:image xlink:href="Pictures/1000000000000D6E000009A96EFB3976B77F4F53.jpg" xlink:type="simple" xlink:show="embed" xlink:actuate="onLoad"/><svg:desc>C:\Users\supeiyu\Desktop\新增資料夾\會計月報-10506_頁面_24.jpg</svg:desc></draw:frame><text:soft-page-break/><draw:frame draw:style-name="fr4" draw:name="圖片 25" text:anchor-type="as-char" svg:width="26.494cm" svg:height="18.992cm" draw:z-index="24"><draw:image xlink:href="Pictures/1000000000000D57000009A1749596036411D9D1.jpg" xlink:type="simple" xlink:show="embed" xlink:actuate="onLoad"/><svg:desc>C:\Users\supeiyu\Desktop\新增資料夾\會計月報-10506_頁面_25.jpg</svg:desc></draw:frame><text:soft-page-break/><draw:frame draw:style-name="fr1" draw:name="圖片 26" text:anchor-type="as-char" svg:width="26.846cm" svg:height="18.992cm" draw:z-index="25"><draw:image xlink:href="Pictures/1000000000000DB4000009B139C5DDF4F4946DA0.jpg" xlink:type="simple" xlink:show="embed" xlink:actuate="onLoad"/><svg:desc>C:\Users\supeiyu\Desktop\新增資料夾\會計月報-10506_頁面_26.jpg</svg:desc></draw:frame><text:soft-page-break/><draw:frame draw:style-name="fr1" draw:name="圖片 27" text:anchor-type="as-char" svg:width="26.846cm" svg:height="18.992cm" draw:z-index="26"><draw:image xlink:href="Pictures/1000000000000D9D000009A937473E670A9A520A.jpg" xlink:type="simple" xlink:show="embed" xlink:actuate="onLoad"/><svg:desc>C:\Users\supeiyu\Desktop\新增資料夾\會計月報-10506_頁面_27.jpg</svg:desc></draw:frame><text:soft-page-break/><draw:frame draw:style-name="fr3" draw:name="圖片 28" text:anchor-type="as-char" svg:width="26.434cm" svg:height="18.992cm" draw:z-index="27"><draw:image xlink:href="Pictures/1000000000000D72000009AAE700472A1BD51FFC.jpg" xlink:type="simple" xlink:show="embed" xlink:actuate="onLoad"/><svg:desc>C:\Users\supeiyu\Desktop\新增資料夾\會計月報-10506_頁面_28.jpg</svg:desc></draw:frame><text:soft-page-break/><draw:frame draw:style-name="fr3" draw:name="圖片 29" text:anchor-type="as-char" svg:width="26.434cm" svg:height="18.992cm" draw:z-index="28"><draw:image xlink:href="Pictures/10000000000008EF0000066CABCE68E76F618054.jpg" xlink:type="simple" xlink:show="embed" xlink:actuate="onLoad"/><svg:desc>C:\Users\supeiyu\Desktop\新增資料夾\會計月報-10506_頁面_29.jpg</svg:desc></draw:frame></text:p>
      <text:p text:style-name="P2"><draw:frame draw:style-name="fr7" draw:name="圖片 30" text:anchor-type="as-char" svg:width="19.136cm" svg:height="26.52cm" draw:z-index="29"><draw:image xlink:href="Pictures/100000000000099E00000D5F19A3CA058D738AFA.jpg" xlink:type="simple" xlink:show="embed" xlink:actuate="onLoad"/><svg:desc>C:\Users\supeiyu\Desktop\新增資料夾\會計月報-10506_頁面_3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1</meta:editing-cycles>
    <meta:creation-date>2016-06-29T08:19:00</meta:creation-date>
    <dc:date>2016-06-29T08:22:00</dc:date>
    <meta:editing-duration>PT3M</meta:editing-duration>
    <meta:generator>LibreOffice/5.1.0.3$Windows_x86 LibreOffice_project/5e3e00a007d9b3b6efb6797a8b8e57b51ab1f737</meta:generator>
    <meta:document-statistic meta:table-count="0" meta:image-count="30" meta:object-count="0" meta:page-count="30" meta:paragraph-count="2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