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FKaiShuSBEstdBF1" svg:font-family="DFKaiShuSBEstdBF"/>
    <style:font-face style:name="MingLiU1" svg:font-family="MingLiU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MingLiU" svg:font-family="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Arial1" fo:font-size="10pt" style:font-size-asian="10pt" style:font-name-complex="Arial1" style:font-size-complex="10pt"/>
    </style:style>
    <style:style style:name="T2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3" style:family="text">
      <style:text-properties fo:color="#000000" style:font-name="DFKaiShuSBEstdBF1" fo:font-size="14pt" style:font-size-asian="14pt" style:font-name-complex="DFKaiShuSBEstdBF1" style:font-size-complex="14pt"/>
    </style:style>
    <style:style style:name="T4" style:family="text">
      <style:text-properties fo:color="#000000" style:font-name="DFKaiShuSBEstdBF1" fo:font-size="16pt" style:font-size-asian="16pt" style:font-name-complex="DFKaiShuSBEstdBF1" style:font-size-complex="16pt"/>
    </style:style>
    <style:style style:name="T5" style:family="text">
      <style:text-properties fo:color="#000000" style:font-name="Arial1" fo:font-size="8pt" style:font-size-asian="8pt" style:font-name-complex="Arial1" style:font-size-complex="8pt"/>
    </style:style>
    <style:style style:name="T6" style:family="text">
      <style:text-properties fo:color="#000000" style:font-name="MingLiU1" fo:font-size="8pt" style:font-size-asian="8pt" style:font-name-complex="MingLiU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587cm" svg:y1="3.598cm" svg:x2="19.632cm" svg:y2="3.598cm">
          <text:p/>
        </draw:line>
        <draw:polygon draw:style-name="gr2" draw:text-style-name="P2" draw:layer="layout" svg:width="18.045cm" svg:height="0.501cm" svg:x="1.612cm" svg:y="28.416cm" svg:viewBox="0 0 18046 502" draw:points="0,502 18046,502 18046,0 0,0">
          <text:p/>
        </draw:polygon>
        <draw:polygon draw:style-name="gr2" draw:text-style-name="P2" draw:layer="layout" svg:width="4.153cm" svg:height="0.423cm" svg:x="1.64cm" svg:y="2.512cm" svg:viewBox="0 0 4154 424" draw:points="0,424 4154,424 4154,0 0,0">
          <text:p/>
        </draw:polygon>
        <draw:frame draw:style-name="gr3" draw:text-style-name="P4" draw:layer="layout" svg:width="0.352cm" svg:height="0.39cm" svg:x="10.537cm" svg:y="28.467cm">
          <draw:text-box>
            <text:p text:style-name="P3"><text:span text:style-name="T1">2</text:span></text:p>
          </draw:text-box>
        </draw:frame>
        <draw:line draw:style-name="gr1" draw:text-style-name="P1" draw:layer="layout" svg:x1="1.587cm" svg:y1="2.988cm" svg:x2="19.632cm" svg:y2="2.988cm">
          <text:p/>
        </draw:line>
        <draw:frame draw:style-name="gr3" draw:text-style-name="P4" draw:layer="layout" svg:width="1.759cm" svg:height="0.424cm" svg:x="1.64cm" svg:y="2.452cm">
          <draw:text-box>
            <text:p text:style-name="P3"><text:span text:style-name="T2">經資門分列</text:span></text:p>
          </draw:text-box>
        </draw:frame>
        <draw:line draw:style-name="gr1" draw:text-style-name="P1" draw:layer="layout" svg:x1="1.587cm" svg:y1="5.105cm" svg:x2="19.632cm" svg:y2="5.105cm">
          <text:p/>
        </draw:line>
        <draw:frame draw:style-name="gr3" draw:text-style-name="P4" draw:layer="layout" svg:width="1.407cm" svg:height="0.424cm" svg:x="18.123cm" svg:y="2.452cm">
          <draw:text-box>
            <text:p text:style-name="P3"><text:span text:style-name="T2">中華民國</text:span></text:p>
          </draw:text-box>
        </draw:frame>
        <draw:frame draw:style-name="gr3" draw:text-style-name="P4" draw:layer="layout" svg:width="2.009cm" svg:height="0.424cm" svg:x="3.228cm" svg:y="3.034cm">
          <draw:text-box>
            <text:p text:style-name="P3"><text:span text:style-name="T2">科 <text:s text:c="13"/>目</text:span></text:p>
          </draw:text-box>
        </draw:frame>
        <draw:frame draw:style-name="gr3" draw:text-style-name="P4" draw:layer="layout" svg:width="1.759cm" svg:height="0.424cm" svg:x="14.389cm" svg:y="3.591cm">
          <draw:text-box>
            <text:p text:style-name="P3"><text:span text:style-name="T2">預算增減數</text:span></text:p>
          </draw:text-box>
        </draw:frame>
        <draw:line draw:style-name="gr1" draw:text-style-name="P1" draw:layer="layout" svg:x1="10.926cm" svg:y1="4.603cm" svg:x2="19.632cm" svg:y2="4.603cm">
          <text:p/>
        </draw:line>
        <draw:frame draw:style-name="gr3" draw:text-style-name="P4" draw:layer="layout" svg:width="4.57cm" svg:height="0.424cm" svg:x="12.886cm" svg:y="3.034cm">
          <draw:text-box>
            <text:p text:style-name="P3"><text:span text:style-name="T2">預　　　　　算　　　　　數</text:span></text:p>
          </draw:text-box>
        </draw:frame>
        <draw:frame draw:style-name="gr3" draw:text-style-name="P4" draw:layer="layout" svg:width="2.703cm" svg:height="0.488cm" svg:x="11.11cm" svg:y="4.093cm">
          <draw:text-box>
            <text:p text:style-name="P3"><text:span text:style-name="T2">預算追加</text:span><text:span text:style-name="T2">(</text:span><text:span text:style-name="T2">減</text:span><text:span text:style-name="T2">)</text:span><text:span text:style-name="T2">數</text:span></text:p>
          </draw:text-box>
        </draw:frame>
        <draw:frame draw:style-name="gr3" draw:text-style-name="P4" draw:layer="layout" svg:width="2.813cm" svg:height="0.424cm" svg:x="10.96cm" svg:y="4.596cm">
          <draw:text-box>
            <text:p text:style-name="P3"><text:span text:style-name="T2">動支第一預備金數</text:span></text:p>
          </draw:text-box>
        </draw:frame>
        <draw:frame draw:style-name="gr3" draw:text-style-name="P4" draw:layer="layout" svg:width="1.759cm" svg:height="0.424cm" svg:x="14.376cm" svg:y="4.596cm">
          <draw:text-box>
            <text:p text:style-name="P3"><text:span text:style-name="T2">經費流用數</text:span></text:p>
          </draw:text-box>
        </draw:frame>
        <draw:frame draw:style-name="gr3" draw:text-style-name="P4" draw:layer="layout" svg:width="1.759cm" svg:height="0.424cm" svg:x="5.063cm" svg:y="4.093cm">
          <draw:text-box>
            <text:p text:style-name="P3"><text:span text:style-name="T2">名稱及編號</text:span></text:p>
          </draw:text-box>
        </draw:frame>
        <draw:frame draw:style-name="gr3" draw:text-style-name="P4" draw:layer="layout" svg:width="0.353cm" svg:height="0.424cm" svg:x="3.459cm" svg:y="4.093cm">
          <draw:text-box>
            <text:p text:style-name="P3"><text:span text:style-name="T2">節</text:span></text:p>
          </draw:text-box>
        </draw:frame>
        <draw:frame draw:style-name="gr3" draw:text-style-name="P4" draw:layer="layout" svg:width="0.353cm" svg:height="0.424cm" svg:x="2.877cm" svg:y="4.093cm">
          <draw:text-box>
            <text:p text:style-name="P3"><text:span text:style-name="T2">目</text:span></text:p>
          </draw:text-box>
        </draw:frame>
        <draw:frame draw:style-name="gr3" draw:text-style-name="P4" draw:layer="layout" svg:width="0.353cm" svg:height="0.424cm" svg:x="2.295cm" svg:y="4.093cm">
          <draw:text-box>
            <text:p text:style-name="P3"><text:span text:style-name="T2">項</text:span></text:p>
          </draw:text-box>
        </draw:frame>
        <draw:frame draw:style-name="gr3" draw:text-style-name="P4" draw:layer="layout" svg:width="0.353cm" svg:height="0.424cm" svg:x="1.712cm" svg:y="4.093cm">
          <draw:text-box>
            <text:p text:style-name="P3"><text:span text:style-name="T2">款</text:span></text:p>
          </draw:text-box>
        </draw:frame>
        <draw:polygon draw:style-name="gr2" draw:text-style-name="P2" draw:layer="layout" svg:width="17.992cm" svg:height="0.501cm" svg:x="1.64cm" svg:y="1.164cm" svg:viewBox="0 0 17993 502" draw:points="0,502 17993,502 17993,0 0,0">
          <text:p/>
        </draw:polygon>
        <draw:frame draw:style-name="gr3" draw:text-style-name="P4" draw:layer="layout" svg:width="1.407cm" svg:height="0.424cm" svg:x="8.774cm" svg:y="4.093cm">
          <draw:text-box>
            <text:p text:style-name="P3"><text:span text:style-name="T2">原預算數</text:span></text:p>
          </draw:text-box>
        </draw:frame>
        <draw:frame draw:style-name="gr4" draw:text-style-name="P5" draw:layer="layout" svg:width="2.479cm" svg:height="0.594cm" svg:x="17.156cm" svg:y="1.037cm">
          <draw:text-box>
            <text:p text:style-name="P3"><text:span text:style-name="T3">太魯閣國家</text:span></text:p>
          </draw:text-box>
        </draw:frame>
        <draw:frame draw:style-name="gr5" draw:text-style-name="P6" draw:layer="layout" svg:width="2.254cm" svg:height="0.674cm" svg:x="17.363cm" svg:y="1.642cm">
          <draw:text-box>
            <text:p text:style-name="P3"><text:span text:style-name="T4">歲出機關</text:span></text:p>
          </draw:text-box>
        </draw:frame>
        <draw:frame draw:style-name="gr3" draw:text-style-name="P4" draw:layer="layout" svg:width="2.813cm" svg:height="0.424cm" svg:x="13.843cm" svg:y="4.093cm">
          <draw:text-box>
            <text:p text:style-name="P3"><text:span text:style-name="T2">動支第二預備金數</text:span></text:p>
          </draw:text-box>
        </draw:frame>
        <draw:frame draw:style-name="gr3" draw:text-style-name="P4" draw:layer="layout" svg:width="1.407cm" svg:height="0.424cm" svg:x="17.477cm" svg:y="4.596cm">
          <draw:text-box>
            <text:p text:style-name="P3"><text:span text:style-name="T2">小　　計</text:span></text:p>
          </draw:text-box>
        </draw:frame>
        <draw:line draw:style-name="gr1" draw:text-style-name="P1" draw:layer="layout" svg:x1="10.926cm" svg:y1="4.099cm" svg:x2="19.632cm" svg:y2="4.099cm">
          <text:p/>
        </draw:line>
        <draw:polygon draw:style-name="gr2" draw:text-style-name="P2" draw:layer="layout" svg:width="2.805cm" svg:height="0.371cm" svg:x="16.774cm" svg:y="5.583cm" svg:viewBox="0 0 2806 372" draw:points="0,372 2806,372 2806,0 0,0">
          <text:p/>
        </draw:polygon>
        <draw:frame draw:style-name="gr3" draw:text-style-name="P4" draw:layer="layout" svg:width="1.759cm" svg:height="0.424cm" svg:x="17.3cm" svg:y="4.093cm">
          <draw:text-box>
            <text:p text:style-name="P3"><text:span text:style-name="T2">預算調整數</text:span></text:p>
          </draw:text-box>
        </draw:frame>
        <draw:polygon draw:style-name="gr2" draw:text-style-name="P2" draw:layer="layout" svg:width="3.994cm" svg:height="0.563cm" svg:x="3.994cm" svg:y="5.16cm" svg:viewBox="0 0 3995 564" draw:points="0,564 3995,564 3995,0 0,0">
          <text:p/>
        </draw:polygon>
        <draw:frame draw:style-name="gr6" draw:text-style-name="P7" draw:layer="layout" svg:width="1.259cm" svg:height="0.319cm" svg:x="18.326cm" svg:y="5.608cm">
          <draw:text-box>
            <text:p text:style-name="P3"><text:span text:style-name="T5">4,700,000</text:span></text:p>
          </draw:text-box>
        </draw:frame>
        <draw:frame draw:style-name="gr6" draw:text-style-name="P7" draw:layer="layout" svg:width="1.729cm" svg:height="0.34cm" svg:x="3.994cm" svg:y="5.134cm">
          <draw:text-box>
            <text:p text:style-name="P3"><text:span text:style-name="T6">0008000000-0</text:span></text:p>
          </draw:text-box>
        </draw:frame>
        <draw:polygon draw:style-name="gr2" draw:text-style-name="P2" draw:layer="layout" svg:width="2.751cm" svg:height="0.37cm" svg:x="8.096cm" svg:y="5.16cm" svg:viewBox="0 0 2752 371" draw:points="0,371 2752,371 2752,0 0,0">
          <text:p/>
        </draw:polygon>
        <draw:frame draw:style-name="gr6" draw:text-style-name="P7" draw:layer="layout" svg:width="1.42cm" svg:height="0.34cm" svg:x="3.994cm" svg:y="5.415cm">
          <draw:text-box>
            <text:p text:style-name="P3"><text:span text:style-name="T6">內政部主管</text:span></text:p>
          </draw:text-box>
        </draw:frame>
        <draw:polygon draw:style-name="gr2" draw:text-style-name="P2" draw:layer="layout" svg:width="2.777cm" svg:height="0.37cm" svg:x="10.953cm" svg:y="5.16cm" svg:viewBox="0 0 2778 371" draw:points="0,371 2778,371 2778,0 0,0">
          <text:p/>
        </draw:polygon>
        <draw:frame draw:style-name="gr6" draw:text-style-name="P7" draw:layer="layout" svg:width="1.573cm" svg:height="0.319cm" svg:x="9.282cm" svg:y="5.185cm">
          <draw:text-box>
            <text:p text:style-name="P3"><text:span text:style-name="T5">402,607,000</text:span></text:p>
          </draw:text-box>
        </draw:frame>
        <draw:polygon draw:style-name="gr2" draw:text-style-name="P2" draw:layer="layout" svg:width="2.777cm" svg:height="0.371cm" svg:x="10.953cm" svg:y="5.583cm" svg:viewBox="0 0 2778 372" draw:points="0,372 2778,372 2778,0 0,0">
          <text:p/>
        </draw:polygon>
        <draw:frame draw:style-name="gr6" draw:text-style-name="P7" draw:layer="layout" svg:width="0.281cm" svg:height="0.319cm" svg:x="13.574cm" svg:y="5.185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cm" svg:x="13.836cm" svg:y="5.16cm" svg:viewBox="0 0 2831 371" draw:points="0,371 2831,371 2831,0 0,0">
          <text:p/>
        </draw:polygon>
        <draw:frame draw:style-name="gr6" draw:text-style-name="P7" draw:layer="layout" svg:width="0.281cm" svg:height="0.319cm" svg:x="13.574cm" svg:y="5.608cm">
          <draw:text-box>
            <text:p text:style-name="P3"><text:span text:style-name="T5">0</text:span></text:p>
          </draw:text-box>
        </draw:frame>
        <draw:polygon draw:style-name="gr2" draw:text-style-name="P2" draw:layer="layout" svg:width="0.502cm" svg:height="0.37cm" svg:x="1.64cm" svg:y="5.16cm" svg:viewBox="0 0 503 371" draw:points="0,371 503,371 503,0 0,0">
          <text:p/>
        </draw:polygon>
        <draw:frame draw:style-name="gr6" draw:text-style-name="P7" draw:layer="layout" svg:width="0.281cm" svg:height="0.319cm" svg:x="16.51cm" svg:y="5.185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1cm" svg:x="13.836cm" svg:y="5.583cm" svg:viewBox="0 0 2831 372" draw:points="0,372 2831,372 2831,0 0,0">
          <text:p/>
        </draw:polygon>
        <draw:frame draw:style-name="gr6" draw:text-style-name="P7" draw:layer="layout" svg:width="0.315cm" svg:height="0.319cm" svg:x="1.734cm" svg:y="5.185cm">
          <draw:text-box>
            <text:p text:style-name="P3"><text:span text:style-name="T5">07</text:span></text:p>
          </draw:text-box>
        </draw:frame>
        <draw:polygon draw:style-name="gr2" draw:text-style-name="P2" draw:layer="layout" svg:width="2.805cm" svg:height="0.37cm" svg:x="16.774cm" svg:y="5.135cm" svg:viewBox="0 0 2806 371" draw:points="0,371 2806,371 2806,0 0,0">
          <text:p/>
        </draw:polygon>
        <draw:frame draw:style-name="gr6" draw:text-style-name="P7" draw:layer="layout" svg:width="0.281cm" svg:height="0.319cm" svg:x="16.51cm" svg:y="5.608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5cm" svg:height="0.37cm" svg:x="16.774cm" svg:y="6.589cm" svg:viewBox="0 0 2806 371" draw:points="0,371 2806,371 2806,0 0,0">
          <text:p/>
        </draw:polygon>
        <draw:frame draw:style-name="gr6" draw:text-style-name="P7" draw:layer="layout" svg:width="1.259cm" svg:height="0.319cm" svg:x="18.326cm" svg:y="5.16cm">
          <draw:text-box>
            <text:p text:style-name="P3"><text:span text:style-name="T5">4,700,000</text:span></text:p>
          </draw:text-box>
        </draw:frame>
        <draw:polygon draw:style-name="gr2" draw:text-style-name="P2" draw:layer="layout" svg:width="3.651cm" svg:height="0.563cm" svg:x="4.311cm" svg:y="6.165cm" svg:viewBox="0 0 3652 564" draw:points="0,564 3652,564 3652,0 0,0">
          <text:p/>
        </draw:polygon>
        <draw:frame draw:style-name="gr6" draw:text-style-name="P7" draw:layer="layout" svg:width="1.259cm" svg:height="0.319cm" svg:x="18.326cm" svg:y="6.614cm">
          <draw:text-box>
            <text:p text:style-name="P3"><text:span text:style-name="T5">4,700,000</text:span></text:p>
          </draw:text-box>
        </draw:frame>
        <draw:frame draw:style-name="gr6" draw:text-style-name="P7" draw:layer="layout" svg:width="1.729cm" svg:height="0.34cm" svg:x="4.312cm" svg:y="6.139cm">
          <draw:text-box>
            <text:p text:style-name="P3"><text:span text:style-name="T6">0008110000-9</text:span></text:p>
          </draw:text-box>
        </draw:frame>
        <draw:polygon draw:style-name="gr2" draw:text-style-name="P2" draw:layer="layout" svg:width="2.751cm" svg:height="0.371cm" svg:x="8.096cm" svg:y="6.165cm" svg:viewBox="0 0 2752 372" draw:points="0,372 2752,372 2752,0 0,0">
          <text:p/>
        </draw:polygon>
        <draw:frame draw:style-name="gr6" draw:text-style-name="P7" draw:layer="layout" svg:width="1.704cm" svg:height="0.34cm" svg:x="4.312cm" svg:y="6.42cm">
          <draw:text-box>
            <text:p text:style-name="P3"><text:span text:style-name="T6">營建署及所屬</text:span></text:p>
          </draw:text-box>
        </draw:frame>
        <draw:polygon draw:style-name="gr2" draw:text-style-name="P2" draw:layer="layout" svg:width="2.777cm" svg:height="0.371cm" svg:x="10.953cm" svg:y="6.165cm" svg:viewBox="0 0 2778 372" draw:points="0,372 2778,372 2778,0 0,0">
          <text:p/>
        </draw:polygon>
        <draw:frame draw:style-name="gr6" draw:text-style-name="P7" draw:layer="layout" svg:width="1.573cm" svg:height="0.319cm" svg:x="9.282cm" svg:y="6.19cm">
          <draw:text-box>
            <text:p text:style-name="P3"><text:span text:style-name="T5">402,607,000</text:span></text:p>
          </draw:text-box>
        </draw:frame>
        <draw:polygon draw:style-name="gr2" draw:text-style-name="P2" draw:layer="layout" svg:width="2.777cm" svg:height="0.37cm" svg:x="10.953cm" svg:y="6.589cm" svg:viewBox="0 0 2778 371" draw:points="0,371 2778,371 2778,0 0,0">
          <text:p/>
        </draw:polygon>
        <draw:frame draw:style-name="gr6" draw:text-style-name="P7" draw:layer="layout" svg:width="0.281cm" svg:height="0.319cm" svg:x="13.574cm" svg:y="6.19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1cm" svg:x="13.836cm" svg:y="6.165cm" svg:viewBox="0 0 2831 372" draw:points="0,372 2831,372 2831,0 0,0">
          <text:p/>
        </draw:polygon>
        <draw:frame draw:style-name="gr6" draw:text-style-name="P7" draw:layer="layout" svg:width="0.281cm" svg:height="0.319cm" svg:x="13.574cm" svg:y="6.614cm">
          <draw:text-box>
            <text:p text:style-name="P3"><text:span text:style-name="T5">0</text:span></text:p>
          </draw:text-box>
        </draw:frame>
        <draw:polygon draw:style-name="gr2" draw:text-style-name="P2" draw:layer="layout" svg:width="0.502cm" svg:height="0.371cm" svg:x="2.222cm" svg:y="6.165cm" svg:viewBox="0 0 503 372" draw:points="0,372 503,372 503,0 0,0">
          <text:p/>
        </draw:polygon>
        <draw:frame draw:style-name="gr6" draw:text-style-name="P7" draw:layer="layout" svg:width="0.281cm" svg:height="0.319cm" svg:x="16.51cm" svg:y="6.19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cm" svg:x="13.836cm" svg:y="6.589cm" svg:viewBox="0 0 2831 371" draw:points="0,371 2831,371 2831,0 0,0">
          <text:p/>
        </draw:polygon>
        <draw:frame draw:style-name="gr6" draw:text-style-name="P7" draw:layer="layout" svg:width="0.315cm" svg:height="0.319cm" svg:x="2.316cm" svg:y="6.19cm">
          <draw:text-box>
            <text:p text:style-name="P3"><text:span text:style-name="T5">02</text:span></text:p>
          </draw:text-box>
        </draw:frame>
        <draw:polygon draw:style-name="gr2" draw:text-style-name="P2" draw:layer="layout" svg:width="2.805cm" svg:height="0.37cm" svg:x="16.774cm" svg:y="6.14cm" svg:viewBox="0 0 2806 371" draw:points="0,371 2806,371 2806,0 0,0">
          <text:p/>
        </draw:polygon>
        <draw:frame draw:style-name="gr6" draw:text-style-name="P7" draw:layer="layout" svg:width="0.281cm" svg:height="0.319cm" svg:x="16.51cm" svg:y="6.614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5cm" svg:height="0.371cm" svg:x="16.774cm" svg:y="7.594cm" svg:viewBox="0 0 2806 372" draw:points="0,372 2806,372 2806,0 0,0">
          <text:p/>
        </draw:polygon>
        <draw:frame draw:style-name="gr6" draw:text-style-name="P7" draw:layer="layout" svg:width="1.259cm" svg:height="0.319cm" svg:x="18.326cm" svg:y="6.165cm">
          <draw:text-box>
            <text:p text:style-name="P3"><text:span text:style-name="T5">4,700,000</text:span></text:p>
          </draw:text-box>
        </draw:frame>
        <draw:polygon draw:style-name="gr2" draw:text-style-name="P2" draw:layer="layout" svg:width="3.651cm" svg:height="0.281cm" svg:x="4.311cm" svg:y="7.171cm" svg:viewBox="0 0 3652 282" draw:points="0,282 3652,282 3652,0 0,0">
          <text:p/>
        </draw:polygon>
        <draw:frame draw:style-name="gr6" draw:text-style-name="P7" draw:layer="layout" svg:width="1.352cm" svg:height="0.319cm" svg:x="18.233cm" svg:y="7.619cm">
          <draw:text-box>
            <text:p text:style-name="P3"><text:span text:style-name="T5">-6,000,000</text:span></text:p>
          </draw:text-box>
        </draw:frame>
        <draw:polygon draw:style-name="gr2" draw:text-style-name="P2" draw:layer="layout" svg:width="2.751cm" svg:height="0.37cm" svg:x="8.096cm" svg:y="7.171cm" svg:viewBox="0 0 2752 371" draw:points="0,371 2752,371 2752,0 0,0">
          <text:p/>
        </draw:polygon>
        <draw:frame draw:style-name="gr6" draw:text-style-name="P7" draw:layer="layout" svg:width="1.996cm" svg:height="0.34cm" svg:x="4.312cm" svg:y="7.144cm">
          <draw:text-box>
            <text:p text:style-name="P3"><text:span text:style-name="T6">經 <text:s/>常 <text:s/>門 <text:s/>小 <text:s/>計</text:span></text:p>
          </draw:text-box>
        </draw:frame>
        <draw:polygon draw:style-name="gr2" draw:text-style-name="P2" draw:layer="layout" svg:width="2.777cm" svg:height="0.37cm" svg:x="10.953cm" svg:y="7.171cm" svg:viewBox="0 0 2778 371" draw:points="0,371 2778,371 2778,0 0,0">
          <text:p/>
        </draw:polygon>
        <draw:frame draw:style-name="gr6" draw:text-style-name="P7" draw:layer="layout" svg:width="1.573cm" svg:height="0.319cm" svg:x="9.282cm" svg:y="7.196cm">
          <draw:text-box>
            <text:p text:style-name="P3"><text:span text:style-name="T5">190,898,000</text:span></text:p>
          </draw:text-box>
        </draw:frame>
        <draw:polygon draw:style-name="gr2" draw:text-style-name="P2" draw:layer="layout" svg:width="2.777cm" svg:height="0.371cm" svg:x="10.953cm" svg:y="7.594cm" svg:viewBox="0 0 2778 372" draw:points="0,372 2778,372 2778,0 0,0">
          <text:p/>
        </draw:polygon>
        <draw:frame draw:style-name="gr6" draw:text-style-name="P7" draw:layer="layout" svg:width="0.281cm" svg:height="0.319cm" svg:x="13.574cm" svg:y="7.196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cm" svg:x="13.836cm" svg:y="7.171cm" svg:viewBox="0 0 2831 371" draw:points="0,371 2831,371 2831,0 0,0">
          <text:p/>
        </draw:polygon>
        <draw:frame draw:style-name="gr6" draw:text-style-name="P7" draw:layer="layout" svg:width="0.281cm" svg:height="0.319cm" svg:x="13.574cm" svg:y="7.619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1cm" svg:x="13.836cm" svg:y="7.594cm" svg:viewBox="0 0 2831 372" draw:points="0,372 2831,372 2831,0 0,0">
          <text:p/>
        </draw:polygon>
        <draw:frame draw:style-name="gr6" draw:text-style-name="P7" draw:layer="layout" svg:width="0.281cm" svg:height="0.319cm" svg:x="16.51cm" svg:y="7.196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5cm" svg:height="0.371cm" svg:x="16.774cm" svg:y="7.145cm" svg:viewBox="0 0 2806 372" draw:points="0,372 2806,372 2806,0 0,0">
          <text:p/>
        </draw:polygon>
        <draw:frame draw:style-name="gr6" draw:text-style-name="P7" draw:layer="layout" svg:width="1.352cm" svg:height="0.319cm" svg:x="15.32cm" svg:y="7.619cm">
          <draw:text-box>
            <text:p text:style-name="P3"><text:span text:style-name="T5">-6,000,000</text:span></text:p>
          </draw:text-box>
        </draw:frame>
        <draw:polygon draw:style-name="gr2" draw:text-style-name="P2" draw:layer="layout" svg:width="2.805cm" svg:height="0.37cm" svg:x="16.774cm" svg:y="8.6cm" svg:viewBox="0 0 2806 371" draw:points="0,371 2806,371 2806,0 0,0">
          <text:p/>
        </draw:polygon>
        <draw:frame draw:style-name="gr6" draw:text-style-name="P7" draw:layer="layout" svg:width="0.281cm" svg:height="0.319cm" svg:x="19.423cm" svg:y="7.17cm">
          <draw:text-box>
            <text:p text:style-name="P3"><text:span text:style-name="T5">0</text:span></text:p>
          </draw:text-box>
        </draw:frame>
        <draw:polygon draw:style-name="gr2" draw:text-style-name="P2" draw:layer="layout" svg:width="3.651cm" svg:height="0.282cm" svg:x="4.311cm" svg:y="8.176cm" svg:viewBox="0 0 3652 283" draw:points="0,283 3652,283 3652,0 0,0">
          <text:p/>
        </draw:polygon>
        <draw:frame draw:style-name="gr6" draw:text-style-name="P7" draw:layer="layout" svg:width="1.416cm" svg:height="0.319cm" svg:x="18.169cm" svg:y="8.625cm">
          <draw:text-box>
            <text:p text:style-name="P3"><text:span text:style-name="T5">10,700,000</text:span></text:p>
          </draw:text-box>
        </draw:frame>
        <draw:polygon draw:style-name="gr2" draw:text-style-name="P2" draw:layer="layout" svg:width="2.751cm" svg:height="0.371cm" svg:x="8.096cm" svg:y="8.176cm" svg:viewBox="0 0 2752 372" draw:points="0,372 2752,372 2752,0 0,0">
          <text:p/>
        </draw:polygon>
        <draw:frame draw:style-name="gr6" draw:text-style-name="P7" draw:layer="layout" svg:width="1.996cm" svg:height="0.34cm" svg:x="4.312cm" svg:y="8.15cm">
          <draw:text-box>
            <text:p text:style-name="P3"><text:span text:style-name="T6">資 <text:s/>本 <text:s/>門 <text:s/>小 <text:s/>計</text:span></text:p>
          </draw:text-box>
        </draw:frame>
        <draw:polygon draw:style-name="gr2" draw:text-style-name="P2" draw:layer="layout" svg:width="2.777cm" svg:height="0.371cm" svg:x="10.953cm" svg:y="8.176cm" svg:viewBox="0 0 2778 372" draw:points="0,372 2778,372 2778,0 0,0">
          <text:p/>
        </draw:polygon>
        <draw:frame draw:style-name="gr6" draw:text-style-name="P7" draw:layer="layout" svg:width="1.551cm" svg:height="0.319cm" svg:x="9.303cm" svg:y="8.201cm">
          <draw:text-box>
            <text:p text:style-name="P3"><text:span text:style-name="T5">211,709,000</text:span></text:p>
          </draw:text-box>
        </draw:frame>
        <draw:polygon draw:style-name="gr2" draw:text-style-name="P2" draw:layer="layout" svg:width="2.777cm" svg:height="0.37cm" svg:x="10.953cm" svg:y="8.6cm" svg:viewBox="0 0 2778 371" draw:points="0,371 2778,371 2778,0 0,0">
          <text:p/>
        </draw:polygon>
        <draw:frame draw:style-name="gr6" draw:text-style-name="P7" draw:layer="layout" svg:width="0.281cm" svg:height="0.319cm" svg:x="13.574cm" svg:y="8.201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1cm" svg:x="13.836cm" svg:y="8.176cm" svg:viewBox="0 0 2831 372" draw:points="0,372 2831,372 2831,0 0,0">
          <text:p/>
        </draw:polygon>
        <draw:frame draw:style-name="gr6" draw:text-style-name="P7" draw:layer="layout" svg:width="0.281cm" svg:height="0.319cm" svg:x="13.574cm" svg:y="8.625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cm" svg:x="13.836cm" svg:y="8.6cm" svg:viewBox="0 0 2831 371" draw:points="0,371 2831,371 2831,0 0,0">
          <text:p/>
        </draw:polygon>
        <draw:frame draw:style-name="gr6" draw:text-style-name="P7" draw:layer="layout" svg:width="0.281cm" svg:height="0.319cm" svg:x="16.51cm" svg:y="8.201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5cm" svg:height="0.37cm" svg:x="16.774cm" svg:y="8.151cm" svg:viewBox="0 0 2806 371" draw:points="0,371 2806,371 2806,0 0,0">
          <text:p/>
        </draw:polygon>
        <draw:frame draw:style-name="gr6" draw:text-style-name="P7" draw:layer="layout" svg:width="1.259cm" svg:height="0.319cm" svg:x="15.414cm" svg:y="8.625cm">
          <draw:text-box>
            <text:p text:style-name="P3"><text:span text:style-name="T5">6,000,000</text:span></text:p>
          </draw:text-box>
        </draw:frame>
        <draw:polygon draw:style-name="gr2" draw:text-style-name="P2" draw:layer="layout" svg:width="2.805cm" svg:height="0.37cm" svg:x="16.774cm" svg:y="9.605cm" svg:viewBox="0 0 2806 371" draw:points="0,371 2806,371 2806,0 0,0">
          <text:p/>
        </draw:polygon>
        <draw:frame draw:style-name="gr6" draw:text-style-name="P7" draw:layer="layout" svg:width="1.259cm" svg:height="0.319cm" svg:x="18.326cm" svg:y="8.176cm">
          <draw:text-box>
            <text:p text:style-name="P3"><text:span text:style-name="T5">4,700,000</text:span></text:p>
          </draw:text-box>
        </draw:frame>
        <draw:polygon draw:style-name="gr2" draw:text-style-name="P2" draw:layer="layout" svg:width="3.412cm" svg:height="0.563cm" svg:x="4.629cm" svg:y="9.182cm" svg:viewBox="0 0 3413 564" draw:points="0,564 3413,564 3413,0 0,0">
          <text:p/>
        </draw:polygon>
        <draw:frame draw:style-name="gr6" draw:text-style-name="P7" draw:layer="layout" svg:width="1.259cm" svg:height="0.319cm" svg:x="18.326cm" svg:y="9.63cm">
          <draw:text-box>
            <text:p text:style-name="P3"><text:span text:style-name="T5">4,700,000</text:span></text:p>
          </draw:text-box>
        </draw:frame>
        <draw:frame draw:style-name="gr6" draw:text-style-name="P7" draw:layer="layout" svg:width="1.729cm" svg:height="0.34cm" svg:x="4.629cm" svg:y="9.155cm">
          <draw:text-box>
            <text:p text:style-name="P3"><text:span text:style-name="T6">5808113000-0</text:span></text:p>
          </draw:text-box>
        </draw:frame>
        <draw:polygon draw:style-name="gr2" draw:text-style-name="P2" draw:layer="layout" svg:width="2.751cm" svg:height="0.37cm" svg:x="8.096cm" svg:y="9.182cm" svg:viewBox="0 0 2752 371" draw:points="0,371 2752,371 2752,0 0,0">
          <text:p/>
        </draw:polygon>
        <draw:frame draw:style-name="gr6" draw:text-style-name="P7" draw:layer="layout" svg:width="2.271cm" svg:height="0.34cm" svg:x="4.629cm" svg:y="9.437cm">
          <draw:text-box>
            <text:p text:style-name="P3"><text:span text:style-name="T6">國家公園經營管理</text:span></text:p>
          </draw:text-box>
        </draw:frame>
        <draw:polygon draw:style-name="gr2" draw:text-style-name="P2" draw:layer="layout" svg:width="2.777cm" svg:height="0.37cm" svg:x="10.953cm" svg:y="9.182cm" svg:viewBox="0 0 2778 371" draw:points="0,371 2778,371 2778,0 0,0">
          <text:p/>
        </draw:polygon>
        <draw:frame draw:style-name="gr6" draw:text-style-name="P7" draw:layer="layout" svg:width="1.573cm" svg:height="0.319cm" svg:x="9.282cm" svg:y="9.207cm">
          <draw:text-box>
            <text:p text:style-name="P3"><text:span text:style-name="T5">402,607,000</text:span></text:p>
          </draw:text-box>
        </draw:frame>
        <draw:polygon draw:style-name="gr2" draw:text-style-name="P2" draw:layer="layout" svg:width="2.777cm" svg:height="0.37cm" svg:x="10.953cm" svg:y="9.605cm" svg:viewBox="0 0 2778 371" draw:points="0,371 2778,371 2778,0 0,0">
          <text:p/>
        </draw:polygon>
        <draw:frame draw:style-name="gr6" draw:text-style-name="P7" draw:layer="layout" svg:width="0.281cm" svg:height="0.319cm" svg:x="13.574cm" svg:y="9.207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cm" svg:x="13.836cm" svg:y="9.182cm" svg:viewBox="0 0 2831 371" draw:points="0,371 2831,371 2831,0 0,0">
          <text:p/>
        </draw:polygon>
        <draw:frame draw:style-name="gr6" draw:text-style-name="P7" draw:layer="layout" svg:width="0.281cm" svg:height="0.319cm" svg:x="13.574cm" svg:y="9.63cm">
          <draw:text-box>
            <text:p text:style-name="P3"><text:span text:style-name="T5">0</text:span></text:p>
          </draw:text-box>
        </draw:frame>
        <draw:polygon draw:style-name="gr2" draw:text-style-name="P2" draw:layer="layout" svg:width="0.502cm" svg:height="0.37cm" svg:x="2.804cm" svg:y="9.182cm" svg:viewBox="0 0 503 371" draw:points="0,371 503,371 503,0 0,0">
          <text:p/>
        </draw:polygon>
        <draw:frame draw:style-name="gr6" draw:text-style-name="P7" draw:layer="layout" svg:width="0.281cm" svg:height="0.319cm" svg:x="16.51cm" svg:y="9.207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cm" svg:x="13.836cm" svg:y="9.605cm" svg:viewBox="0 0 2831 371" draw:points="0,371 2831,371 2831,0 0,0">
          <text:p/>
        </draw:polygon>
        <draw:frame draw:style-name="gr6" draw:text-style-name="P7" draw:layer="layout" svg:width="0.315cm" svg:height="0.319cm" svg:x="2.898cm" svg:y="9.207cm">
          <draw:text-box>
            <text:p text:style-name="P3"><text:span text:style-name="T5">02</text:span></text:p>
          </draw:text-box>
        </draw:frame>
        <draw:polygon draw:style-name="gr2" draw:text-style-name="P2" draw:layer="layout" svg:width="2.805cm" svg:height="0.371cm" svg:x="16.774cm" svg:y="9.156cm" svg:viewBox="0 0 2806 372" draw:points="0,372 2806,372 2806,0 0,0">
          <text:p/>
        </draw:polygon>
        <draw:frame draw:style-name="gr6" draw:text-style-name="P7" draw:layer="layout" svg:width="0.281cm" svg:height="0.319cm" svg:x="16.51cm" svg:y="9.63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5cm" svg:height="0.371cm" svg:x="16.774cm" svg:y="10.61cm" svg:viewBox="0 0 2806 372" draw:points="0,372 2806,372 2806,0 0,0">
          <text:p/>
        </draw:polygon>
        <draw:frame draw:style-name="gr6" draw:text-style-name="P7" draw:layer="layout" svg:width="1.259cm" svg:height="0.319cm" svg:x="18.326cm" svg:y="9.181cm">
          <draw:text-box>
            <text:p text:style-name="P3"><text:span text:style-name="T5">4,700,000</text:span></text:p>
          </draw:text-box>
        </draw:frame>
        <draw:polygon draw:style-name="gr2" draw:text-style-name="P2" draw:layer="layout" svg:width="2.988cm" svg:height="0.845cm" svg:x="4.974cm" svg:y="10.187cm" svg:viewBox="0 0 2989 846" draw:points="0,846 2989,846 2989,0 0,0">
          <text:p/>
        </draw:polygon>
        <draw:frame draw:style-name="gr6" draw:text-style-name="P7" draw:layer="layout" svg:width="1.352cm" svg:height="0.319cm" svg:x="18.233cm" svg:y="10.635cm">
          <draw:text-box>
            <text:p text:style-name="P3"><text:span text:style-name="T5">-6,000,000</text:span></text:p>
          </draw:text-box>
        </draw:frame>
        <draw:frame draw:style-name="gr6" draw:text-style-name="P7" draw:layer="layout" svg:width="1.729cm" svg:height="0.34cm" svg:x="4.974cm" svg:y="10.161cm">
          <draw:text-box>
            <text:p text:style-name="P3"><text:span text:style-name="T6">5808113004-1</text:span></text:p>
          </draw:text-box>
        </draw:frame>
        <draw:frame draw:style-name="gr6" draw:text-style-name="P7" draw:layer="layout" svg:width="2.555cm" svg:height="0.34cm" svg:x="4.974cm" svg:y="10.442cm">
          <draw:text-box>
            <text:p text:style-name="P3"><text:span text:style-name="T6">太魯閣國家公園經營</text:span></text:p>
          </draw:text-box>
        </draw:frame>
        <draw:polygon draw:style-name="gr2" draw:text-style-name="P2" draw:layer="layout" svg:width="2.751cm" svg:height="0.37cm" svg:x="8.096cm" svg:y="10.187cm" svg:viewBox="0 0 2752 371" draw:points="0,371 2752,371 2752,0 0,0">
          <text:p/>
        </draw:polygon>
        <draw:frame draw:style-name="gr6" draw:text-style-name="P7" draw:layer="layout" svg:width="0.569cm" svg:height="0.34cm" svg:x="4.974cm" svg:y="10.724cm">
          <draw:text-box>
            <text:p text:style-name="P3"><text:span text:style-name="T6">管理</text:span></text:p>
          </draw:text-box>
        </draw:frame>
        <draw:polygon draw:style-name="gr2" draw:text-style-name="P2" draw:layer="layout" svg:width="2.777cm" svg:height="0.37cm" svg:x="10.953cm" svg:y="10.187cm" svg:viewBox="0 0 2778 371" draw:points="0,371 2778,371 2778,0 0,0">
          <text:p/>
        </draw:polygon>
        <draw:frame draw:style-name="gr6" draw:text-style-name="P7" draw:layer="layout" svg:width="1.573cm" svg:height="0.319cm" svg:x="9.282cm" svg:y="10.212cm">
          <draw:text-box>
            <text:p text:style-name="P3"><text:span text:style-name="T5">190,898,000</text:span></text:p>
          </draw:text-box>
        </draw:frame>
        <draw:polygon draw:style-name="gr2" draw:text-style-name="P2" draw:layer="layout" svg:width="2.777cm" svg:height="0.371cm" svg:x="10.953cm" svg:y="10.61cm" svg:viewBox="0 0 2778 372" draw:points="0,372 2778,372 2778,0 0,0">
          <text:p/>
        </draw:polygon>
        <draw:frame draw:style-name="gr6" draw:text-style-name="P7" draw:layer="layout" svg:width="0.281cm" svg:height="0.319cm" svg:x="13.574cm" svg:y="10.212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cm" svg:x="13.836cm" svg:y="10.187cm" svg:viewBox="0 0 2831 371" draw:points="0,371 2831,371 2831,0 0,0">
          <text:p/>
        </draw:polygon>
        <draw:frame draw:style-name="gr6" draw:text-style-name="P7" draw:layer="layout" svg:width="0.281cm" svg:height="0.319cm" svg:x="13.574cm" svg:y="10.635cm">
          <draw:text-box>
            <text:p text:style-name="P3"><text:span text:style-name="T5">0</text:span></text:p>
          </draw:text-box>
        </draw:frame>
        <draw:polygon draw:style-name="gr2" draw:text-style-name="P2" draw:layer="layout" svg:width="0.502cm" svg:height="0.37cm" svg:x="3.386cm" svg:y="10.187cm" svg:viewBox="0 0 503 371" draw:points="0,371 503,371 503,0 0,0">
          <text:p/>
        </draw:polygon>
        <draw:frame draw:style-name="gr6" draw:text-style-name="P7" draw:layer="layout" svg:width="0.281cm" svg:height="0.319cm" svg:x="16.51cm" svg:y="10.212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1cm" svg:x="13.836cm" svg:y="10.61cm" svg:viewBox="0 0 2831 372" draw:points="0,372 2831,372 2831,0 0,0">
          <text:p/>
        </draw:polygon>
        <draw:frame draw:style-name="gr6" draw:text-style-name="P7" draw:layer="layout" svg:width="0.315cm" svg:height="0.319cm" svg:x="3.48cm" svg:y="10.212cm">
          <draw:text-box>
            <text:p text:style-name="P3"><text:span text:style-name="T5">04</text:span></text:p>
          </draw:text-box>
        </draw:frame>
        <draw:polygon draw:style-name="gr2" draw:text-style-name="P2" draw:layer="layout" svg:width="2.805cm" svg:height="0.37cm" svg:x="16.774cm" svg:y="10.162cm" svg:viewBox="0 0 2806 371" draw:points="0,371 2806,371 2806,0 0,0">
          <text:p/>
        </draw:polygon>
        <draw:frame draw:style-name="gr6" draw:text-style-name="P7" draw:layer="layout" svg:width="1.352cm" svg:height="0.319cm" svg:x="15.32cm" svg:y="10.635cm">
          <draw:text-box>
            <text:p text:style-name="P3"><text:span text:style-name="T5">-6,000,000</text:span></text:p>
          </draw:text-box>
        </draw:frame>
        <draw:polygon draw:style-name="gr2" draw:text-style-name="P2" draw:layer="layout" svg:width="2.805cm" svg:height="0.37cm" svg:x="16.774cm" svg:y="11.616cm" svg:viewBox="0 0 2806 371" draw:points="0,371 2806,371 2806,0 0,0">
          <text:p/>
        </draw:polygon>
        <draw:frame draw:style-name="gr6" draw:text-style-name="P7" draw:layer="layout" svg:width="0.281cm" svg:height="0.319cm" svg:x="19.423cm" svg:y="10.187cm">
          <draw:text-box>
            <text:p text:style-name="P3"><text:span text:style-name="T5">0</text:span></text:p>
          </draw:text-box>
        </draw:frame>
        <draw:polygon draw:style-name="gr2" draw:text-style-name="P2" draw:layer="layout" svg:width="2.646cm" svg:height="0.563cm" svg:x="5.291cm" svg:y="11.192cm" svg:viewBox="0 0 2647 564" draw:points="0,564 2647,564 2647,0 0,0">
          <text:p/>
        </draw:polygon>
        <draw:frame draw:style-name="gr6" draw:text-style-name="P7" draw:layer="layout" svg:width="0.281cm" svg:height="0.319cm" svg:x="19.423cm" svg:y="11.641cm">
          <draw:text-box>
            <text:p text:style-name="P3"><text:span text:style-name="T5">0</text:span></text:p>
          </draw:text-box>
        </draw:frame>
        <draw:frame draw:style-name="gr6" draw:text-style-name="P7" draw:layer="layout" svg:width="0.578cm" svg:height="0.34cm" svg:x="5.292cm" svg:y="11.166cm">
          <draw:text-box>
            <text:p text:style-name="P3"><text:span text:style-name="T6">0100</text:span></text:p>
          </draw:text-box>
        </draw:frame>
        <draw:polygon draw:style-name="gr2" draw:text-style-name="P2" draw:layer="layout" svg:width="2.751cm" svg:height="0.371cm" svg:x="8.096cm" svg:y="11.192cm" svg:viewBox="0 0 2752 372" draw:points="0,372 2752,372 2752,0 0,0">
          <text:p/>
        </draw:polygon>
        <draw:frame draw:style-name="gr6" draw:text-style-name="P7" draw:layer="layout" svg:width="0.853cm" svg:height="0.34cm" svg:x="5.292cm" svg:y="11.448cm">
          <draw:text-box>
            <text:p text:style-name="P3"><text:span text:style-name="T6">人事費</text:span></text:p>
          </draw:text-box>
        </draw:frame>
        <draw:polygon draw:style-name="gr2" draw:text-style-name="P2" draw:layer="layout" svg:width="2.777cm" svg:height="0.371cm" svg:x="10.953cm" svg:y="11.192cm" svg:viewBox="0 0 2778 372" draw:points="0,372 2778,372 2778,0 0,0">
          <text:p/>
        </draw:polygon>
        <draw:frame draw:style-name="gr6" draw:text-style-name="P7" draw:layer="layout" svg:width="1.416cm" svg:height="0.319cm" svg:x="9.438cm" svg:y="11.218cm">
          <draw:text-box>
            <text:p text:style-name="P3"><text:span text:style-name="T5">93,552,000</text:span></text:p>
          </draw:text-box>
        </draw:frame>
        <draw:polygon draw:style-name="gr2" draw:text-style-name="P2" draw:layer="layout" svg:width="2.777cm" svg:height="0.37cm" svg:x="10.953cm" svg:y="11.616cm" svg:viewBox="0 0 2778 371" draw:points="0,371 2778,371 2778,0 0,0">
          <text:p/>
        </draw:polygon>
        <draw:frame draw:style-name="gr6" draw:text-style-name="P7" draw:layer="layout" svg:width="0.281cm" svg:height="0.319cm" svg:x="13.574cm" svg:y="11.218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1cm" svg:x="13.836cm" svg:y="11.192cm" svg:viewBox="0 0 2831 372" draw:points="0,372 2831,372 2831,0 0,0">
          <text:p/>
        </draw:polygon>
        <draw:frame draw:style-name="gr6" draw:text-style-name="P7" draw:layer="layout" svg:width="0.281cm" svg:height="0.319cm" svg:x="13.574cm" svg:y="11.641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cm" svg:x="13.836cm" svg:y="11.616cm" svg:viewBox="0 0 2831 371" draw:points="0,371 2831,371 2831,0 0,0">
          <text:p/>
        </draw:polygon>
        <draw:frame draw:style-name="gr6" draw:text-style-name="P7" draw:layer="layout" svg:width="0.281cm" svg:height="0.319cm" svg:x="16.51cm" svg:y="11.218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5cm" svg:height="0.37cm" svg:x="16.774cm" svg:y="11.167cm" svg:viewBox="0 0 2806 371" draw:points="0,371 2806,371 2806,0 0,0">
          <text:p/>
        </draw:polygon>
        <draw:frame draw:style-name="gr6" draw:text-style-name="P7" draw:layer="layout" svg:width="0.281cm" svg:height="0.319cm" svg:x="16.51cm" svg:y="11.641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5cm" svg:height="0.371cm" svg:x="16.774cm" svg:y="12.621cm" svg:viewBox="0 0 2806 372" draw:points="0,372 2806,372 2806,0 0,0">
          <text:p/>
        </draw:polygon>
        <draw:frame draw:style-name="gr6" draw:text-style-name="P7" draw:layer="layout" svg:width="0.281cm" svg:height="0.319cm" svg:x="19.423cm" svg:y="11.192cm">
          <draw:text-box>
            <text:p text:style-name="P3"><text:span text:style-name="T5">0</text:span></text:p>
          </draw:text-box>
        </draw:frame>
        <draw:polygon draw:style-name="gr2" draw:text-style-name="P2" draw:layer="layout" svg:width="2.646cm" svg:height="0.563cm" svg:x="5.291cm" svg:y="12.198cm" svg:viewBox="0 0 2647 564" draw:points="0,564 2647,564 2647,0 0,0">
          <text:p/>
        </draw:polygon>
        <draw:frame draw:style-name="gr6" draw:text-style-name="P7" draw:layer="layout" svg:width="1.352cm" svg:height="0.319cm" svg:x="18.233cm" svg:y="12.646cm">
          <draw:text-box>
            <text:p text:style-name="P3"><text:span text:style-name="T5">-6,000,000</text:span></text:p>
          </draw:text-box>
        </draw:frame>
        <draw:frame draw:style-name="gr6" draw:text-style-name="P7" draw:layer="layout" svg:width="0.578cm" svg:height="0.34cm" svg:x="5.292cm" svg:y="12.171cm">
          <draw:text-box>
            <text:p text:style-name="P3"><text:span text:style-name="T6">0200</text:span></text:p>
          </draw:text-box>
        </draw:frame>
        <draw:polygon draw:style-name="gr2" draw:text-style-name="P2" draw:layer="layout" svg:width="2.751cm" svg:height="0.37cm" svg:x="8.096cm" svg:y="12.198cm" svg:viewBox="0 0 2752 371" draw:points="0,371 2752,371 2752,0 0,0">
          <text:p/>
        </draw:polygon>
        <draw:frame draw:style-name="gr6" draw:text-style-name="P7" draw:layer="layout" svg:width="0.853cm" svg:height="0.34cm" svg:x="5.292cm" svg:y="12.453cm">
          <draw:text-box>
            <text:p text:style-name="P3"><text:span text:style-name="T6">業務費</text:span></text:p>
          </draw:text-box>
        </draw:frame>
        <draw:polygon draw:style-name="gr2" draw:text-style-name="P2" draw:layer="layout" svg:width="2.777cm" svg:height="0.37cm" svg:x="10.953cm" svg:y="12.198cm" svg:viewBox="0 0 2778 371" draw:points="0,371 2778,371 2778,0 0,0">
          <text:p/>
        </draw:polygon>
        <draw:frame draw:style-name="gr6" draw:text-style-name="P7" draw:layer="layout" svg:width="1.416cm" svg:height="0.319cm" svg:x="9.438cm" svg:y="12.223cm">
          <draw:text-box>
            <text:p text:style-name="P3"><text:span text:style-name="T5">95,472,000</text:span></text:p>
          </draw:text-box>
        </draw:frame>
        <draw:polygon draw:style-name="gr2" draw:text-style-name="P2" draw:layer="layout" svg:width="2.777cm" svg:height="0.371cm" svg:x="10.953cm" svg:y="12.621cm" svg:viewBox="0 0 2778 372" draw:points="0,372 2778,372 2778,0 0,0">
          <text:p/>
        </draw:polygon>
        <draw:frame draw:style-name="gr6" draw:text-style-name="P7" draw:layer="layout" svg:width="0.281cm" svg:height="0.319cm" svg:x="13.574cm" svg:y="12.223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cm" svg:x="13.836cm" svg:y="12.198cm" svg:viewBox="0 0 2831 371" draw:points="0,371 2831,371 2831,0 0,0">
          <text:p/>
        </draw:polygon>
        <draw:frame draw:style-name="gr6" draw:text-style-name="P7" draw:layer="layout" svg:width="0.281cm" svg:height="0.319cm" svg:x="13.574cm" svg:y="12.646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1cm" svg:x="13.836cm" svg:y="12.621cm" svg:viewBox="0 0 2831 372" draw:points="0,372 2831,372 2831,0 0,0">
          <text:p/>
        </draw:polygon>
        <draw:frame draw:style-name="gr6" draw:text-style-name="P7" draw:layer="layout" svg:width="0.281cm" svg:height="0.319cm" svg:x="16.51cm" svg:y="12.223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5cm" svg:height="0.371cm" svg:x="16.774cm" svg:y="12.172cm" svg:viewBox="0 0 2806 372" draw:points="0,372 2806,372 2806,0 0,0">
          <text:p/>
        </draw:polygon>
        <draw:frame draw:style-name="gr6" draw:text-style-name="P7" draw:layer="layout" svg:width="1.352cm" svg:height="0.319cm" svg:x="15.32cm" svg:y="12.646cm">
          <draw:text-box>
            <text:p text:style-name="P3"><text:span text:style-name="T5">-6,000,000</text:span></text:p>
          </draw:text-box>
        </draw:frame>
        <draw:polygon draw:style-name="gr2" draw:text-style-name="P2" draw:layer="layout" svg:width="2.805cm" svg:height="0.37cm" svg:x="16.774cm" svg:y="13.627cm" svg:viewBox="0 0 2806 371" draw:points="0,371 2806,371 2806,0 0,0">
          <text:p/>
        </draw:polygon>
        <draw:frame draw:style-name="gr6" draw:text-style-name="P7" draw:layer="layout" svg:width="0.281cm" svg:height="0.319cm" svg:x="19.423cm" svg:y="12.198cm">
          <draw:text-box>
            <text:p text:style-name="P3"><text:span text:style-name="T5">0</text:span></text:p>
          </draw:text-box>
        </draw:frame>
        <draw:polygon draw:style-name="gr2" draw:text-style-name="P2" draw:layer="layout" svg:width="2.646cm" svg:height="0.563cm" svg:x="5.291cm" svg:y="13.203cm" svg:viewBox="0 0 2647 564" draw:points="0,564 2647,564 2647,0 0,0">
          <text:p/>
        </draw:polygon>
        <draw:frame draw:style-name="gr6" draw:text-style-name="P7" draw:layer="layout" svg:width="0.281cm" svg:height="0.319cm" svg:x="19.423cm" svg:y="13.652cm">
          <draw:text-box>
            <text:p text:style-name="P3"><text:span text:style-name="T5">0</text:span></text:p>
          </draw:text-box>
        </draw:frame>
        <draw:frame draw:style-name="gr6" draw:text-style-name="P7" draw:layer="layout" svg:width="0.578cm" svg:height="0.34cm" svg:x="5.292cm" svg:y="13.177cm">
          <draw:text-box>
            <text:p text:style-name="P3"><text:span text:style-name="T6">0400</text:span></text:p>
          </draw:text-box>
        </draw:frame>
        <draw:polygon draw:style-name="gr2" draw:text-style-name="P2" draw:layer="layout" svg:width="2.751cm" svg:height="0.371cm" svg:x="8.096cm" svg:y="13.203cm" svg:viewBox="0 0 2752 372" draw:points="0,372 2752,372 2752,0 0,0">
          <text:p/>
        </draw:polygon>
        <draw:frame draw:style-name="gr6" draw:text-style-name="P7" draw:layer="layout" svg:width="1.137cm" svg:height="0.34cm" svg:x="5.292cm" svg:y="13.458cm">
          <draw:text-box>
            <text:p text:style-name="P3"><text:span text:style-name="T6">獎補助費</text:span></text:p>
          </draw:text-box>
        </draw:frame>
        <draw:polygon draw:style-name="gr2" draw:text-style-name="P2" draw:layer="layout" svg:width="2.777cm" svg:height="0.371cm" svg:x="10.953cm" svg:y="13.203cm" svg:viewBox="0 0 2778 372" draw:points="0,372 2778,372 2778,0 0,0">
          <text:p/>
        </draw:polygon>
        <draw:frame draw:style-name="gr6" draw:text-style-name="P7" draw:layer="layout" svg:width="1.259cm" svg:height="0.319cm" svg:x="9.595cm" svg:y="13.228cm">
          <draw:text-box>
            <text:p text:style-name="P3"><text:span text:style-name="T5">1,874,000</text:span></text:p>
          </draw:text-box>
        </draw:frame>
        <draw:polygon draw:style-name="gr2" draw:text-style-name="P2" draw:layer="layout" svg:width="2.777cm" svg:height="0.37cm" svg:x="10.953cm" svg:y="13.627cm" svg:viewBox="0 0 2778 371" draw:points="0,371 2778,371 2778,0 0,0">
          <text:p/>
        </draw:polygon>
        <draw:frame draw:style-name="gr6" draw:text-style-name="P7" draw:layer="layout" svg:width="0.281cm" svg:height="0.319cm" svg:x="13.574cm" svg:y="13.228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1cm" svg:x="13.836cm" svg:y="13.203cm" svg:viewBox="0 0 2831 372" draw:points="0,372 2831,372 2831,0 0,0">
          <text:p/>
        </draw:polygon>
        <draw:frame draw:style-name="gr6" draw:text-style-name="P7" draw:layer="layout" svg:width="0.281cm" svg:height="0.319cm" svg:x="13.574cm" svg:y="13.652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cm" svg:x="13.836cm" svg:y="13.627cm" svg:viewBox="0 0 2831 371" draw:points="0,371 2831,371 2831,0 0,0">
          <text:p/>
        </draw:polygon>
        <draw:frame draw:style-name="gr6" draw:text-style-name="P7" draw:layer="layout" svg:width="0.281cm" svg:height="0.319cm" svg:x="16.51cm" svg:y="13.228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5cm" svg:height="0.37cm" svg:x="16.774cm" svg:y="13.178cm" svg:viewBox="0 0 2806 371" draw:points="0,371 2806,371 2806,0 0,0">
          <text:p/>
        </draw:polygon>
        <draw:frame draw:style-name="gr6" draw:text-style-name="P7" draw:layer="layout" svg:width="0.281cm" svg:height="0.319cm" svg:x="16.51cm" svg:y="13.652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5cm" svg:height="0.37cm" svg:x="16.774cm" svg:y="14.632cm" svg:viewBox="0 0 2806 371" draw:points="0,371 2806,371 2806,0 0,0">
          <text:p/>
        </draw:polygon>
        <draw:frame draw:style-name="gr6" draw:text-style-name="P7" draw:layer="layout" svg:width="0.281cm" svg:height="0.319cm" svg:x="19.423cm" svg:y="13.203cm">
          <draw:text-box>
            <text:p text:style-name="P3"><text:span text:style-name="T5">0</text:span></text:p>
          </draw:text-box>
        </draw:frame>
        <draw:polygon draw:style-name="gr2" draw:text-style-name="P2" draw:layer="layout" svg:width="2.988cm" svg:height="0.844cm" svg:x="4.974cm" svg:y="14.209cm" svg:viewBox="0 0 2989 845" draw:points="0,845 2989,845 2989,0 0,0">
          <text:p/>
        </draw:polygon>
        <draw:frame draw:style-name="gr6" draw:text-style-name="P7" draw:layer="layout" svg:width="1.416cm" svg:height="0.319cm" svg:x="18.169cm" svg:y="14.657cm">
          <draw:text-box>
            <text:p text:style-name="P3"><text:span text:style-name="T5">10,700,000</text:span></text:p>
          </draw:text-box>
        </draw:frame>
        <draw:frame draw:style-name="gr6" draw:text-style-name="P7" draw:layer="layout" svg:width="1.873cm" svg:height="0.34cm" svg:x="4.974cm" svg:y="14.182cm">
          <draw:text-box>
            <text:p text:style-name="P3"><text:span text:style-name="T6">5808113004-1*</text:span></text:p>
          </draw:text-box>
        </draw:frame>
        <draw:frame draw:style-name="gr6" draw:text-style-name="P7" draw:layer="layout" svg:width="2.555cm" svg:height="0.34cm" svg:x="4.974cm" svg:y="14.464cm">
          <draw:text-box>
            <text:p text:style-name="P3"><text:span text:style-name="T6">太魯閣國家公園經營</text:span></text:p>
          </draw:text-box>
        </draw:frame>
        <draw:polygon draw:style-name="gr2" draw:text-style-name="P2" draw:layer="layout" svg:width="2.751cm" svg:height="0.37cm" svg:x="8.096cm" svg:y="14.209cm" svg:viewBox="0 0 2752 371" draw:points="0,371 2752,371 2752,0 0,0">
          <text:p/>
        </draw:polygon>
        <draw:frame draw:style-name="gr6" draw:text-style-name="P7" draw:layer="layout" svg:width="0.569cm" svg:height="0.34cm" svg:x="4.974cm" svg:y="14.745cm">
          <draw:text-box>
            <text:p text:style-name="P3"><text:span text:style-name="T6">管理</text:span></text:p>
          </draw:text-box>
        </draw:frame>
        <draw:polygon draw:style-name="gr2" draw:text-style-name="P2" draw:layer="layout" svg:width="2.777cm" svg:height="0.37cm" svg:x="10.953cm" svg:y="14.209cm" svg:viewBox="0 0 2778 371" draw:points="0,371 2778,371 2778,0 0,0">
          <text:p/>
        </draw:polygon>
        <draw:frame draw:style-name="gr6" draw:text-style-name="P7" draw:layer="layout" svg:width="1.551cm" svg:height="0.319cm" svg:x="9.303cm" svg:y="14.234cm">
          <draw:text-box>
            <text:p text:style-name="P3"><text:span text:style-name="T5">211,709,000</text:span></text:p>
          </draw:text-box>
        </draw:frame>
        <draw:polygon draw:style-name="gr2" draw:text-style-name="P2" draw:layer="layout" svg:width="2.777cm" svg:height="0.37cm" svg:x="10.953cm" svg:y="14.632cm" svg:viewBox="0 0 2778 371" draw:points="0,371 2778,371 2778,0 0,0">
          <text:p/>
        </draw:polygon>
        <draw:frame draw:style-name="gr6" draw:text-style-name="P7" draw:layer="layout" svg:width="0.281cm" svg:height="0.319cm" svg:x="13.574cm" svg:y="14.234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cm" svg:x="13.836cm" svg:y="14.209cm" svg:viewBox="0 0 2831 371" draw:points="0,371 2831,371 2831,0 0,0">
          <text:p/>
        </draw:polygon>
        <draw:frame draw:style-name="gr6" draw:text-style-name="P7" draw:layer="layout" svg:width="0.281cm" svg:height="0.319cm" svg:x="13.574cm" svg:y="14.657cm">
          <draw:text-box>
            <text:p text:style-name="P3"><text:span text:style-name="T5">0</text:span></text:p>
          </draw:text-box>
        </draw:frame>
        <draw:polygon draw:style-name="gr2" draw:text-style-name="P2" draw:layer="layout" svg:width="0.502cm" svg:height="0.37cm" svg:x="3.386cm" svg:y="14.209cm" svg:viewBox="0 0 503 371" draw:points="0,371 503,371 503,0 0,0">
          <text:p/>
        </draw:polygon>
        <draw:frame draw:style-name="gr6" draw:text-style-name="P7" draw:layer="layout" svg:width="0.281cm" svg:height="0.319cm" svg:x="16.51cm" svg:y="14.234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cm" svg:x="13.836cm" svg:y="14.632cm" svg:viewBox="0 0 2831 371" draw:points="0,371 2831,371 2831,0 0,0">
          <text:p/>
        </draw:polygon>
        <draw:frame draw:style-name="gr6" draw:text-style-name="P7" draw:layer="layout" svg:width="0.315cm" svg:height="0.319cm" svg:x="3.48cm" svg:y="14.234cm">
          <draw:text-box>
            <text:p text:style-name="P3"><text:span text:style-name="T5">04</text:span></text:p>
          </draw:text-box>
        </draw:frame>
        <draw:polygon draw:style-name="gr2" draw:text-style-name="P2" draw:layer="layout" svg:width="2.805cm" svg:height="0.371cm" svg:x="16.774cm" svg:y="14.183cm" svg:viewBox="0 0 2806 372" draw:points="0,372 2806,372 2806,0 0,0">
          <text:p/>
        </draw:polygon>
        <draw:frame draw:style-name="gr6" draw:text-style-name="P7" draw:layer="layout" svg:width="1.259cm" svg:height="0.319cm" svg:x="15.414cm" svg:y="14.657cm">
          <draw:text-box>
            <text:p text:style-name="P3"><text:span text:style-name="T5">6,000,000</text:span></text:p>
          </draw:text-box>
        </draw:frame>
        <draw:polygon draw:style-name="gr2" draw:text-style-name="P2" draw:layer="layout" svg:width="2.805cm" svg:height="0.371cm" svg:x="16.774cm" svg:y="15.637cm" svg:viewBox="0 0 2806 372" draw:points="0,372 2806,372 2806,0 0,0">
          <text:p/>
        </draw:polygon>
        <draw:frame draw:style-name="gr6" draw:text-style-name="P7" draw:layer="layout" svg:width="1.259cm" svg:height="0.319cm" svg:x="18.326cm" svg:y="14.208cm">
          <draw:text-box>
            <text:p text:style-name="P3"><text:span text:style-name="T5">4,700,000</text:span></text:p>
          </draw:text-box>
        </draw:frame>
        <draw:polygon draw:style-name="gr2" draw:text-style-name="P2" draw:layer="layout" svg:width="2.646cm" svg:height="0.563cm" svg:x="5.291cm" svg:y="15.214cm" svg:viewBox="0 0 2647 564" draw:points="0,564 2647,564 2647,0 0,0">
          <text:p/>
        </draw:polygon>
        <draw:frame draw:style-name="gr6" draw:text-style-name="P7" draw:layer="layout" svg:width="1.416cm" svg:height="0.319cm" svg:x="18.169cm" svg:y="15.663cm">
          <draw:text-box>
            <text:p text:style-name="P3"><text:span text:style-name="T5">10,700,000</text:span></text:p>
          </draw:text-box>
        </draw:frame>
        <draw:frame draw:style-name="gr6" draw:text-style-name="P7" draw:layer="layout" svg:width="0.578cm" svg:height="0.34cm" svg:x="5.292cm" svg:y="15.188cm">
          <draw:text-box>
            <text:p text:style-name="P3"><text:span text:style-name="T6">0300</text:span></text:p>
          </draw:text-box>
        </draw:frame>
        <draw:polygon draw:style-name="gr2" draw:text-style-name="P2" draw:layer="layout" svg:width="2.751cm" svg:height="0.371cm" svg:x="8.096cm" svg:y="15.214cm" svg:viewBox="0 0 2752 372" draw:points="0,372 2752,372 2752,0 0,0">
          <text:p/>
        </draw:polygon>
        <draw:frame draw:style-name="gr6" draw:text-style-name="P7" draw:layer="layout" svg:width="1.42cm" svg:height="0.34cm" svg:x="5.292cm" svg:y="15.469cm">
          <draw:text-box>
            <text:p text:style-name="P3"><text:span text:style-name="T6">設備及投資</text:span></text:p>
          </draw:text-box>
        </draw:frame>
        <draw:polygon draw:style-name="gr2" draw:text-style-name="P2" draw:layer="layout" svg:width="2.777cm" svg:height="0.371cm" svg:x="10.953cm" svg:y="15.214cm" svg:viewBox="0 0 2778 372" draw:points="0,372 2778,372 2778,0 0,0">
          <text:p/>
        </draw:polygon>
        <draw:frame draw:style-name="gr6" draw:text-style-name="P7" draw:layer="layout" svg:width="1.551cm" svg:height="0.319cm" svg:x="9.303cm" svg:y="15.239cm">
          <draw:text-box>
            <text:p text:style-name="P3"><text:span text:style-name="T5">211,709,000</text:span></text:p>
          </draw:text-box>
        </draw:frame>
        <draw:polygon draw:style-name="gr2" draw:text-style-name="P2" draw:layer="layout" svg:width="2.777cm" svg:height="0.371cm" svg:x="10.953cm" svg:y="15.637cm" svg:viewBox="0 0 2778 372" draw:points="0,372 2778,372 2778,0 0,0">
          <text:p/>
        </draw:polygon>
        <draw:frame draw:style-name="gr6" draw:text-style-name="P7" draw:layer="layout" svg:width="0.281cm" svg:height="0.319cm" svg:x="13.574cm" svg:y="15.239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1cm" svg:x="13.836cm" svg:y="15.214cm" svg:viewBox="0 0 2831 372" draw:points="0,372 2831,372 2831,0 0,0">
          <text:p/>
        </draw:polygon>
        <draw:frame draw:style-name="gr6" draw:text-style-name="P7" draw:layer="layout" svg:width="0.281cm" svg:height="0.319cm" svg:x="13.574cm" svg:y="15.663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1cm" svg:x="13.836cm" svg:y="15.637cm" svg:viewBox="0 0 2831 372" draw:points="0,372 2831,372 2831,0 0,0">
          <text:p/>
        </draw:polygon>
        <draw:frame draw:style-name="gr6" draw:text-style-name="P7" draw:layer="layout" svg:width="0.281cm" svg:height="0.319cm" svg:x="16.51cm" svg:y="15.239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5cm" svg:height="0.37cm" svg:x="16.774cm" svg:y="15.189cm" svg:viewBox="0 0 2806 371" draw:points="0,371 2806,371 2806,0 0,0">
          <text:p/>
        </draw:polygon>
        <draw:frame draw:style-name="gr6" draw:text-style-name="P7" draw:layer="layout" svg:width="1.259cm" svg:height="0.319cm" svg:x="15.414cm" svg:y="15.663cm">
          <draw:text-box>
            <text:p text:style-name="P3"><text:span text:style-name="T5">6,000,000</text:span></text:p>
          </draw:text-box>
        </draw:frame>
        <draw:polygon draw:style-name="gr2" draw:text-style-name="P2" draw:layer="layout" svg:width="2.805cm" svg:height="0.37cm" svg:x="16.774cm" svg:y="16.643cm" svg:viewBox="0 0 2806 371" draw:points="0,371 2806,371 2806,0 0,0">
          <text:p/>
        </draw:polygon>
        <draw:frame draw:style-name="gr6" draw:text-style-name="P7" draw:layer="layout" svg:width="1.259cm" svg:height="0.319cm" svg:x="18.326cm" svg:y="15.214cm">
          <draw:text-box>
            <text:p text:style-name="P3"><text:span text:style-name="T5">4,700,000</text:span></text:p>
          </draw:text-box>
        </draw:frame>
        <draw:polygon draw:style-name="gr2" draw:text-style-name="P2" draw:layer="layout" svg:width="3.994cm" svg:height="0.844cm" svg:x="3.994cm" svg:y="16.22cm" svg:viewBox="0 0 3995 845" draw:points="0,845 3995,845 3995,0 0,0">
          <text:p/>
        </draw:polygon>
        <draw:frame draw:style-name="gr6" draw:text-style-name="P7" draw:layer="layout" svg:width="0.281cm" svg:height="0.319cm" svg:x="19.423cm" svg:y="16.668cm">
          <draw:text-box>
            <text:p text:style-name="P3"><text:span text:style-name="T5">0</text:span></text:p>
          </draw:text-box>
        </draw:frame>
        <draw:frame draw:style-name="gr6" draw:text-style-name="P7" draw:layer="layout" svg:width="1.729cm" svg:height="0.34cm" svg:x="3.994cm" svg:y="16.193cm">
          <draw:text-box>
            <text:p text:style-name="P3"><text:span text:style-name="T6">8903304500-4</text:span></text:p>
          </draw:text-box>
        </draw:frame>
        <draw:frame draw:style-name="gr6" draw:text-style-name="P7" draw:layer="layout" svg:width="3.406cm" svg:height="0.34cm" svg:x="3.994cm" svg:y="16.475cm">
          <draw:text-box>
            <text:p text:style-name="P3"><text:span text:style-name="T6">公教人員婚喪生育及子女教</text:span></text:p>
          </draw:text-box>
        </draw:frame>
        <draw:polygon draw:style-name="gr2" draw:text-style-name="P2" draw:layer="layout" svg:width="2.751cm" svg:height="0.37cm" svg:x="8.096cm" svg:y="16.22cm" svg:viewBox="0 0 2752 371" draw:points="0,371 2752,371 2752,0 0,0">
          <text:p/>
        </draw:polygon>
        <draw:frame draw:style-name="gr6" draw:text-style-name="P7" draw:layer="layout" svg:width="0.853cm" svg:height="0.34cm" svg:x="3.994cm" svg:y="16.756cm">
          <draw:text-box>
            <text:p text:style-name="P3"><text:span text:style-name="T6">育補助</text:span></text:p>
          </draw:text-box>
        </draw:frame>
        <draw:polygon draw:style-name="gr2" draw:text-style-name="P2" draw:layer="layout" svg:width="2.777cm" svg:height="0.37cm" svg:x="10.953cm" svg:y="16.22cm" svg:viewBox="0 0 2778 371" draw:points="0,371 2778,371 2778,0 0,0">
          <text:p/>
        </draw:polygon>
        <draw:frame draw:style-name="gr6" draw:text-style-name="P7" draw:layer="layout" svg:width="1.259cm" svg:height="0.319cm" svg:x="9.595cm" svg:y="16.245cm">
          <draw:text-box>
            <text:p text:style-name="P3"><text:span text:style-name="T5">1,499,680</text:span></text:p>
          </draw:text-box>
        </draw:frame>
        <draw:polygon draw:style-name="gr2" draw:text-style-name="P2" draw:layer="layout" svg:width="2.777cm" svg:height="0.37cm" svg:x="10.953cm" svg:y="16.643cm" svg:viewBox="0 0 2778 371" draw:points="0,371 2778,371 2778,0 0,0">
          <text:p/>
        </draw:polygon>
        <draw:frame draw:style-name="gr6" draw:text-style-name="P7" draw:layer="layout" svg:width="0.281cm" svg:height="0.319cm" svg:x="13.574cm" svg:y="16.245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cm" svg:x="13.836cm" svg:y="16.22cm" svg:viewBox="0 0 2831 371" draw:points="0,371 2831,371 2831,0 0,0">
          <text:p/>
        </draw:polygon>
        <draw:frame draw:style-name="gr6" draw:text-style-name="P7" draw:layer="layout" svg:width="0.281cm" svg:height="0.319cm" svg:x="13.574cm" svg:y="16.668cm">
          <draw:text-box>
            <text:p text:style-name="P3"><text:span text:style-name="T5">0</text:span></text:p>
          </draw:text-box>
        </draw:frame>
        <draw:polygon draw:style-name="gr2" draw:text-style-name="P2" draw:layer="layout" svg:width="0.502cm" svg:height="0.37cm" svg:x="1.64cm" svg:y="16.22cm" svg:viewBox="0 0 503 371" draw:points="0,371 503,371 503,0 0,0">
          <text:p/>
        </draw:polygon>
        <draw:frame draw:style-name="gr6" draw:text-style-name="P7" draw:layer="layout" svg:width="0.281cm" svg:height="0.319cm" svg:x="16.51cm" svg:y="16.245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cm" svg:x="13.836cm" svg:y="16.643cm" svg:viewBox="0 0 2831 371" draw:points="0,371 2831,371 2831,0 0,0">
          <text:p/>
        </draw:polygon>
        <draw:frame draw:style-name="gr6" draw:text-style-name="P7" draw:layer="layout" svg:width="0.315cm" svg:height="0.319cm" svg:x="1.734cm" svg:y="16.245cm">
          <draw:text-box>
            <text:p text:style-name="P3"><text:span text:style-name="T5">02</text:span></text:p>
          </draw:text-box>
        </draw:frame>
        <draw:polygon draw:style-name="gr2" draw:text-style-name="P2" draw:layer="layout" svg:width="2.805cm" svg:height="0.371cm" svg:x="16.774cm" svg:y="16.194cm" svg:viewBox="0 0 2806 372" draw:points="0,372 2806,372 2806,0 0,0">
          <text:p/>
        </draw:polygon>
        <draw:frame draw:style-name="gr6" draw:text-style-name="P7" draw:layer="layout" svg:width="0.281cm" svg:height="0.319cm" svg:x="16.51cm" svg:y="16.668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5cm" svg:height="0.371cm" svg:x="16.774cm" svg:y="17.648cm" svg:viewBox="0 0 2806 372" draw:points="0,372 2806,372 2806,0 0,0">
          <text:p/>
        </draw:polygon>
        <draw:frame draw:style-name="gr6" draw:text-style-name="P7" draw:layer="layout" svg:width="0.281cm" svg:height="0.319cm" svg:x="19.423cm" svg:y="16.219cm">
          <draw:text-box>
            <text:p text:style-name="P3"><text:span text:style-name="T5">0</text:span></text:p>
          </draw:text-box>
        </draw:frame>
        <draw:polygon draw:style-name="gr2" draw:text-style-name="P2" draw:layer="layout" svg:width="2.646cm" svg:height="0.563cm" svg:x="5.291cm" svg:y="17.225cm" svg:viewBox="0 0 2647 564" draw:points="0,564 2647,564 2647,0 0,0">
          <text:p/>
        </draw:polygon>
        <draw:frame draw:style-name="gr6" draw:text-style-name="P7" draw:layer="layout" svg:width="0.281cm" svg:height="0.319cm" svg:x="19.423cm" svg:y="17.673cm">
          <draw:text-box>
            <text:p text:style-name="P3"><text:span text:style-name="T5">0</text:span></text:p>
          </draw:text-box>
        </draw:frame>
        <draw:frame draw:style-name="gr6" draw:text-style-name="P7" draw:layer="layout" svg:width="0.578cm" svg:height="0.34cm" svg:x="5.292cm" svg:y="17.199cm">
          <draw:text-box>
            <text:p text:style-name="P3"><text:span text:style-name="T6">0100</text:span></text:p>
          </draw:text-box>
        </draw:frame>
        <draw:polygon draw:style-name="gr2" draw:text-style-name="P2" draw:layer="layout" svg:width="2.751cm" svg:height="0.37cm" svg:x="8.096cm" svg:y="17.225cm" svg:viewBox="0 0 2752 371" draw:points="0,371 2752,371 2752,0 0,0">
          <text:p/>
        </draw:polygon>
        <draw:frame draw:style-name="gr6" draw:text-style-name="P7" draw:layer="layout" svg:width="0.853cm" svg:height="0.34cm" svg:x="5.292cm" svg:y="17.48cm">
          <draw:text-box>
            <text:p text:style-name="P3"><text:span text:style-name="T6">人事費</text:span></text:p>
          </draw:text-box>
        </draw:frame>
        <draw:polygon draw:style-name="gr2" draw:text-style-name="P2" draw:layer="layout" svg:width="2.777cm" svg:height="0.37cm" svg:x="10.953cm" svg:y="17.225cm" svg:viewBox="0 0 2778 371" draw:points="0,371 2778,371 2778,0 0,0">
          <text:p/>
        </draw:polygon>
        <draw:frame draw:style-name="gr6" draw:text-style-name="P7" draw:layer="layout" svg:width="1.259cm" svg:height="0.319cm" svg:x="9.595cm" svg:y="17.25cm">
          <draw:text-box>
            <text:p text:style-name="P3"><text:span text:style-name="T5">1,499,680</text:span></text:p>
          </draw:text-box>
        </draw:frame>
        <draw:polygon draw:style-name="gr2" draw:text-style-name="P2" draw:layer="layout" svg:width="2.777cm" svg:height="0.371cm" svg:x="10.953cm" svg:y="17.648cm" svg:viewBox="0 0 2778 372" draw:points="0,372 2778,372 2778,0 0,0">
          <text:p/>
        </draw:polygon>
        <draw:frame draw:style-name="gr6" draw:text-style-name="P7" draw:layer="layout" svg:width="0.281cm" svg:height="0.319cm" svg:x="13.574cm" svg:y="17.25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cm" svg:x="13.836cm" svg:y="17.225cm" svg:viewBox="0 0 2831 371" draw:points="0,371 2831,371 2831,0 0,0">
          <text:p/>
        </draw:polygon>
        <draw:frame draw:style-name="gr6" draw:text-style-name="P7" draw:layer="layout" svg:width="0.281cm" svg:height="0.319cm" svg:x="13.574cm" svg:y="17.673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1cm" svg:x="13.836cm" svg:y="17.648cm" svg:viewBox="0 0 2831 372" draw:points="0,372 2831,372 2831,0 0,0">
          <text:p/>
        </draw:polygon>
        <draw:frame draw:style-name="gr6" draw:text-style-name="P7" draw:layer="layout" svg:width="0.281cm" svg:height="0.319cm" svg:x="16.51cm" svg:y="17.25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5cm" svg:height="0.37cm" svg:x="16.774cm" svg:y="17.2cm" svg:viewBox="0 0 2806 371" draw:points="0,371 2806,371 2806,0 0,0">
          <text:p/>
        </draw:polygon>
        <draw:frame draw:style-name="gr6" draw:text-style-name="P7" draw:layer="layout" svg:width="0.281cm" svg:height="0.319cm" svg:x="16.51cm" svg:y="17.673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5cm" svg:height="0.37cm" svg:x="16.774cm" svg:y="18.654cm" svg:viewBox="0 0 2806 371" draw:points="0,371 2806,371 2806,0 0,0">
          <text:p/>
        </draw:polygon>
        <draw:frame draw:style-name="gr6" draw:text-style-name="P7" draw:layer="layout" svg:width="0.281cm" svg:height="0.319cm" svg:x="19.423cm" svg:y="17.225cm">
          <draw:text-box>
            <text:p text:style-name="P3"><text:span text:style-name="T5">0</text:span></text:p>
          </draw:text-box>
        </draw:frame>
        <draw:polygon draw:style-name="gr2" draw:text-style-name="P2" draw:layer="layout" svg:width="3.994cm" svg:height="0.563cm" svg:x="3.994cm" svg:y="18.23cm" svg:viewBox="0 0 3995 564" draw:points="0,564 3995,564 3995,0 0,0">
          <text:p/>
        </draw:polygon>
        <draw:frame draw:style-name="gr6" draw:text-style-name="P7" draw:layer="layout" svg:width="0.281cm" svg:height="0.319cm" svg:x="19.423cm" svg:y="18.679cm">
          <draw:text-box>
            <text:p text:style-name="P3"><text:span text:style-name="T5">0</text:span></text:p>
          </draw:text-box>
        </draw:frame>
        <draw:frame draw:style-name="gr6" draw:text-style-name="P7" draw:layer="layout" svg:width="1.729cm" svg:height="0.34cm" svg:x="3.994cm" svg:y="18.204cm">
          <draw:text-box>
            <text:p text:style-name="P3"><text:span text:style-name="T6">7506205300-0</text:span></text:p>
          </draw:text-box>
        </draw:frame>
        <draw:polygon draw:style-name="gr2" draw:text-style-name="P2" draw:layer="layout" svg:width="2.751cm" svg:height="0.371cm" svg:x="8.096cm" svg:y="18.23cm" svg:viewBox="0 0 2752 372" draw:points="0,372 2752,372 2752,0 0,0">
          <text:p/>
        </draw:polygon>
        <draw:frame draw:style-name="gr6" draw:text-style-name="P7" draw:layer="layout" svg:width="2.838cm" svg:height="0.34cm" svg:x="3.994cm" svg:y="18.485cm">
          <draw:text-box>
            <text:p text:style-name="P3"><text:span text:style-name="T6">公務人員退休撫卹給付</text:span></text:p>
          </draw:text-box>
        </draw:frame>
        <draw:polygon draw:style-name="gr2" draw:text-style-name="P2" draw:layer="layout" svg:width="2.777cm" svg:height="0.371cm" svg:x="10.953cm" svg:y="18.23cm" svg:viewBox="0 0 2778 372" draw:points="0,372 2778,372 2778,0 0,0">
          <text:p/>
        </draw:polygon>
        <draw:frame draw:style-name="gr6" draw:text-style-name="P7" draw:layer="layout" svg:width="1.259cm" svg:height="0.319cm" svg:x="9.595cm" svg:y="18.255cm">
          <draw:text-box>
            <text:p text:style-name="P3"><text:span text:style-name="T5">6,924,975</text:span></text:p>
          </draw:text-box>
        </draw:frame>
        <draw:polygon draw:style-name="gr2" draw:text-style-name="P2" draw:layer="layout" svg:width="2.777cm" svg:height="0.37cm" svg:x="10.953cm" svg:y="18.654cm" svg:viewBox="0 0 2778 371" draw:points="0,371 2778,371 2778,0 0,0">
          <text:p/>
        </draw:polygon>
        <draw:frame draw:style-name="gr6" draw:text-style-name="P7" draw:layer="layout" svg:width="0.281cm" svg:height="0.319cm" svg:x="13.574cm" svg:y="18.255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1cm" svg:x="13.836cm" svg:y="18.23cm" svg:viewBox="0 0 2831 372" draw:points="0,372 2831,372 2831,0 0,0">
          <text:p/>
        </draw:polygon>
        <draw:frame draw:style-name="gr6" draw:text-style-name="P7" draw:layer="layout" svg:width="0.281cm" svg:height="0.319cm" svg:x="13.574cm" svg:y="18.679cm">
          <draw:text-box>
            <text:p text:style-name="P3"><text:span text:style-name="T5">0</text:span></text:p>
          </draw:text-box>
        </draw:frame>
        <draw:polygon draw:style-name="gr2" draw:text-style-name="P2" draw:layer="layout" svg:width="0.502cm" svg:height="0.371cm" svg:x="1.64cm" svg:y="18.23cm" svg:viewBox="0 0 503 372" draw:points="0,372 503,372 503,0 0,0">
          <text:p/>
        </draw:polygon>
        <draw:frame draw:style-name="gr6" draw:text-style-name="P7" draw:layer="layout" svg:width="0.281cm" svg:height="0.319cm" svg:x="16.51cm" svg:y="18.255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cm" svg:x="13.836cm" svg:y="18.654cm" svg:viewBox="0 0 2831 371" draw:points="0,371 2831,371 2831,0 0,0">
          <text:p/>
        </draw:polygon>
        <draw:frame draw:style-name="gr6" draw:text-style-name="P7" draw:layer="layout" svg:width="0.315cm" svg:height="0.319cm" svg:x="1.734cm" svg:y="18.255cm">
          <draw:text-box>
            <text:p text:style-name="P3"><text:span text:style-name="T5">05</text:span></text:p>
          </draw:text-box>
        </draw:frame>
        <draw:polygon draw:style-name="gr2" draw:text-style-name="P2" draw:layer="layout" svg:width="2.805cm" svg:height="0.37cm" svg:x="16.774cm" svg:y="18.205cm" svg:viewBox="0 0 2806 371" draw:points="0,371 2806,371 2806,0 0,0">
          <text:p/>
        </draw:polygon>
        <draw:frame draw:style-name="gr6" draw:text-style-name="P7" draw:layer="layout" svg:width="0.281cm" svg:height="0.319cm" svg:x="16.51cm" svg:y="18.679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5cm" svg:height="0.371cm" svg:x="16.774cm" svg:y="19.659cm" svg:viewBox="0 0 2806 372" draw:points="0,372 2806,372 2806,0 0,0">
          <text:p/>
        </draw:polygon>
        <draw:frame draw:style-name="gr6" draw:text-style-name="P7" draw:layer="layout" svg:width="0.281cm" svg:height="0.319cm" svg:x="19.423cm" svg:y="18.23cm">
          <draw:text-box>
            <text:p text:style-name="P3"><text:span text:style-name="T5">0</text:span></text:p>
          </draw:text-box>
        </draw:frame>
        <draw:polygon draw:style-name="gr2" draw:text-style-name="P2" draw:layer="layout" svg:width="2.646cm" svg:height="0.563cm" svg:x="5.291cm" svg:y="19.236cm" svg:viewBox="0 0 2647 564" draw:points="0,564 2647,564 2647,0 0,0">
          <text:p/>
        </draw:polygon>
        <draw:frame draw:style-name="gr6" draw:text-style-name="P7" draw:layer="layout" svg:width="0.281cm" svg:height="0.319cm" svg:x="19.423cm" svg:y="19.684cm">
          <draw:text-box>
            <text:p text:style-name="P3"><text:span text:style-name="T5">0</text:span></text:p>
          </draw:text-box>
        </draw:frame>
        <draw:frame draw:style-name="gr6" draw:text-style-name="P7" draw:layer="layout" svg:width="0.578cm" svg:height="0.34cm" svg:x="5.292cm" svg:y="19.209cm">
          <draw:text-box>
            <text:p text:style-name="P3"><text:span text:style-name="T6">0100</text:span></text:p>
          </draw:text-box>
        </draw:frame>
        <draw:polygon draw:style-name="gr2" draw:text-style-name="P2" draw:layer="layout" svg:width="2.751cm" svg:height="0.37cm" svg:x="8.096cm" svg:y="19.236cm" svg:viewBox="0 0 2752 371" draw:points="0,371 2752,371 2752,0 0,0">
          <text:p/>
        </draw:polygon>
        <draw:frame draw:style-name="gr6" draw:text-style-name="P7" draw:layer="layout" svg:width="0.853cm" svg:height="0.34cm" svg:x="5.292cm" svg:y="19.491cm">
          <draw:text-box>
            <text:p text:style-name="P3"><text:span text:style-name="T6">人事費</text:span></text:p>
          </draw:text-box>
        </draw:frame>
        <draw:polygon draw:style-name="gr2" draw:text-style-name="P2" draw:layer="layout" svg:width="2.777cm" svg:height="0.37cm" svg:x="10.953cm" svg:y="19.236cm" svg:viewBox="0 0 2778 371" draw:points="0,371 2778,371 2778,0 0,0">
          <text:p/>
        </draw:polygon>
        <draw:frame draw:style-name="gr6" draw:text-style-name="P7" draw:layer="layout" svg:width="1.259cm" svg:height="0.319cm" svg:x="9.595cm" svg:y="19.261cm">
          <draw:text-box>
            <text:p text:style-name="P3"><text:span text:style-name="T5">6,924,975</text:span></text:p>
          </draw:text-box>
        </draw:frame>
        <draw:polygon draw:style-name="gr2" draw:text-style-name="P2" draw:layer="layout" svg:width="2.777cm" svg:height="0.371cm" svg:x="10.953cm" svg:y="19.659cm" svg:viewBox="0 0 2778 372" draw:points="0,372 2778,372 2778,0 0,0">
          <text:p/>
        </draw:polygon>
        <draw:frame draw:style-name="gr6" draw:text-style-name="P7" draw:layer="layout" svg:width="0.281cm" svg:height="0.319cm" svg:x="13.574cm" svg:y="19.261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cm" svg:x="13.836cm" svg:y="19.236cm" svg:viewBox="0 0 2831 371" draw:points="0,371 2831,371 2831,0 0,0">
          <text:p/>
        </draw:polygon>
        <draw:frame draw:style-name="gr6" draw:text-style-name="P7" draw:layer="layout" svg:width="0.281cm" svg:height="0.319cm" svg:x="13.574cm" svg:y="19.684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1cm" svg:x="13.836cm" svg:y="19.659cm" svg:viewBox="0 0 2831 372" draw:points="0,372 2831,372 2831,0 0,0">
          <text:p/>
        </draw:polygon>
        <draw:frame draw:style-name="gr6" draw:text-style-name="P7" draw:layer="layout" svg:width="0.281cm" svg:height="0.319cm" svg:x="16.51cm" svg:y="19.261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5cm" svg:height="0.371cm" svg:x="16.774cm" svg:y="19.21cm" svg:viewBox="0 0 2806 372" draw:points="0,372 2806,372 2806,0 0,0">
          <text:p/>
        </draw:polygon>
        <draw:frame draw:style-name="gr6" draw:text-style-name="P7" draw:layer="layout" svg:width="0.281cm" svg:height="0.319cm" svg:x="16.51cm" svg:y="19.684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5cm" svg:height="0.37cm" svg:x="16.774cm" svg:y="20.665cm" svg:viewBox="0 0 2806 371" draw:points="0,371 2806,371 2806,0 0,0">
          <text:p/>
        </draw:polygon>
        <draw:frame draw:style-name="gr6" draw:text-style-name="P7" draw:layer="layout" svg:width="0.281cm" svg:height="0.319cm" svg:x="19.423cm" svg:y="19.235cm">
          <draw:text-box>
            <text:p text:style-name="P3"><text:span text:style-name="T5">0</text:span></text:p>
          </draw:text-box>
        </draw:frame>
        <draw:polygon draw:style-name="gr2" draw:text-style-name="P2" draw:layer="layout" svg:width="2.751cm" svg:height="0.371cm" svg:x="8.096cm" svg:y="20.241cm" svg:viewBox="0 0 2752 372" draw:points="0,372 2752,372 2752,0 0,0">
          <text:p/>
        </draw:polygon>
        <draw:frame draw:style-name="gr6" draw:text-style-name="P7" draw:layer="layout" svg:width="0.281cm" svg:height="0.319cm" svg:x="19.423cm" svg:y="20.69cm">
          <draw:text-box>
            <text:p text:style-name="P3"><text:span text:style-name="T5">0</text:span></text:p>
          </draw:text-box>
        </draw:frame>
        <draw:polygon draw:style-name="gr2" draw:text-style-name="P2" draw:layer="layout" svg:width="2.777cm" svg:height="0.371cm" svg:x="10.953cm" svg:y="20.241cm" svg:viewBox="0 0 2778 372" draw:points="0,372 2778,372 2778,0 0,0">
          <text:p/>
        </draw:polygon>
        <draw:frame draw:style-name="gr6" draw:text-style-name="P7" draw:layer="layout" svg:width="1.259cm" svg:height="0.319cm" svg:x="9.595cm" svg:y="20.266cm">
          <draw:text-box>
            <text:p text:style-name="P3"><text:span text:style-name="T5">8,424,655</text:span></text:p>
          </draw:text-box>
        </draw:frame>
        <draw:polygon draw:style-name="gr2" draw:text-style-name="P2" draw:layer="layout" svg:width="2.777cm" svg:height="0.37cm" svg:x="10.953cm" svg:y="20.665cm" svg:viewBox="0 0 2778 371" draw:points="0,371 2778,371 2778,0 0,0">
          <text:p/>
        </draw:polygon>
        <draw:frame draw:style-name="gr6" draw:text-style-name="P7" draw:layer="layout" svg:width="0.281cm" svg:height="0.319cm" svg:x="13.574cm" svg:y="20.266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1cm" svg:x="13.836cm" svg:y="20.241cm" svg:viewBox="0 0 2831 372" draw:points="0,372 2831,372 2831,0 0,0">
          <text:p/>
        </draw:polygon>
        <draw:frame draw:style-name="gr6" draw:text-style-name="P7" draw:layer="layout" svg:width="0.281cm" svg:height="0.319cm" svg:x="13.574cm" svg:y="20.69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cm" svg:x="13.836cm" svg:y="20.665cm" svg:viewBox="0 0 2831 371" draw:points="0,371 2831,371 2831,0 0,0">
          <text:p/>
        </draw:polygon>
        <draw:frame draw:style-name="gr6" draw:text-style-name="P7" draw:layer="layout" svg:width="0.281cm" svg:height="0.319cm" svg:x="16.51cm" svg:y="20.266cm">
          <draw:text-box>
            <text:p text:style-name="P3"><text:span text:style-name="T5">0</text:span></text:p>
          </draw:text-box>
        </draw:frame>
        <draw:frame draw:style-name="gr6" draw:text-style-name="P7" draw:layer="layout" svg:width="0.281cm" svg:height="0.319cm" svg:x="16.51cm" svg:y="20.69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5cm" svg:height="0.37cm" svg:x="16.774cm" svg:y="20.216cm" svg:viewBox="0 0 2806 371" draw:points="0,371 2806,371 2806,0 0,0">
          <text:p/>
        </draw:polygon>
        <draw:frame draw:style-name="gr6" draw:text-style-name="P7" draw:layer="layout" svg:width="2.064cm" svg:height="0.34cm" svg:x="4.798cm" svg:y="20.244cm">
          <draw:text-box>
            <text:p text:style-name="P3"><text:span text:style-name="T6">統 籌 科 目 小 計</text:span></text:p>
          </draw:text-box>
        </draw:frame>
        <draw:polygon draw:style-name="gr2" draw:text-style-name="P2" draw:layer="layout" svg:width="2.805cm" svg:height="0.37cm" svg:x="16.774cm" svg:y="21.67cm" svg:viewBox="0 0 2806 371" draw:points="0,371 2806,371 2806,0 0,0">
          <text:p/>
        </draw:polygon>
        <draw:polygon draw:style-name="gr2" draw:text-style-name="P2" draw:layer="layout" svg:width="2.751cm" svg:height="0.37cm" svg:x="8.096cm" svg:y="21.247cm" svg:viewBox="0 0 2752 371" draw:points="0,371 2752,371 2752,0 0,0">
          <text:p/>
        </draw:polygon>
        <draw:polygon draw:style-name="gr2" draw:text-style-name="P2" draw:layer="layout" svg:width="2.777cm" svg:height="0.37cm" svg:x="10.953cm" svg:y="21.247cm" svg:viewBox="0 0 2778 371" draw:points="0,371 2778,371 2778,0 0,0">
          <text:p/>
        </draw:polygon>
        <draw:polygon draw:style-name="gr2" draw:text-style-name="P2" draw:layer="layout" svg:width="2.777cm" svg:height="0.37cm" svg:x="10.953cm" svg:y="21.67cm" svg:viewBox="0 0 2778 371" draw:points="0,371 2778,371 2778,0 0,0">
          <text:p/>
        </draw:polygon>
        <draw:polygon draw:style-name="gr2" draw:text-style-name="P2" draw:layer="layout" svg:width="2.83cm" svg:height="0.37cm" svg:x="13.836cm" svg:y="21.247cm" svg:viewBox="0 0 2831 371" draw:points="0,371 2831,371 2831,0 0,0">
          <text:p/>
        </draw:polygon>
        <draw:polygon draw:style-name="gr2" draw:text-style-name="P2" draw:layer="layout" svg:width="2.83cm" svg:height="0.37cm" svg:x="13.836cm" svg:y="21.67cm" svg:viewBox="0 0 2831 371" draw:points="0,371 2831,371 2831,0 0,0">
          <text:p/>
        </draw:polygon>
        <draw:polygon draw:style-name="gr2" draw:text-style-name="P2" draw:layer="layout" svg:width="2.805cm" svg:height="0.371cm" svg:x="16.774cm" svg:y="21.221cm" svg:viewBox="0 0 2806 372" draw:points="0,372 2806,372 2806,0 0,0">
          <text:p/>
        </draw:polygon>
        <draw:polygon draw:style-name="gr2" draw:text-style-name="P2" draw:layer="layout" svg:width="2.778cm" svg:height="0.37cm" svg:x="16.799cm" svg:y="27.04cm" svg:viewBox="0 0 2779 371" draw:points="0,371 2779,371 2779,0 0,0">
          <text:p/>
        </draw:polygon>
        <draw:frame draw:style-name="gr6" draw:text-style-name="P7" draw:layer="layout" svg:width="0.281cm" svg:height="0.319cm" svg:x="19.423cm" svg:y="20.241cm">
          <draw:text-box>
            <text:p text:style-name="P3"><text:span text:style-name="T5">0</text:span></text:p>
          </draw:text-box>
        </draw:frame>
        <draw:line draw:style-name="gr1" draw:text-style-name="P1" draw:layer="layout" svg:x1="1.587cm" svg:y1="27.94cm" svg:x2="19.632cm" svg:y2="27.94cm">
          <text:p/>
        </draw:line>
        <draw:line draw:style-name="gr1" draw:text-style-name="P1" draw:layer="layout" svg:x1="8.043cm" svg:y1="2.988cm" svg:x2="8.043cm" svg:y2="27.94cm">
          <text:p/>
        </draw:line>
        <draw:line draw:style-name="gr1" draw:text-style-name="P1" draw:layer="layout" svg:x1="10.9cm" svg:y1="3.623cm" svg:x2="10.9cm" svg:y2="27.94cm">
          <text:p/>
        </draw:line>
        <draw:line draw:style-name="gr1" draw:text-style-name="P1" draw:layer="layout" svg:x1="1.587cm" svg:y1="3.016cm" svg:x2="1.587cm" svg:y2="27.94cm">
          <text:p/>
        </draw:line>
        <draw:line draw:style-name="gr1" draw:text-style-name="P1" draw:layer="layout" svg:x1="16.721cm" svg:y1="4.099cm" svg:x2="16.721cm" svg:y2="27.94cm">
          <text:p/>
        </draw:line>
        <draw:line draw:style-name="gr1" draw:text-style-name="P1" draw:layer="layout" svg:x1="19.632cm" svg:y1="2.988cm" svg:x2="19.632cm" svg:y2="27.94cm">
          <text:p/>
        </draw:line>
        <draw:line draw:style-name="gr1" draw:text-style-name="P1" draw:layer="layout" svg:x1="13.783cm" svg:y1="4.099cm" svg:x2="13.783cm" svg:y2="27.94cm">
          <text:p/>
        </draw:line>
        <draw:line draw:style-name="gr1" draw:text-style-name="P1" draw:layer="layout" svg:x1="3.915cm" svg:y1="3.623cm" svg:x2="3.915cm" svg:y2="27.94cm">
          <text:p/>
        </draw:line>
        <draw:line draw:style-name="gr1" draw:text-style-name="P1" draw:layer="layout" svg:x1="3.333cm" svg:y1="3.623cm" svg:x2="3.333cm" svg:y2="27.94cm">
          <text:p/>
        </draw:line>
        <draw:line draw:style-name="gr1" draw:text-style-name="P1" draw:layer="layout" svg:x1="2.751cm" svg:y1="3.623cm" svg:x2="2.751cm" svg:y2="27.94cm">
          <text:p/>
        </draw:line>
        <draw:line draw:style-name="gr1" draw:text-style-name="P1" draw:layer="layout" svg:x1="2.169cm" svg:y1="3.623cm" svg:x2="2.169cm" svg:y2="27.94cm">
          <text:p/>
        </draw:line>
        <draw:polygon draw:style-name="gr2" draw:text-style-name="P2" draw:layer="layout" svg:width="3.994cm" svg:height="0.371cm" svg:x="3.994cm" svg:y="27.065cm" svg:viewBox="0 0 3995 372" draw:points="0,372 3995,372 3995,0 0,0">
          <text:p/>
        </draw:polygon>
        <draw:frame draw:style-name="gr6" draw:text-style-name="P7" draw:layer="layout" svg:width="1.259cm" svg:height="0.319cm" svg:x="18.324cm" svg:y="27.065cm">
          <draw:text-box>
            <text:p text:style-name="P3"><text:span text:style-name="T5">4,700,000</text:span></text:p>
          </draw:text-box>
        </draw:frame>
        <draw:polygon draw:style-name="gr2" draw:text-style-name="P2" draw:layer="layout" svg:width="2.724cm" svg:height="0.371cm" svg:x="8.121cm" svg:y="27.065cm" svg:viewBox="0 0 2725 372" draw:points="0,372 2725,372 2725,0 0,0">
          <text:p/>
        </draw:polygon>
        <draw:frame draw:style-name="gr6" draw:text-style-name="P7" draw:layer="layout" svg:width="1.987cm" svg:height="0.34cm" svg:x="4.997cm" svg:y="27.083cm">
          <draw:text-box>
            <text:p text:style-name="P3"><text:span text:style-name="T6">合　　　　　計</text:span></text:p>
          </draw:text-box>
        </draw:frame>
        <draw:polygon draw:style-name="gr2" draw:text-style-name="P2" draw:layer="layout" svg:width="2.777cm" svg:height="0.371cm" svg:x="10.953cm" svg:y="27.065cm" svg:viewBox="0 0 2778 372" draw:points="0,372 2778,372 2778,0 0,0">
          <text:p/>
        </draw:polygon>
        <draw:frame draw:style-name="gr6" draw:text-style-name="P7" draw:layer="layout" svg:width="1.551cm" svg:height="0.319cm" svg:x="9.301cm" svg:y="27.09cm">
          <draw:text-box>
            <text:p text:style-name="P3"><text:span text:style-name="T5">411,031,655</text:span></text:p>
          </draw:text-box>
        </draw:frame>
        <draw:polygon draw:style-name="gr2" draw:text-style-name="P2" draw:layer="layout" svg:width="2.804cm" svg:height="0.37cm" svg:x="10.926cm" svg:y="27.489cm" svg:viewBox="0 0 2805 371" draw:points="0,371 2805,371 2805,0 0,0">
          <text:p/>
        </draw:polygon>
        <draw:frame draw:style-name="gr6" draw:text-style-name="P7" draw:layer="layout" svg:width="0.281cm" svg:height="0.319cm" svg:x="13.574cm" svg:y="27.09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cm" svg:x="13.836cm" svg:y="27.489cm" svg:viewBox="0 0 2831 371" draw:points="0,371 2831,371 2831,0 0,0">
          <text:p/>
        </draw:polygon>
        <draw:frame draw:style-name="gr6" draw:text-style-name="P7" draw:layer="layout" svg:width="0.281cm" svg:height="0.319cm" svg:x="13.574cm" svg:y="27.514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3cm" svg:height="0.371cm" svg:x="13.836cm" svg:y="27.065cm" svg:viewBox="0 0 2831 372" draw:points="0,372 2831,372 2831,0 0,0">
          <text:p/>
        </draw:polygon>
        <draw:frame draw:style-name="gr6" draw:text-style-name="P7" draw:layer="layout" svg:width="0.281cm" svg:height="0.319cm" svg:x="16.51cm" svg:y="27.514cm">
          <draw:text-box>
            <text:p text:style-name="P3"><text:span text:style-name="T5">0</text:span></text:p>
          </draw:text-box>
        </draw:frame>
        <draw:polygon draw:style-name="gr2" draw:text-style-name="P2" draw:layer="layout" svg:width="2.778cm" svg:height="0.37cm" svg:x="16.799cm" svg:y="27.489cm" svg:viewBox="0 0 2779 371" draw:points="0,371 2779,371 2779,0 0,0">
          <text:p/>
        </draw:polygon>
        <draw:frame draw:style-name="gr6" draw:text-style-name="P7" draw:layer="layout" svg:width="0.281cm" svg:height="0.319cm" svg:x="16.51cm" svg:y="27.09cm">
          <draw:text-box>
            <text:p text:style-name="P3"><text:span text:style-name="T5">0</text:span></text:p>
          </draw:text-box>
        </draw:frame>
        <draw:frame draw:style-name="gr6" draw:text-style-name="P7" draw:layer="layout" svg:width="1.259cm" svg:height="0.319cm" svg:x="18.324cm" svg:y="27.514cm">
          <draw:text-box>
            <text:p text:style-name="P3"><text:span text:style-name="T5">4,700,000</text:span></text:p>
          </draw:text-box>
        </draw:frame>
      </draw:page>
      <draw:page draw:name="page2" draw:style-name="dp1" draw:master-page-name="master-page36">
        <draw:line draw:style-name="gr1" draw:text-style-name="P1" draw:layer="layout" svg:x1="2.233cm" svg:y1="3.598cm" svg:x2="12.841cm" svg:y2="3.598cm">
          <text:p/>
        </draw:line>
        <draw:polygon draw:style-name="gr2" draw:text-style-name="P2" draw:layer="layout" svg:width="16.351cm" svg:height="0.423cm" svg:x="2.233cm" svg:y="28.416cm" svg:viewBox="0 0 16352 424" draw:points="0,424 16352,424 16352,0 0,0">
          <text:p/>
        </draw:polygon>
        <draw:frame draw:style-name="gr3" draw:text-style-name="P4" draw:layer="layout" svg:width="0.352cm" svg:height="0.39cm" svg:x="10.31cm" svg:y="28.427cm">
          <draw:text-box>
            <text:p text:style-name="P3"><text:span text:style-name="T1">3</text:span></text:p>
          </draw:text-box>
        </draw:frame>
        <draw:line draw:style-name="gr1" draw:text-style-name="P1" draw:layer="layout" svg:x1="2.233cm" svg:y1="2.988cm" svg:x2="18.584cm" svg:y2="2.988cm">
          <text:p/>
        </draw:line>
        <draw:frame draw:style-name="gr3" draw:text-style-name="P4" draw:layer="layout" svg:width="1.574cm" svg:height="0.488cm" svg:x="2.258cm" svg:y="2.452cm">
          <draw:text-box>
            <text:p text:style-name="P3"><text:span text:style-name="T2">104 </text:span><text:span text:style-name="T2">年度 </text:span></text:p>
          </draw:text-box>
        </draw:frame>
        <draw:line draw:style-name="gr1" draw:text-style-name="P1" draw:layer="layout" svg:x1="2.233cm" svg:y1="5.105cm" svg:x2="18.584cm" svg:y2="5.105cm">
          <text:p/>
        </draw:line>
        <draw:polygon draw:style-name="gr2" draw:text-style-name="P2" draw:layer="layout" svg:width="16.324cm" svg:height="0.501cm" svg:x="2.258cm" svg:y="1.164cm" svg:viewBox="0 0 16325 502" draw:points="0,502 16325,502 16325,0 0,0">
          <text:p/>
        </draw:polygon>
        <draw:frame draw:style-name="gr3" draw:text-style-name="P4" draw:layer="layout" svg:width="2.957cm" svg:height="0.488cm" svg:x="15.352cm" svg:y="2.467cm">
          <draw:text-box>
            <text:p text:style-name="P3"><text:span text:style-name="T2">單位：新臺幣元</text:span><text:span text:style-name="T2">;%</text:span></text:p>
          </draw:text-box>
        </draw:frame>
        <draw:frame draw:style-name="gr4" draw:text-style-name="P5" draw:layer="layout" svg:width="2.479cm" svg:height="0.594cm" svg:x="2.258cm" svg:y="1.037cm">
          <draw:text-box>
            <text:p text:style-name="P3"><text:span text:style-name="T3">公園管理處</text:span></text:p>
          </draw:text-box>
        </draw:frame>
        <draw:frame draw:style-name="gr5" draw:text-style-name="P6" draw:layer="layout" svg:width="2.254cm" svg:height="0.674cm" svg:x="2.258cm" svg:y="1.642cm">
          <draw:text-box>
            <text:p text:style-name="P3"><text:span text:style-name="T4">別決算表</text:span></text:p>
          </draw:text-box>
        </draw:frame>
        <draw:frame draw:style-name="gr3" draw:text-style-name="P4" draw:layer="layout" svg:width="1.759cm" svg:height="0.424cm" svg:x="16.715cm" svg:y="3.451cm">
          <draw:text-box>
            <text:p text:style-name="P3"><text:span text:style-name="T2">決算數占預</text:span></text:p>
          </draw:text-box>
        </draw:frame>
        <draw:frame draw:style-name="gr3" draw:text-style-name="P4" draw:layer="layout" svg:width="1.759cm" svg:height="0.424cm" svg:x="16.715cm" svg:y="3.805cm">
          <draw:text-box>
            <text:p text:style-name="P3"><text:span text:style-name="T2">算數之比率</text:span></text:p>
          </draw:text-box>
        </draw:frame>
        <draw:frame draw:style-name="gr3" draw:text-style-name="P4" draw:layer="layout" svg:width="1.276cm" svg:height="0.471cm" svg:x="16.893cm" svg:y="4.158cm">
          <draw:text-box>
            <text:p text:style-name="P3"><text:span text:style-name="T2">(2)/(1)%</text:span></text:p>
          </draw:text-box>
        </draw:frame>
        <draw:frame draw:style-name="gr3" draw:text-style-name="P4" draw:layer="layout" svg:width="1.759cm" svg:height="0.424cm" svg:x="13.858cm" svg:y="3.451cm">
          <draw:text-box>
            <text:p text:style-name="P3"><text:span text:style-name="T2">預決算比較</text:span></text:p>
          </draw:text-box>
        </draw:frame>
        <draw:frame draw:style-name="gr3" draw:text-style-name="P4" draw:layer="layout" svg:width="1.056cm" svg:height="0.424cm" svg:x="14.213cm" svg:y="3.805cm">
          <draw:text-box>
            <text:p text:style-name="P3"><text:span text:style-name="T2">增減數</text:span></text:p>
          </draw:text-box>
        </draw:frame>
        <draw:frame draw:style-name="gr3" draw:text-style-name="P4" draw:layer="layout" svg:width="0.984cm" svg:height="0.471cm" svg:x="14.125cm" svg:y="4.158cm">
          <draw:text-box>
            <text:p text:style-name="P3"><text:span text:style-name="T2">(2)-(1)</text:span></text:p>
          </draw:text-box>
        </draw:frame>
        <draw:frame draw:style-name="gr3" draw:text-style-name="P4" draw:layer="layout" svg:width="1.407cm" svg:height="0.424cm" svg:x="3.346cm" svg:y="3.927cm">
          <draw:text-box>
            <text:p text:style-name="P3"><text:span text:style-name="T2">合　　計</text:span></text:p>
          </draw:text-box>
        </draw:frame>
        <draw:frame draw:style-name="gr3" draw:text-style-name="P4" draw:layer="layout" svg:width="0.434cm" svg:height="0.471cm" svg:x="3.791cm" svg:y="4.281cm">
          <draw:text-box>
            <text:p text:style-name="P3"><text:span text:style-name="T2">(1)</text:span></text:p>
          </draw:text-box>
        </draw:frame>
        <draw:frame draw:style-name="gr3" draw:text-style-name="P4" draw:layer="layout" svg:width="1.759cm" svg:height="0.424cm" svg:x="6.648cm" svg:y="4.463cm">
          <draw:text-box>
            <text:p text:style-name="P3"><text:span text:style-name="T2">應　付　數</text:span></text:p>
          </draw:text-box>
        </draw:frame>
        <draw:frame draw:style-name="gr3" draw:text-style-name="P4" draw:layer="layout" svg:width="2.462cm" svg:height="0.424cm" svg:x="8.065cm" svg:y="3.034cm">
          <draw:text-box>
            <text:p text:style-name="P3"><text:span text:style-name="T2">決　　算　　數</text:span></text:p>
          </draw:text-box>
        </draw:frame>
        <draw:frame draw:style-name="gr3" draw:text-style-name="P4" draw:layer="layout" svg:width="1.407cm" svg:height="0.424cm" svg:x="10.372cm" svg:y="4.323cm">
          <draw:text-box>
            <text:p text:style-name="P3"><text:span text:style-name="T2">合　　計</text:span></text:p>
          </draw:text-box>
        </draw:frame>
        <draw:line draw:style-name="gr1" draw:text-style-name="P1" draw:layer="layout" svg:x1="5.778cm" svg:y1="4.364cm" svg:x2="12.841cm" svg:y2="4.364cm">
          <text:p/>
        </draw:line>
        <draw:frame draw:style-name="gr3" draw:text-style-name="P4" draw:layer="layout" svg:width="0.434cm" svg:height="0.471cm" svg:x="10.816cm" svg:y="4.677cm">
          <draw:text-box>
            <text:p text:style-name="P3"><text:span text:style-name="T2">(2)</text:span></text:p>
          </draw:text-box>
        </draw:frame>
        <draw:frame draw:style-name="gr3" draw:text-style-name="P4" draw:layer="layout" svg:width="1.759cm" svg:height="0.424cm" svg:x="10.194cm" svg:y="3.722cm">
          <draw:text-box>
            <text:p text:style-name="P3"><text:span text:style-name="T2">保　留　數</text:span></text:p>
          </draw:text-box>
        </draw:frame>
        <draw:polygon draw:style-name="gr2" draw:text-style-name="P2" draw:layer="layout" svg:width="1.799cm" svg:height="0.37cm" svg:x="16.704cm" svg:y="5.16cm" svg:viewBox="0 0 1800 371" draw:points="0,371 1800,371 1800,0 0,0">
          <text:p/>
        </draw:polygon>
        <draw:frame draw:style-name="gr3" draw:text-style-name="P4" draw:layer="layout" svg:width="1.759cm" svg:height="0.424cm" svg:x="6.648cm" svg:y="3.722cm">
          <draw:text-box>
            <text:p text:style-name="P3"><text:span text:style-name="T2">實　現　數</text:span></text:p>
          </draw:text-box>
        </draw:frame>
        <draw:polygon draw:style-name="gr2" draw:text-style-name="P2" draw:layer="layout" svg:width="3.412cm" svg:height="0.37cm" svg:x="2.286cm" svg:y="5.16cm" svg:viewBox="0 0 3413 371" draw:points="0,371 3413,371 3413,0 0,0">
          <text:p/>
        </draw:polygon>
        <draw:frame draw:style-name="gr6" draw:text-style-name="P7" draw:layer="layout" svg:width="0.709cm" svg:height="0.319cm" svg:x="17.799cm" svg:y="5.185cm">
          <draw:text-box>
            <text:p text:style-name="P3"><text:span text:style-name="T5">98.09</text:span></text:p>
          </draw:text-box>
        </draw:frame>
        <draw:polygon draw:style-name="gr2" draw:text-style-name="P2" draw:layer="layout" svg:width="3.412cm" svg:height="0.37cm" svg:x="13.133cm" svg:y="5.16cm" svg:viewBox="0 0 3413 371" draw:points="0,371 3413,371 3413,0 0,0">
          <text:p/>
        </draw:polygon>
        <draw:frame draw:style-name="gr6" draw:text-style-name="P7" draw:layer="layout" svg:width="1.573cm" svg:height="0.319cm" svg:x="4.132cm" svg:y="5.185cm">
          <draw:text-box>
            <text:p text:style-name="P3"><text:span text:style-name="T5">407,307,000</text:span></text:p>
          </draw:text-box>
        </draw:frame>
        <draw:polygon draw:style-name="gr2" draw:text-style-name="P2" draw:layer="layout" svg:width="3.412cm" svg:height="0.37cm" svg:x="5.831cm" svg:y="5.16cm" svg:viewBox="0 0 3413 371" draw:points="0,371 3413,371 3413,0 0,0">
          <text:p/>
        </draw:polygon>
        <draw:frame draw:style-name="gr6" draw:text-style-name="P7" draw:layer="layout" svg:width="1.352cm" svg:height="0.319cm" svg:x="15.2cm" svg:y="5.185cm">
          <draw:text-box>
            <text:p text:style-name="P3"><text:span text:style-name="T5">-7,769,565</text:span></text:p>
          </draw:text-box>
        </draw:frame>
        <draw:polygon draw:style-name="gr2" draw:text-style-name="P2" draw:layer="layout" svg:width="3.412cm" svg:height="0.371cm" svg:x="5.831cm" svg:y="5.583cm" svg:viewBox="0 0 3413 372" draw:points="0,372 3413,372 3413,0 0,0">
          <text:p/>
        </draw:polygon>
        <draw:frame draw:style-name="gr6" draw:text-style-name="P7" draw:layer="layout" svg:width="1.573cm" svg:height="0.319cm" svg:x="7.677cm" svg:y="5.185cm">
          <draw:text-box>
            <text:p text:style-name="P3"><text:span text:style-name="T5">244,543,454</text:span></text:p>
          </draw:text-box>
        </draw:frame>
        <draw:polygon draw:style-name="gr2" draw:text-style-name="P2" draw:layer="layout" svg:width="3.412cm" svg:height="0.37cm" svg:x="9.376cm" svg:y="5.16cm" svg:viewBox="0 0 3413 371" draw:points="0,371 3413,371 3413,0 0,0">
          <text:p/>
        </draw:polygon>
        <draw:frame draw:style-name="gr6" draw:text-style-name="P7" draw:layer="layout" svg:width="0.281cm" svg:height="0.319cm" svg:x="9.087cm" svg:y="5.608cm">
          <draw:text-box>
            <text:p text:style-name="P3"><text:span text:style-name="T5">0</text:span></text:p>
          </draw:text-box>
        </draw:frame>
        <draw:polygon draw:style-name="gr2" draw:text-style-name="P2" draw:layer="layout" svg:width="3.412cm" svg:height="0.371cm" svg:x="9.376cm" svg:y="5.583cm" svg:viewBox="0 0 3413 372" draw:points="0,372 3413,372 3413,0 0,0">
          <text:p/>
        </draw:polygon>
        <draw:frame draw:style-name="gr6" draw:text-style-name="P7" draw:layer="layout" svg:width="1.573cm" svg:height="0.319cm" svg:x="11.223cm" svg:y="5.185cm">
          <draw:text-box>
            <text:p text:style-name="P3"><text:span text:style-name="T5">154,993,981</text:span></text:p>
          </draw:text-box>
        </draw:frame>
        <draw:polygon draw:style-name="gr2" draw:text-style-name="P2" draw:layer="layout" svg:width="1.799cm" svg:height="0.371cm" svg:x="16.704cm" svg:y="6.165cm" svg:viewBox="0 0 1800 372" draw:points="0,372 1800,372 1800,0 0,0">
          <text:p/>
        </draw:polygon>
        <draw:frame draw:style-name="gr6" draw:text-style-name="P7" draw:layer="layout" svg:width="1.573cm" svg:height="0.319cm" svg:x="11.223cm" svg:y="5.608cm">
          <draw:text-box>
            <text:p text:style-name="P3"><text:span text:style-name="T5">399,537,435</text:span></text:p>
          </draw:text-box>
        </draw:frame>
        <draw:polygon draw:style-name="gr2" draw:text-style-name="P2" draw:layer="layout" svg:width="3.412cm" svg:height="0.371cm" svg:x="2.286cm" svg:y="6.165cm" svg:viewBox="0 0 3413 372" draw:points="0,372 3413,372 3413,0 0,0">
          <text:p/>
        </draw:polygon>
        <draw:frame draw:style-name="gr6" draw:text-style-name="P7" draw:layer="layout" svg:width="0.709cm" svg:height="0.319cm" svg:x="17.799cm" svg:y="6.19cm">
          <draw:text-box>
            <text:p text:style-name="P3"><text:span text:style-name="T5">98.09</text:span></text:p>
          </draw:text-box>
        </draw:frame>
        <draw:polygon draw:style-name="gr2" draw:text-style-name="P2" draw:layer="layout" svg:width="3.412cm" svg:height="0.371cm" svg:x="13.133cm" svg:y="6.165cm" svg:viewBox="0 0 3413 372" draw:points="0,372 3413,372 3413,0 0,0">
          <text:p/>
        </draw:polygon>
        <draw:frame draw:style-name="gr6" draw:text-style-name="P7" draw:layer="layout" svg:width="1.573cm" svg:height="0.319cm" svg:x="4.132cm" svg:y="6.19cm">
          <draw:text-box>
            <text:p text:style-name="P3"><text:span text:style-name="T5">407,307,000</text:span></text:p>
          </draw:text-box>
        </draw:frame>
        <draw:polygon draw:style-name="gr2" draw:text-style-name="P2" draw:layer="layout" svg:width="3.412cm" svg:height="0.371cm" svg:x="5.831cm" svg:y="6.165cm" svg:viewBox="0 0 3413 372" draw:points="0,372 3413,372 3413,0 0,0">
          <text:p/>
        </draw:polygon>
        <draw:frame draw:style-name="gr6" draw:text-style-name="P7" draw:layer="layout" svg:width="1.352cm" svg:height="0.319cm" svg:x="15.2cm" svg:y="6.19cm">
          <draw:text-box>
            <text:p text:style-name="P3"><text:span text:style-name="T5">-7,769,565</text:span></text:p>
          </draw:text-box>
        </draw:frame>
        <draw:polygon draw:style-name="gr2" draw:text-style-name="P2" draw:layer="layout" svg:width="3.412cm" svg:height="0.37cm" svg:x="5.831cm" svg:y="6.589cm" svg:viewBox="0 0 3413 371" draw:points="0,371 3413,371 3413,0 0,0">
          <text:p/>
        </draw:polygon>
        <draw:frame draw:style-name="gr6" draw:text-style-name="P7" draw:layer="layout" svg:width="1.573cm" svg:height="0.319cm" svg:x="7.677cm" svg:y="6.19cm">
          <draw:text-box>
            <text:p text:style-name="P3"><text:span text:style-name="T5">244,543,454</text:span></text:p>
          </draw:text-box>
        </draw:frame>
        <draw:polygon draw:style-name="gr2" draw:text-style-name="P2" draw:layer="layout" svg:width="3.412cm" svg:height="0.371cm" svg:x="9.376cm" svg:y="6.165cm" svg:viewBox="0 0 3413 372" draw:points="0,372 3413,372 3413,0 0,0">
          <text:p/>
        </draw:polygon>
        <draw:frame draw:style-name="gr6" draw:text-style-name="P7" draw:layer="layout" svg:width="0.281cm" svg:height="0.319cm" svg:x="9.087cm" svg:y="6.614cm">
          <draw:text-box>
            <text:p text:style-name="P3"><text:span text:style-name="T5">0</text:span></text:p>
          </draw:text-box>
        </draw:frame>
        <draw:polygon draw:style-name="gr2" draw:text-style-name="P2" draw:layer="layout" svg:width="3.412cm" svg:height="0.37cm" svg:x="9.376cm" svg:y="6.589cm" svg:viewBox="0 0 3413 371" draw:points="0,371 3413,371 3413,0 0,0">
          <text:p/>
        </draw:polygon>
        <draw:frame draw:style-name="gr6" draw:text-style-name="P7" draw:layer="layout" svg:width="1.573cm" svg:height="0.319cm" svg:x="11.223cm" svg:y="6.19cm">
          <draw:text-box>
            <text:p text:style-name="P3"><text:span text:style-name="T5">154,993,981</text:span></text:p>
          </draw:text-box>
        </draw:frame>
        <draw:polygon draw:style-name="gr2" draw:text-style-name="P2" draw:layer="layout" svg:width="1.799cm" svg:height="0.37cm" svg:x="16.704cm" svg:y="7.171cm" svg:viewBox="0 0 1800 371" draw:points="0,371 1800,371 1800,0 0,0">
          <text:p/>
        </draw:polygon>
        <draw:frame draw:style-name="gr6" draw:text-style-name="P7" draw:layer="layout" svg:width="1.573cm" svg:height="0.319cm" svg:x="11.223cm" svg:y="6.614cm">
          <draw:text-box>
            <text:p text:style-name="P3"><text:span text:style-name="T5">399,537,435</text:span></text:p>
          </draw:text-box>
        </draw:frame>
        <draw:polygon draw:style-name="gr2" draw:text-style-name="P2" draw:layer="layout" svg:width="3.412cm" svg:height="0.37cm" svg:x="2.286cm" svg:y="7.171cm" svg:viewBox="0 0 3413 371" draw:points="0,371 3413,371 3413,0 0,0">
          <text:p/>
        </draw:polygon>
        <draw:frame draw:style-name="gr6" draw:text-style-name="P7" draw:layer="layout" svg:width="0.709cm" svg:height="0.319cm" svg:x="17.799cm" svg:y="7.196cm">
          <draw:text-box>
            <text:p text:style-name="P3"><text:span text:style-name="T5">98.02</text:span></text:p>
          </draw:text-box>
        </draw:frame>
        <draw:polygon draw:style-name="gr2" draw:text-style-name="P2" draw:layer="layout" svg:width="3.412cm" svg:height="0.37cm" svg:x="13.133cm" svg:y="7.171cm" svg:viewBox="0 0 3413 371" draw:points="0,371 3413,371 3413,0 0,0">
          <text:p/>
        </draw:polygon>
        <draw:frame draw:style-name="gr6" draw:text-style-name="P7" draw:layer="layout" svg:width="1.573cm" svg:height="0.319cm" svg:x="4.132cm" svg:y="7.196cm">
          <draw:text-box>
            <text:p text:style-name="P3"><text:span text:style-name="T5">184,898,000</text:span></text:p>
          </draw:text-box>
        </draw:frame>
        <draw:polygon draw:style-name="gr2" draw:text-style-name="P2" draw:layer="layout" svg:width="3.412cm" svg:height="0.37cm" svg:x="5.831cm" svg:y="7.171cm" svg:viewBox="0 0 3413 371" draw:points="0,371 3413,371 3413,0 0,0">
          <text:p/>
        </draw:polygon>
        <draw:frame draw:style-name="gr6" draw:text-style-name="P7" draw:layer="layout" svg:width="1.352cm" svg:height="0.319cm" svg:x="15.2cm" svg:y="7.196cm">
          <draw:text-box>
            <text:p text:style-name="P3"><text:span text:style-name="T5">-3,668,171</text:span></text:p>
          </draw:text-box>
        </draw:frame>
        <draw:polygon draw:style-name="gr2" draw:text-style-name="P2" draw:layer="layout" svg:width="3.412cm" svg:height="0.371cm" svg:x="5.831cm" svg:y="7.594cm" svg:viewBox="0 0 3413 372" draw:points="0,372 3413,372 3413,0 0,0">
          <text:p/>
        </draw:polygon>
        <draw:frame draw:style-name="gr6" draw:text-style-name="P7" draw:layer="layout" svg:width="1.573cm" svg:height="0.319cm" svg:x="7.677cm" svg:y="7.196cm">
          <draw:text-box>
            <text:p text:style-name="P3"><text:span text:style-name="T5">179,969,829</text:span></text:p>
          </draw:text-box>
        </draw:frame>
        <draw:polygon draw:style-name="gr2" draw:text-style-name="P2" draw:layer="layout" svg:width="3.412cm" svg:height="0.37cm" svg:x="9.376cm" svg:y="7.171cm" svg:viewBox="0 0 3413 371" draw:points="0,371 3413,371 3413,0 0,0">
          <text:p/>
        </draw:polygon>
        <draw:frame draw:style-name="gr6" draw:text-style-name="P7" draw:layer="layout" svg:width="0.281cm" svg:height="0.319cm" svg:x="9.087cm" svg:y="7.619cm">
          <draw:text-box>
            <text:p text:style-name="P3"><text:span text:style-name="T5">0</text:span></text:p>
          </draw:text-box>
        </draw:frame>
        <draw:polygon draw:style-name="gr2" draw:text-style-name="P2" draw:layer="layout" svg:width="3.412cm" svg:height="0.371cm" svg:x="9.376cm" svg:y="7.594cm" svg:viewBox="0 0 3413 372" draw:points="0,372 3413,372 3413,0 0,0">
          <text:p/>
        </draw:polygon>
        <draw:frame draw:style-name="gr6" draw:text-style-name="P7" draw:layer="layout" svg:width="1.259cm" svg:height="0.319cm" svg:x="11.536cm" svg:y="7.196cm">
          <draw:text-box>
            <text:p text:style-name="P3"><text:span text:style-name="T5">1,260,000</text:span></text:p>
          </draw:text-box>
        </draw:frame>
        <draw:polygon draw:style-name="gr2" draw:text-style-name="P2" draw:layer="layout" svg:width="1.799cm" svg:height="0.371cm" svg:x="16.704cm" svg:y="8.176cm" svg:viewBox="0 0 1800 372" draw:points="0,372 1800,372 1800,0 0,0">
          <text:p/>
        </draw:polygon>
        <draw:frame draw:style-name="gr6" draw:text-style-name="P7" draw:layer="layout" svg:width="1.573cm" svg:height="0.319cm" svg:x="11.223cm" svg:y="7.619cm">
          <draw:text-box>
            <text:p text:style-name="P3"><text:span text:style-name="T5">181,229,829</text:span></text:p>
          </draw:text-box>
        </draw:frame>
        <draw:polygon draw:style-name="gr2" draw:text-style-name="P2" draw:layer="layout" svg:width="3.412cm" svg:height="0.371cm" svg:x="2.286cm" svg:y="8.176cm" svg:viewBox="0 0 3413 372" draw:points="0,372 3413,372 3413,0 0,0">
          <text:p/>
        </draw:polygon>
        <draw:frame draw:style-name="gr6" draw:text-style-name="P7" draw:layer="layout" svg:width="0.709cm" svg:height="0.319cm" svg:x="17.799cm" svg:y="8.201cm">
          <draw:text-box>
            <text:p text:style-name="P3"><text:span text:style-name="T5">98.16</text:span></text:p>
          </draw:text-box>
        </draw:frame>
        <draw:polygon draw:style-name="gr2" draw:text-style-name="P2" draw:layer="layout" svg:width="3.412cm" svg:height="0.371cm" svg:x="13.133cm" svg:y="8.176cm" svg:viewBox="0 0 3413 372" draw:points="0,372 3413,372 3413,0 0,0">
          <text:p/>
        </draw:polygon>
        <draw:frame draw:style-name="gr6" draw:text-style-name="P7" draw:layer="layout" svg:width="1.573cm" svg:height="0.319cm" svg:x="4.132cm" svg:y="8.201cm">
          <draw:text-box>
            <text:p text:style-name="P3"><text:span text:style-name="T5">222,409,000</text:span></text:p>
          </draw:text-box>
        </draw:frame>
        <draw:polygon draw:style-name="gr2" draw:text-style-name="P2" draw:layer="layout" svg:width="3.412cm" svg:height="0.371cm" svg:x="5.831cm" svg:y="8.176cm" svg:viewBox="0 0 3413 372" draw:points="0,372 3413,372 3413,0 0,0">
          <text:p/>
        </draw:polygon>
        <draw:frame draw:style-name="gr6" draw:text-style-name="P7" draw:layer="layout" svg:width="1.352cm" svg:height="0.319cm" svg:x="15.2cm" svg:y="8.201cm">
          <draw:text-box>
            <text:p text:style-name="P3"><text:span text:style-name="T5">-4,101,394</text:span></text:p>
          </draw:text-box>
        </draw:frame>
        <draw:polygon draw:style-name="gr2" draw:text-style-name="P2" draw:layer="layout" svg:width="3.412cm" svg:height="0.37cm" svg:x="5.831cm" svg:y="8.6cm" svg:viewBox="0 0 3413 371" draw:points="0,371 3413,371 3413,0 0,0">
          <text:p/>
        </draw:polygon>
        <draw:frame draw:style-name="gr6" draw:text-style-name="P7" draw:layer="layout" svg:width="1.416cm" svg:height="0.319cm" svg:x="7.834cm" svg:y="8.201cm">
          <draw:text-box>
            <text:p text:style-name="P3"><text:span text:style-name="T5">64,573,625</text:span></text:p>
          </draw:text-box>
        </draw:frame>
        <draw:polygon draw:style-name="gr2" draw:text-style-name="P2" draw:layer="layout" svg:width="3.412cm" svg:height="0.371cm" svg:x="9.376cm" svg:y="8.176cm" svg:viewBox="0 0 3413 372" draw:points="0,372 3413,372 3413,0 0,0">
          <text:p/>
        </draw:polygon>
        <draw:frame draw:style-name="gr6" draw:text-style-name="P7" draw:layer="layout" svg:width="0.281cm" svg:height="0.319cm" svg:x="9.087cm" svg:y="8.625cm">
          <draw:text-box>
            <text:p text:style-name="P3"><text:span text:style-name="T5">0</text:span></text:p>
          </draw:text-box>
        </draw:frame>
        <draw:polygon draw:style-name="gr2" draw:text-style-name="P2" draw:layer="layout" svg:width="3.412cm" svg:height="0.37cm" svg:x="9.376cm" svg:y="8.6cm" svg:viewBox="0 0 3413 371" draw:points="0,371 3413,371 3413,0 0,0">
          <text:p/>
        </draw:polygon>
        <draw:frame draw:style-name="gr6" draw:text-style-name="P7" draw:layer="layout" svg:width="1.573cm" svg:height="0.319cm" svg:x="11.223cm" svg:y="8.201cm">
          <draw:text-box>
            <text:p text:style-name="P3"><text:span text:style-name="T5">153,733,981</text:span></text:p>
          </draw:text-box>
        </draw:frame>
        <draw:polygon draw:style-name="gr2" draw:text-style-name="P2" draw:layer="layout" svg:width="1.799cm" svg:height="0.37cm" svg:x="16.704cm" svg:y="9.182cm" svg:viewBox="0 0 1800 371" draw:points="0,371 1800,371 1800,0 0,0">
          <text:p/>
        </draw:polygon>
        <draw:frame draw:style-name="gr6" draw:text-style-name="P7" draw:layer="layout" svg:width="1.573cm" svg:height="0.319cm" svg:x="11.223cm" svg:y="8.625cm">
          <draw:text-box>
            <text:p text:style-name="P3"><text:span text:style-name="T5">218,307,606</text:span></text:p>
          </draw:text-box>
        </draw:frame>
        <draw:polygon draw:style-name="gr2" draw:text-style-name="P2" draw:layer="layout" svg:width="3.412cm" svg:height="0.37cm" svg:x="2.286cm" svg:y="9.182cm" svg:viewBox="0 0 3413 371" draw:points="0,371 3413,371 3413,0 0,0">
          <text:p/>
        </draw:polygon>
        <draw:frame draw:style-name="gr6" draw:text-style-name="P7" draw:layer="layout" svg:width="0.709cm" svg:height="0.319cm" svg:x="17.799cm" svg:y="9.207cm">
          <draw:text-box>
            <text:p text:style-name="P3"><text:span text:style-name="T5">98.09</text:span></text:p>
          </draw:text-box>
        </draw:frame>
        <draw:polygon draw:style-name="gr2" draw:text-style-name="P2" draw:layer="layout" svg:width="3.412cm" svg:height="0.37cm" svg:x="13.133cm" svg:y="9.182cm" svg:viewBox="0 0 3413 371" draw:points="0,371 3413,371 3413,0 0,0">
          <text:p/>
        </draw:polygon>
        <draw:frame draw:style-name="gr6" draw:text-style-name="P7" draw:layer="layout" svg:width="1.573cm" svg:height="0.319cm" svg:x="4.132cm" svg:y="9.207cm">
          <draw:text-box>
            <text:p text:style-name="P3"><text:span text:style-name="T5">407,307,000</text:span></text:p>
          </draw:text-box>
        </draw:frame>
        <draw:polygon draw:style-name="gr2" draw:text-style-name="P2" draw:layer="layout" svg:width="3.412cm" svg:height="0.37cm" svg:x="5.831cm" svg:y="9.182cm" svg:viewBox="0 0 3413 371" draw:points="0,371 3413,371 3413,0 0,0">
          <text:p/>
        </draw:polygon>
        <draw:frame draw:style-name="gr6" draw:text-style-name="P7" draw:layer="layout" svg:width="1.352cm" svg:height="0.319cm" svg:x="15.2cm" svg:y="9.207cm">
          <draw:text-box>
            <text:p text:style-name="P3"><text:span text:style-name="T5">-7,769,565</text:span></text:p>
          </draw:text-box>
        </draw:frame>
        <draw:polygon draw:style-name="gr2" draw:text-style-name="P2" draw:layer="layout" svg:width="3.412cm" svg:height="0.37cm" svg:x="5.831cm" svg:y="9.605cm" svg:viewBox="0 0 3413 371" draw:points="0,371 3413,371 3413,0 0,0">
          <text:p/>
        </draw:polygon>
        <draw:frame draw:style-name="gr6" draw:text-style-name="P7" draw:layer="layout" svg:width="1.573cm" svg:height="0.319cm" svg:x="7.677cm" svg:y="9.207cm">
          <draw:text-box>
            <text:p text:style-name="P3"><text:span text:style-name="T5">244,543,454</text:span></text:p>
          </draw:text-box>
        </draw:frame>
        <draw:polygon draw:style-name="gr2" draw:text-style-name="P2" draw:layer="layout" svg:width="3.412cm" svg:height="0.37cm" svg:x="9.376cm" svg:y="9.182cm" svg:viewBox="0 0 3413 371" draw:points="0,371 3413,371 3413,0 0,0">
          <text:p/>
        </draw:polygon>
        <draw:frame draw:style-name="gr6" draw:text-style-name="P7" draw:layer="layout" svg:width="0.281cm" svg:height="0.319cm" svg:x="9.087cm" svg:y="9.63cm">
          <draw:text-box>
            <text:p text:style-name="P3"><text:span text:style-name="T5">0</text:span></text:p>
          </draw:text-box>
        </draw:frame>
        <draw:polygon draw:style-name="gr2" draw:text-style-name="P2" draw:layer="layout" svg:width="3.412cm" svg:height="0.37cm" svg:x="9.376cm" svg:y="9.605cm" svg:viewBox="0 0 3413 371" draw:points="0,371 3413,371 3413,0 0,0">
          <text:p/>
        </draw:polygon>
        <draw:frame draw:style-name="gr6" draw:text-style-name="P7" draw:layer="layout" svg:width="1.573cm" svg:height="0.319cm" svg:x="11.223cm" svg:y="9.207cm">
          <draw:text-box>
            <text:p text:style-name="P3"><text:span text:style-name="T5">154,993,981</text:span></text:p>
          </draw:text-box>
        </draw:frame>
        <draw:polygon draw:style-name="gr2" draw:text-style-name="P2" draw:layer="layout" svg:width="1.799cm" svg:height="0.37cm" svg:x="16.704cm" svg:y="10.187cm" svg:viewBox="0 0 1800 371" draw:points="0,371 1800,371 1800,0 0,0">
          <text:p/>
        </draw:polygon>
        <draw:frame draw:style-name="gr6" draw:text-style-name="P7" draw:layer="layout" svg:width="1.573cm" svg:height="0.319cm" svg:x="11.223cm" svg:y="9.63cm">
          <draw:text-box>
            <text:p text:style-name="P3"><text:span text:style-name="T5">399,537,435</text:span></text:p>
          </draw:text-box>
        </draw:frame>
        <draw:polygon draw:style-name="gr2" draw:text-style-name="P2" draw:layer="layout" svg:width="3.412cm" svg:height="0.37cm" svg:x="2.286cm" svg:y="10.187cm" svg:viewBox="0 0 3413 371" draw:points="0,371 3413,371 3413,0 0,0">
          <text:p/>
        </draw:polygon>
        <draw:frame draw:style-name="gr6" draw:text-style-name="P7" draw:layer="layout" svg:width="0.709cm" svg:height="0.319cm" svg:x="17.799cm" svg:y="10.212cm">
          <draw:text-box>
            <text:p text:style-name="P3"><text:span text:style-name="T5">98.02</text:span></text:p>
          </draw:text-box>
        </draw:frame>
        <draw:polygon draw:style-name="gr2" draw:text-style-name="P2" draw:layer="layout" svg:width="3.412cm" svg:height="0.37cm" svg:x="13.133cm" svg:y="10.187cm" svg:viewBox="0 0 3413 371" draw:points="0,371 3413,371 3413,0 0,0">
          <text:p/>
        </draw:polygon>
        <draw:frame draw:style-name="gr6" draw:text-style-name="P7" draw:layer="layout" svg:width="1.573cm" svg:height="0.319cm" svg:x="4.132cm" svg:y="10.212cm">
          <draw:text-box>
            <text:p text:style-name="P3"><text:span text:style-name="T5">184,898,000</text:span></text:p>
          </draw:text-box>
        </draw:frame>
        <draw:polygon draw:style-name="gr2" draw:text-style-name="P2" draw:layer="layout" svg:width="3.412cm" svg:height="0.37cm" svg:x="5.831cm" svg:y="10.187cm" svg:viewBox="0 0 3413 371" draw:points="0,371 3413,371 3413,0 0,0">
          <text:p/>
        </draw:polygon>
        <draw:frame draw:style-name="gr6" draw:text-style-name="P7" draw:layer="layout" svg:width="1.352cm" svg:height="0.319cm" svg:x="15.2cm" svg:y="10.212cm">
          <draw:text-box>
            <text:p text:style-name="P3"><text:span text:style-name="T5">-3,668,171</text:span></text:p>
          </draw:text-box>
        </draw:frame>
        <draw:polygon draw:style-name="gr2" draw:text-style-name="P2" draw:layer="layout" svg:width="3.412cm" svg:height="0.371cm" svg:x="5.831cm" svg:y="10.61cm" svg:viewBox="0 0 3413 372" draw:points="0,372 3413,372 3413,0 0,0">
          <text:p/>
        </draw:polygon>
        <draw:frame draw:style-name="gr6" draw:text-style-name="P7" draw:layer="layout" svg:width="1.573cm" svg:height="0.319cm" svg:x="7.677cm" svg:y="10.212cm">
          <draw:text-box>
            <text:p text:style-name="P3"><text:span text:style-name="T5">179,969,829</text:span></text:p>
          </draw:text-box>
        </draw:frame>
        <draw:polygon draw:style-name="gr2" draw:text-style-name="P2" draw:layer="layout" svg:width="3.412cm" svg:height="0.37cm" svg:x="9.376cm" svg:y="10.187cm" svg:viewBox="0 0 3413 371" draw:points="0,371 3413,371 3413,0 0,0">
          <text:p/>
        </draw:polygon>
        <draw:frame draw:style-name="gr6" draw:text-style-name="P7" draw:layer="layout" svg:width="0.281cm" svg:height="0.319cm" svg:x="9.087cm" svg:y="10.635cm">
          <draw:text-box>
            <text:p text:style-name="P3"><text:span text:style-name="T5">0</text:span></text:p>
          </draw:text-box>
        </draw:frame>
        <draw:polygon draw:style-name="gr2" draw:text-style-name="P2" draw:layer="layout" svg:width="3.412cm" svg:height="0.371cm" svg:x="9.376cm" svg:y="10.61cm" svg:viewBox="0 0 3413 372" draw:points="0,372 3413,372 3413,0 0,0">
          <text:p/>
        </draw:polygon>
        <draw:frame draw:style-name="gr6" draw:text-style-name="P7" draw:layer="layout" svg:width="1.259cm" svg:height="0.319cm" svg:x="11.536cm" svg:y="10.212cm">
          <draw:text-box>
            <text:p text:style-name="P3"><text:span text:style-name="T5">1,260,000</text:span></text:p>
          </draw:text-box>
        </draw:frame>
        <draw:polygon draw:style-name="gr2" draw:text-style-name="P2" draw:layer="layout" svg:width="1.799cm" svg:height="0.371cm" svg:x="16.704cm" svg:y="11.192cm" svg:viewBox="0 0 1800 372" draw:points="0,372 1800,372 1800,0 0,0">
          <text:p/>
        </draw:polygon>
        <draw:frame draw:style-name="gr6" draw:text-style-name="P7" draw:layer="layout" svg:width="1.573cm" svg:height="0.319cm" svg:x="11.223cm" svg:y="10.635cm">
          <draw:text-box>
            <text:p text:style-name="P3"><text:span text:style-name="T5">181,229,829</text:span></text:p>
          </draw:text-box>
        </draw:frame>
        <draw:polygon draw:style-name="gr2" draw:text-style-name="P2" draw:layer="layout" svg:width="3.412cm" svg:height="0.371cm" svg:x="2.286cm" svg:y="11.192cm" svg:viewBox="0 0 3413 372" draw:points="0,372 3413,372 3413,0 0,0">
          <text:p/>
        </draw:polygon>
        <draw:frame draw:style-name="gr6" draw:text-style-name="P7" draw:layer="layout" svg:width="0.709cm" svg:height="0.319cm" svg:x="17.799cm" svg:y="11.218cm">
          <draw:text-box>
            <text:p text:style-name="P3"><text:span text:style-name="T5">99.97</text:span></text:p>
          </draw:text-box>
        </draw:frame>
        <draw:polygon draw:style-name="gr2" draw:text-style-name="P2" draw:layer="layout" svg:width="3.412cm" svg:height="0.371cm" svg:x="13.133cm" svg:y="11.192cm" svg:viewBox="0 0 3413 372" draw:points="0,372 3413,372 3413,0 0,0">
          <text:p/>
        </draw:polygon>
        <draw:frame draw:style-name="gr6" draw:text-style-name="P7" draw:layer="layout" svg:width="1.416cm" svg:height="0.319cm" svg:x="4.288cm" svg:y="11.218cm">
          <draw:text-box>
            <text:p text:style-name="P3"><text:span text:style-name="T5">93,552,000</text:span></text:p>
          </draw:text-box>
        </draw:frame>
        <draw:polygon draw:style-name="gr2" draw:text-style-name="P2" draw:layer="layout" svg:width="3.412cm" svg:height="0.371cm" svg:x="5.831cm" svg:y="11.192cm" svg:viewBox="0 0 3413 372" draw:points="0,372 3413,372 3413,0 0,0">
          <text:p/>
        </draw:polygon>
        <draw:frame draw:style-name="gr6" draw:text-style-name="P7" draw:layer="layout" svg:width="0.959cm" svg:height="0.319cm" svg:x="15.591cm" svg:y="11.218cm">
          <draw:text-box>
            <text:p text:style-name="P3"><text:span text:style-name="T5">-31,267</text:span></text:p>
          </draw:text-box>
        </draw:frame>
        <draw:polygon draw:style-name="gr2" draw:text-style-name="P2" draw:layer="layout" svg:width="3.412cm" svg:height="0.37cm" svg:x="5.831cm" svg:y="11.616cm" svg:viewBox="0 0 3413 371" draw:points="0,371 3413,371 3413,0 0,0">
          <text:p/>
        </draw:polygon>
        <draw:frame draw:style-name="gr6" draw:text-style-name="P7" draw:layer="layout" svg:width="1.416cm" svg:height="0.319cm" svg:x="7.834cm" svg:y="11.218cm">
          <draw:text-box>
            <text:p text:style-name="P3"><text:span text:style-name="T5">93,520,733</text:span></text:p>
          </draw:text-box>
        </draw:frame>
        <draw:polygon draw:style-name="gr2" draw:text-style-name="P2" draw:layer="layout" svg:width="3.412cm" svg:height="0.371cm" svg:x="9.376cm" svg:y="11.192cm" svg:viewBox="0 0 3413 372" draw:points="0,372 3413,372 3413,0 0,0">
          <text:p/>
        </draw:polygon>
        <draw:frame draw:style-name="gr6" draw:text-style-name="P7" draw:layer="layout" svg:width="0.281cm" svg:height="0.319cm" svg:x="9.087cm" svg:y="11.641cm">
          <draw:text-box>
            <text:p text:style-name="P3"><text:span text:style-name="T5">0</text:span></text:p>
          </draw:text-box>
        </draw:frame>
        <draw:polygon draw:style-name="gr2" draw:text-style-name="P2" draw:layer="layout" svg:width="3.412cm" svg:height="0.37cm" svg:x="9.376cm" svg:y="11.616cm" svg:viewBox="0 0 3413 371" draw:points="0,371 3413,371 3413,0 0,0">
          <text:p/>
        </draw:polygon>
        <draw:frame draw:style-name="gr6" draw:text-style-name="P7" draw:layer="layout" svg:width="0.281cm" svg:height="0.319cm" svg:x="12.632cm" svg:y="11.218cm">
          <draw:text-box>
            <text:p text:style-name="P3"><text:span text:style-name="T5">0</text:span></text:p>
          </draw:text-box>
        </draw:frame>
        <draw:polygon draw:style-name="gr2" draw:text-style-name="P2" draw:layer="layout" svg:width="1.799cm" svg:height="0.37cm" svg:x="16.704cm" svg:y="12.198cm" svg:viewBox="0 0 1800 371" draw:points="0,371 1800,371 1800,0 0,0">
          <text:p/>
        </draw:polygon>
        <draw:frame draw:style-name="gr6" draw:text-style-name="P7" draw:layer="layout" svg:width="1.416cm" svg:height="0.319cm" svg:x="11.379cm" svg:y="11.641cm">
          <draw:text-box>
            <text:p text:style-name="P3"><text:span text:style-name="T5">93,520,733</text:span></text:p>
          </draw:text-box>
        </draw:frame>
        <draw:polygon draw:style-name="gr2" draw:text-style-name="P2" draw:layer="layout" svg:width="3.412cm" svg:height="0.37cm" svg:x="2.286cm" svg:y="12.198cm" svg:viewBox="0 0 3413 371" draw:points="0,371 3413,371 3413,0 0,0">
          <text:p/>
        </draw:polygon>
        <draw:frame draw:style-name="gr6" draw:text-style-name="P7" draw:layer="layout" svg:width="0.709cm" svg:height="0.319cm" svg:x="17.799cm" svg:y="12.223cm">
          <draw:text-box>
            <text:p text:style-name="P3"><text:span text:style-name="T5">96.35</text:span></text:p>
          </draw:text-box>
        </draw:frame>
        <draw:polygon draw:style-name="gr2" draw:text-style-name="P2" draw:layer="layout" svg:width="3.412cm" svg:height="0.37cm" svg:x="13.133cm" svg:y="12.198cm" svg:viewBox="0 0 3413 371" draw:points="0,371 3413,371 3413,0 0,0">
          <text:p/>
        </draw:polygon>
        <draw:frame draw:style-name="gr6" draw:text-style-name="P7" draw:layer="layout" svg:width="1.416cm" svg:height="0.319cm" svg:x="4.288cm" svg:y="12.223cm">
          <draw:text-box>
            <text:p text:style-name="P3"><text:span text:style-name="T5">89,472,000</text:span></text:p>
          </draw:text-box>
        </draw:frame>
        <draw:polygon draw:style-name="gr2" draw:text-style-name="P2" draw:layer="layout" svg:width="3.412cm" svg:height="0.37cm" svg:x="5.831cm" svg:y="12.198cm" svg:viewBox="0 0 3413 371" draw:points="0,371 3413,371 3413,0 0,0">
          <text:p/>
        </draw:polygon>
        <draw:frame draw:style-name="gr6" draw:text-style-name="P7" draw:layer="layout" svg:width="1.352cm" svg:height="0.319cm" svg:x="15.2cm" svg:y="12.223cm">
          <draw:text-box>
            <text:p text:style-name="P3"><text:span text:style-name="T5">-3,261,904</text:span></text:p>
          </draw:text-box>
        </draw:frame>
        <draw:polygon draw:style-name="gr2" draw:text-style-name="P2" draw:layer="layout" svg:width="3.412cm" svg:height="0.371cm" svg:x="5.831cm" svg:y="12.621cm" svg:viewBox="0 0 3413 372" draw:points="0,372 3413,372 3413,0 0,0">
          <text:p/>
        </draw:polygon>
        <draw:frame draw:style-name="gr6" draw:text-style-name="P7" draw:layer="layout" svg:width="1.416cm" svg:height="0.319cm" svg:x="7.834cm" svg:y="12.223cm">
          <draw:text-box>
            <text:p text:style-name="P3"><text:span text:style-name="T5">84,950,096</text:span></text:p>
          </draw:text-box>
        </draw:frame>
        <draw:polygon draw:style-name="gr2" draw:text-style-name="P2" draw:layer="layout" svg:width="3.412cm" svg:height="0.37cm" svg:x="9.376cm" svg:y="12.198cm" svg:viewBox="0 0 3413 371" draw:points="0,371 3413,371 3413,0 0,0">
          <text:p/>
        </draw:polygon>
        <draw:frame draw:style-name="gr6" draw:text-style-name="P7" draw:layer="layout" svg:width="0.281cm" svg:height="0.319cm" svg:x="9.087cm" svg:y="12.646cm">
          <draw:text-box>
            <text:p text:style-name="P3"><text:span text:style-name="T5">0</text:span></text:p>
          </draw:text-box>
        </draw:frame>
        <draw:polygon draw:style-name="gr2" draw:text-style-name="P2" draw:layer="layout" svg:width="3.412cm" svg:height="0.371cm" svg:x="9.376cm" svg:y="12.621cm" svg:viewBox="0 0 3413 372" draw:points="0,372 3413,372 3413,0 0,0">
          <text:p/>
        </draw:polygon>
        <draw:frame draw:style-name="gr6" draw:text-style-name="P7" draw:layer="layout" svg:width="1.259cm" svg:height="0.319cm" svg:x="11.536cm" svg:y="12.223cm">
          <draw:text-box>
            <text:p text:style-name="P3"><text:span text:style-name="T5">1,260,000</text:span></text:p>
          </draw:text-box>
        </draw:frame>
        <draw:polygon draw:style-name="gr2" draw:text-style-name="P2" draw:layer="layout" svg:width="1.799cm" svg:height="0.371cm" svg:x="16.704cm" svg:y="13.203cm" svg:viewBox="0 0 1800 372" draw:points="0,372 1800,372 1800,0 0,0">
          <text:p/>
        </draw:polygon>
        <draw:frame draw:style-name="gr6" draw:text-style-name="P7" draw:layer="layout" svg:width="1.416cm" svg:height="0.319cm" svg:x="11.379cm" svg:y="12.646cm">
          <draw:text-box>
            <text:p text:style-name="P3"><text:span text:style-name="T5">86,210,096</text:span></text:p>
          </draw:text-box>
        </draw:frame>
        <draw:polygon draw:style-name="gr2" draw:text-style-name="P2" draw:layer="layout" svg:width="3.412cm" svg:height="0.371cm" svg:x="2.286cm" svg:y="13.203cm" svg:viewBox="0 0 3413 372" draw:points="0,372 3413,372 3413,0 0,0">
          <text:p/>
        </draw:polygon>
        <draw:frame draw:style-name="gr6" draw:text-style-name="P7" draw:layer="layout" svg:width="0.709cm" svg:height="0.319cm" svg:x="17.799cm" svg:y="13.228cm">
          <draw:text-box>
            <text:p text:style-name="P3"><text:span text:style-name="T5">79.99</text:span></text:p>
          </draw:text-box>
        </draw:frame>
        <draw:polygon draw:style-name="gr2" draw:text-style-name="P2" draw:layer="layout" svg:width="3.412cm" svg:height="0.371cm" svg:x="13.133cm" svg:y="13.203cm" svg:viewBox="0 0 3413 372" draw:points="0,372 3413,372 3413,0 0,0">
          <text:p/>
        </draw:polygon>
        <draw:frame draw:style-name="gr6" draw:text-style-name="P7" draw:layer="layout" svg:width="1.259cm" svg:height="0.319cm" svg:x="4.445cm" svg:y="13.228cm">
          <draw:text-box>
            <text:p text:style-name="P3"><text:span text:style-name="T5">1,874,000</text:span></text:p>
          </draw:text-box>
        </draw:frame>
        <draw:polygon draw:style-name="gr2" draw:text-style-name="P2" draw:layer="layout" svg:width="3.412cm" svg:height="0.371cm" svg:x="5.831cm" svg:y="13.203cm" svg:viewBox="0 0 3413 372" draw:points="0,372 3413,372 3413,0 0,0">
          <text:p/>
        </draw:polygon>
        <draw:frame draw:style-name="gr6" draw:text-style-name="P7" draw:layer="layout" svg:width="1.115cm" svg:height="0.319cm" svg:x="15.435cm" svg:y="13.228cm">
          <draw:text-box>
            <text:p text:style-name="P3"><text:span text:style-name="T5">-375,000</text:span></text:p>
          </draw:text-box>
        </draw:frame>
        <draw:polygon draw:style-name="gr2" draw:text-style-name="P2" draw:layer="layout" svg:width="3.412cm" svg:height="0.37cm" svg:x="5.831cm" svg:y="13.627cm" svg:viewBox="0 0 3413 371" draw:points="0,371 3413,371 3413,0 0,0">
          <text:p/>
        </draw:polygon>
        <draw:frame draw:style-name="gr6" draw:text-style-name="P7" draw:layer="layout" svg:width="1.259cm" svg:height="0.319cm" svg:x="7.99cm" svg:y="13.228cm">
          <draw:text-box>
            <text:p text:style-name="P3"><text:span text:style-name="T5">1,499,000</text:span></text:p>
          </draw:text-box>
        </draw:frame>
        <draw:polygon draw:style-name="gr2" draw:text-style-name="P2" draw:layer="layout" svg:width="3.412cm" svg:height="0.371cm" svg:x="9.376cm" svg:y="13.203cm" svg:viewBox="0 0 3413 372" draw:points="0,372 3413,372 3413,0 0,0">
          <text:p/>
        </draw:polygon>
        <draw:frame draw:style-name="gr6" draw:text-style-name="P7" draw:layer="layout" svg:width="0.281cm" svg:height="0.319cm" svg:x="9.087cm" svg:y="13.652cm">
          <draw:text-box>
            <text:p text:style-name="P3"><text:span text:style-name="T5">0</text:span></text:p>
          </draw:text-box>
        </draw:frame>
        <draw:polygon draw:style-name="gr2" draw:text-style-name="P2" draw:layer="layout" svg:width="3.412cm" svg:height="0.37cm" svg:x="9.376cm" svg:y="13.627cm" svg:viewBox="0 0 3413 371" draw:points="0,371 3413,371 3413,0 0,0">
          <text:p/>
        </draw:polygon>
        <draw:frame draw:style-name="gr6" draw:text-style-name="P7" draw:layer="layout" svg:width="0.281cm" svg:height="0.319cm" svg:x="12.632cm" svg:y="13.228cm">
          <draw:text-box>
            <text:p text:style-name="P3"><text:span text:style-name="T5">0</text:span></text:p>
          </draw:text-box>
        </draw:frame>
        <draw:polygon draw:style-name="gr2" draw:text-style-name="P2" draw:layer="layout" svg:width="1.799cm" svg:height="0.37cm" svg:x="16.704cm" svg:y="14.209cm" svg:viewBox="0 0 1800 371" draw:points="0,371 1800,371 1800,0 0,0">
          <text:p/>
        </draw:polygon>
        <draw:frame draw:style-name="gr6" draw:text-style-name="P7" draw:layer="layout" svg:width="1.259cm" svg:height="0.319cm" svg:x="11.536cm" svg:y="13.652cm">
          <draw:text-box>
            <text:p text:style-name="P3"><text:span text:style-name="T5">1,499,000</text:span></text:p>
          </draw:text-box>
        </draw:frame>
        <draw:polygon draw:style-name="gr2" draw:text-style-name="P2" draw:layer="layout" svg:width="3.412cm" svg:height="0.37cm" svg:x="2.286cm" svg:y="14.209cm" svg:viewBox="0 0 3413 371" draw:points="0,371 3413,371 3413,0 0,0">
          <text:p/>
        </draw:polygon>
        <draw:frame draw:style-name="gr6" draw:text-style-name="P7" draw:layer="layout" svg:width="0.709cm" svg:height="0.319cm" svg:x="17.799cm" svg:y="14.234cm">
          <draw:text-box>
            <text:p text:style-name="P3"><text:span text:style-name="T5">98.16</text:span></text:p>
          </draw:text-box>
        </draw:frame>
        <draw:polygon draw:style-name="gr2" draw:text-style-name="P2" draw:layer="layout" svg:width="3.412cm" svg:height="0.37cm" svg:x="13.133cm" svg:y="14.209cm" svg:viewBox="0 0 3413 371" draw:points="0,371 3413,371 3413,0 0,0">
          <text:p/>
        </draw:polygon>
        <draw:frame draw:style-name="gr6" draw:text-style-name="P7" draw:layer="layout" svg:width="1.573cm" svg:height="0.319cm" svg:x="4.132cm" svg:y="14.234cm">
          <draw:text-box>
            <text:p text:style-name="P3"><text:span text:style-name="T5">222,409,000</text:span></text:p>
          </draw:text-box>
        </draw:frame>
        <draw:polygon draw:style-name="gr2" draw:text-style-name="P2" draw:layer="layout" svg:width="3.412cm" svg:height="0.37cm" svg:x="5.831cm" svg:y="14.209cm" svg:viewBox="0 0 3413 371" draw:points="0,371 3413,371 3413,0 0,0">
          <text:p/>
        </draw:polygon>
        <draw:frame draw:style-name="gr6" draw:text-style-name="P7" draw:layer="layout" svg:width="1.352cm" svg:height="0.319cm" svg:x="15.2cm" svg:y="14.234cm">
          <draw:text-box>
            <text:p text:style-name="P3"><text:span text:style-name="T5">-4,101,394</text:span></text:p>
          </draw:text-box>
        </draw:frame>
        <draw:polygon draw:style-name="gr2" draw:text-style-name="P2" draw:layer="layout" svg:width="3.412cm" svg:height="0.37cm" svg:x="5.831cm" svg:y="14.632cm" svg:viewBox="0 0 3413 371" draw:points="0,371 3413,371 3413,0 0,0">
          <text:p/>
        </draw:polygon>
        <draw:frame draw:style-name="gr6" draw:text-style-name="P7" draw:layer="layout" svg:width="1.416cm" svg:height="0.319cm" svg:x="7.834cm" svg:y="14.234cm">
          <draw:text-box>
            <text:p text:style-name="P3"><text:span text:style-name="T5">64,573,625</text:span></text:p>
          </draw:text-box>
        </draw:frame>
        <draw:polygon draw:style-name="gr2" draw:text-style-name="P2" draw:layer="layout" svg:width="3.412cm" svg:height="0.37cm" svg:x="9.376cm" svg:y="14.209cm" svg:viewBox="0 0 3413 371" draw:points="0,371 3413,371 3413,0 0,0">
          <text:p/>
        </draw:polygon>
        <draw:frame draw:style-name="gr6" draw:text-style-name="P7" draw:layer="layout" svg:width="0.281cm" svg:height="0.319cm" svg:x="9.087cm" svg:y="14.657cm">
          <draw:text-box>
            <text:p text:style-name="P3"><text:span text:style-name="T5">0</text:span></text:p>
          </draw:text-box>
        </draw:frame>
        <draw:polygon draw:style-name="gr2" draw:text-style-name="P2" draw:layer="layout" svg:width="3.412cm" svg:height="0.37cm" svg:x="9.376cm" svg:y="14.632cm" svg:viewBox="0 0 3413 371" draw:points="0,371 3413,371 3413,0 0,0">
          <text:p/>
        </draw:polygon>
        <draw:frame draw:style-name="gr6" draw:text-style-name="P7" draw:layer="layout" svg:width="1.573cm" svg:height="0.319cm" svg:x="11.223cm" svg:y="14.234cm">
          <draw:text-box>
            <text:p text:style-name="P3"><text:span text:style-name="T5">153,733,981</text:span></text:p>
          </draw:text-box>
        </draw:frame>
        <draw:polygon draw:style-name="gr2" draw:text-style-name="P2" draw:layer="layout" svg:width="1.799cm" svg:height="0.371cm" svg:x="16.704cm" svg:y="15.214cm" svg:viewBox="0 0 1800 372" draw:points="0,372 1800,372 1800,0 0,0">
          <text:p/>
        </draw:polygon>
        <draw:frame draw:style-name="gr6" draw:text-style-name="P7" draw:layer="layout" svg:width="1.573cm" svg:height="0.319cm" svg:x="11.223cm" svg:y="14.657cm">
          <draw:text-box>
            <text:p text:style-name="P3"><text:span text:style-name="T5">218,307,606</text:span></text:p>
          </draw:text-box>
        </draw:frame>
        <draw:polygon draw:style-name="gr2" draw:text-style-name="P2" draw:layer="layout" svg:width="3.412cm" svg:height="0.371cm" svg:x="2.286cm" svg:y="15.214cm" svg:viewBox="0 0 3413 372" draw:points="0,372 3413,372 3413,0 0,0">
          <text:p/>
        </draw:polygon>
        <draw:frame draw:style-name="gr6" draw:text-style-name="P7" draw:layer="layout" svg:width="0.709cm" svg:height="0.319cm" svg:x="17.799cm" svg:y="15.239cm">
          <draw:text-box>
            <text:p text:style-name="P3"><text:span text:style-name="T5">98.16</text:span></text:p>
          </draw:text-box>
        </draw:frame>
        <draw:polygon draw:style-name="gr2" draw:text-style-name="P2" draw:layer="layout" svg:width="3.412cm" svg:height="0.371cm" svg:x="13.133cm" svg:y="15.214cm" svg:viewBox="0 0 3413 372" draw:points="0,372 3413,372 3413,0 0,0">
          <text:p/>
        </draw:polygon>
        <draw:frame draw:style-name="gr6" draw:text-style-name="P7" draw:layer="layout" svg:width="1.573cm" svg:height="0.319cm" svg:x="4.132cm" svg:y="15.239cm">
          <draw:text-box>
            <text:p text:style-name="P3"><text:span text:style-name="T5">222,409,000</text:span></text:p>
          </draw:text-box>
        </draw:frame>
        <draw:polygon draw:style-name="gr2" draw:text-style-name="P2" draw:layer="layout" svg:width="3.412cm" svg:height="0.371cm" svg:x="5.831cm" svg:y="15.214cm" svg:viewBox="0 0 3413 372" draw:points="0,372 3413,372 3413,0 0,0">
          <text:p/>
        </draw:polygon>
        <draw:frame draw:style-name="gr6" draw:text-style-name="P7" draw:layer="layout" svg:width="1.352cm" svg:height="0.319cm" svg:x="15.2cm" svg:y="15.239cm">
          <draw:text-box>
            <text:p text:style-name="P3"><text:span text:style-name="T5">-4,101,394</text:span></text:p>
          </draw:text-box>
        </draw:frame>
        <draw:polygon draw:style-name="gr2" draw:text-style-name="P2" draw:layer="layout" svg:width="3.412cm" svg:height="0.371cm" svg:x="5.831cm" svg:y="15.637cm" svg:viewBox="0 0 3413 372" draw:points="0,372 3413,372 3413,0 0,0">
          <text:p/>
        </draw:polygon>
        <draw:frame draw:style-name="gr6" draw:text-style-name="P7" draw:layer="layout" svg:width="1.416cm" svg:height="0.319cm" svg:x="7.834cm" svg:y="15.239cm">
          <draw:text-box>
            <text:p text:style-name="P3"><text:span text:style-name="T5">64,573,625</text:span></text:p>
          </draw:text-box>
        </draw:frame>
        <draw:polygon draw:style-name="gr2" draw:text-style-name="P2" draw:layer="layout" svg:width="3.412cm" svg:height="0.371cm" svg:x="9.376cm" svg:y="15.214cm" svg:viewBox="0 0 3413 372" draw:points="0,372 3413,372 3413,0 0,0">
          <text:p/>
        </draw:polygon>
        <draw:frame draw:style-name="gr6" draw:text-style-name="P7" draw:layer="layout" svg:width="0.281cm" svg:height="0.319cm" svg:x="9.087cm" svg:y="15.663cm">
          <draw:text-box>
            <text:p text:style-name="P3"><text:span text:style-name="T5">0</text:span></text:p>
          </draw:text-box>
        </draw:frame>
        <draw:polygon draw:style-name="gr2" draw:text-style-name="P2" draw:layer="layout" svg:width="3.412cm" svg:height="0.371cm" svg:x="9.376cm" svg:y="15.637cm" svg:viewBox="0 0 3413 372" draw:points="0,372 3413,372 3413,0 0,0">
          <text:p/>
        </draw:polygon>
        <draw:frame draw:style-name="gr6" draw:text-style-name="P7" draw:layer="layout" svg:width="1.573cm" svg:height="0.319cm" svg:x="11.223cm" svg:y="15.239cm">
          <draw:text-box>
            <text:p text:style-name="P3"><text:span text:style-name="T5">153,733,981</text:span></text:p>
          </draw:text-box>
        </draw:frame>
        <draw:polygon draw:style-name="gr2" draw:text-style-name="P2" draw:layer="layout" svg:width="1.799cm" svg:height="0.37cm" svg:x="16.704cm" svg:y="16.22cm" svg:viewBox="0 0 1800 371" draw:points="0,371 1800,371 1800,0 0,0">
          <text:p/>
        </draw:polygon>
        <draw:frame draw:style-name="gr6" draw:text-style-name="P7" draw:layer="layout" svg:width="1.573cm" svg:height="0.319cm" svg:x="11.223cm" svg:y="15.663cm">
          <draw:text-box>
            <text:p text:style-name="P3"><text:span text:style-name="T5">218,307,606</text:span></text:p>
          </draw:text-box>
        </draw:frame>
        <draw:polygon draw:style-name="gr2" draw:text-style-name="P2" draw:layer="layout" svg:width="3.412cm" svg:height="0.37cm" svg:x="2.286cm" svg:y="16.22cm" svg:viewBox="0 0 3413 371" draw:points="0,371 3413,371 3413,0 0,0">
          <text:p/>
        </draw:polygon>
        <draw:frame draw:style-name="gr6" draw:text-style-name="P7" draw:layer="layout" svg:width="0.866cm" svg:height="0.319cm" svg:x="17.642cm" svg:y="16.245cm">
          <draw:text-box>
            <text:p text:style-name="P3"><text:span text:style-name="T5">100.00</text:span></text:p>
          </draw:text-box>
        </draw:frame>
        <draw:polygon draw:style-name="gr2" draw:text-style-name="P2" draw:layer="layout" svg:width="3.412cm" svg:height="0.37cm" svg:x="13.133cm" svg:y="16.22cm" svg:viewBox="0 0 3413 371" draw:points="0,371 3413,371 3413,0 0,0">
          <text:p/>
        </draw:polygon>
        <draw:frame draw:style-name="gr6" draw:text-style-name="P7" draw:layer="layout" svg:width="1.259cm" svg:height="0.319cm" svg:x="4.445cm" svg:y="16.245cm">
          <draw:text-box>
            <text:p text:style-name="P3"><text:span text:style-name="T5">1,499,680</text:span></text:p>
          </draw:text-box>
        </draw:frame>
        <draw:polygon draw:style-name="gr2" draw:text-style-name="P2" draw:layer="layout" svg:width="3.412cm" svg:height="0.37cm" svg:x="5.831cm" svg:y="16.22cm" svg:viewBox="0 0 3413 371" draw:points="0,371 3413,371 3413,0 0,0">
          <text:p/>
        </draw:polygon>
        <draw:frame draw:style-name="gr6" draw:text-style-name="P7" draw:layer="layout" svg:width="0.281cm" svg:height="0.319cm" svg:x="16.389cm" svg:y="16.245cm">
          <draw:text-box>
            <text:p text:style-name="P3"><text:span text:style-name="T5">0</text:span></text:p>
          </draw:text-box>
        </draw:frame>
        <draw:polygon draw:style-name="gr2" draw:text-style-name="P2" draw:layer="layout" svg:width="3.412cm" svg:height="0.37cm" svg:x="5.831cm" svg:y="16.643cm" svg:viewBox="0 0 3413 371" draw:points="0,371 3413,371 3413,0 0,0">
          <text:p/>
        </draw:polygon>
        <draw:frame draw:style-name="gr6" draw:text-style-name="P7" draw:layer="layout" svg:width="1.259cm" svg:height="0.319cm" svg:x="7.99cm" svg:y="16.245cm">
          <draw:text-box>
            <text:p text:style-name="P3"><text:span text:style-name="T5">1,499,680</text:span></text:p>
          </draw:text-box>
        </draw:frame>
        <draw:polygon draw:style-name="gr2" draw:text-style-name="P2" draw:layer="layout" svg:width="3.412cm" svg:height="0.37cm" svg:x="9.376cm" svg:y="16.22cm" svg:viewBox="0 0 3413 371" draw:points="0,371 3413,371 3413,0 0,0">
          <text:p/>
        </draw:polygon>
        <draw:frame draw:style-name="gr6" draw:text-style-name="P7" draw:layer="layout" svg:width="0.281cm" svg:height="0.319cm" svg:x="9.087cm" svg:y="16.668cm">
          <draw:text-box>
            <text:p text:style-name="P3"><text:span text:style-name="T5">0</text:span></text:p>
          </draw:text-box>
        </draw:frame>
        <draw:polygon draw:style-name="gr2" draw:text-style-name="P2" draw:layer="layout" svg:width="3.412cm" svg:height="0.37cm" svg:x="9.376cm" svg:y="16.643cm" svg:viewBox="0 0 3413 371" draw:points="0,371 3413,371 3413,0 0,0">
          <text:p/>
        </draw:polygon>
        <draw:frame draw:style-name="gr6" draw:text-style-name="P7" draw:layer="layout" svg:width="0.281cm" svg:height="0.319cm" svg:x="12.632cm" svg:y="16.245cm">
          <draw:text-box>
            <text:p text:style-name="P3"><text:span text:style-name="T5">0</text:span></text:p>
          </draw:text-box>
        </draw:frame>
        <draw:polygon draw:style-name="gr2" draw:text-style-name="P2" draw:layer="layout" svg:width="1.799cm" svg:height="0.37cm" svg:x="16.704cm" svg:y="17.225cm" svg:viewBox="0 0 1800 371" draw:points="0,371 1800,371 1800,0 0,0">
          <text:p/>
        </draw:polygon>
        <draw:frame draw:style-name="gr6" draw:text-style-name="P7" draw:layer="layout" svg:width="1.259cm" svg:height="0.319cm" svg:x="11.536cm" svg:y="16.668cm">
          <draw:text-box>
            <text:p text:style-name="P3"><text:span text:style-name="T5">1,499,680</text:span></text:p>
          </draw:text-box>
        </draw:frame>
        <draw:polygon draw:style-name="gr2" draw:text-style-name="P2" draw:layer="layout" svg:width="3.412cm" svg:height="0.37cm" svg:x="2.286cm" svg:y="17.225cm" svg:viewBox="0 0 3413 371" draw:points="0,371 3413,371 3413,0 0,0">
          <text:p/>
        </draw:polygon>
        <draw:frame draw:style-name="gr6" draw:text-style-name="P7" draw:layer="layout" svg:width="0.866cm" svg:height="0.319cm" svg:x="17.642cm" svg:y="17.25cm">
          <draw:text-box>
            <text:p text:style-name="P3"><text:span text:style-name="T5">100.00</text:span></text:p>
          </draw:text-box>
        </draw:frame>
        <draw:polygon draw:style-name="gr2" draw:text-style-name="P2" draw:layer="layout" svg:width="3.412cm" svg:height="0.37cm" svg:x="13.133cm" svg:y="17.225cm" svg:viewBox="0 0 3413 371" draw:points="0,371 3413,371 3413,0 0,0">
          <text:p/>
        </draw:polygon>
        <draw:frame draw:style-name="gr6" draw:text-style-name="P7" draw:layer="layout" svg:width="1.259cm" svg:height="0.319cm" svg:x="4.445cm" svg:y="17.25cm">
          <draw:text-box>
            <text:p text:style-name="P3"><text:span text:style-name="T5">1,499,680</text:span></text:p>
          </draw:text-box>
        </draw:frame>
        <draw:polygon draw:style-name="gr2" draw:text-style-name="P2" draw:layer="layout" svg:width="3.412cm" svg:height="0.37cm" svg:x="5.831cm" svg:y="17.225cm" svg:viewBox="0 0 3413 371" draw:points="0,371 3413,371 3413,0 0,0">
          <text:p/>
        </draw:polygon>
        <draw:frame draw:style-name="gr6" draw:text-style-name="P7" draw:layer="layout" svg:width="0.281cm" svg:height="0.319cm" svg:x="16.389cm" svg:y="17.25cm">
          <draw:text-box>
            <text:p text:style-name="P3"><text:span text:style-name="T5">0</text:span></text:p>
          </draw:text-box>
        </draw:frame>
        <draw:polygon draw:style-name="gr2" draw:text-style-name="P2" draw:layer="layout" svg:width="3.412cm" svg:height="0.371cm" svg:x="5.831cm" svg:y="17.648cm" svg:viewBox="0 0 3413 372" draw:points="0,372 3413,372 3413,0 0,0">
          <text:p/>
        </draw:polygon>
        <draw:frame draw:style-name="gr6" draw:text-style-name="P7" draw:layer="layout" svg:width="1.259cm" svg:height="0.319cm" svg:x="7.99cm" svg:y="17.25cm">
          <draw:text-box>
            <text:p text:style-name="P3"><text:span text:style-name="T5">1,499,680</text:span></text:p>
          </draw:text-box>
        </draw:frame>
        <draw:polygon draw:style-name="gr2" draw:text-style-name="P2" draw:layer="layout" svg:width="3.412cm" svg:height="0.37cm" svg:x="9.376cm" svg:y="17.225cm" svg:viewBox="0 0 3413 371" draw:points="0,371 3413,371 3413,0 0,0">
          <text:p/>
        </draw:polygon>
        <draw:frame draw:style-name="gr6" draw:text-style-name="P7" draw:layer="layout" svg:width="0.281cm" svg:height="0.319cm" svg:x="9.087cm" svg:y="17.673cm">
          <draw:text-box>
            <text:p text:style-name="P3"><text:span text:style-name="T5">0</text:span></text:p>
          </draw:text-box>
        </draw:frame>
        <draw:polygon draw:style-name="gr2" draw:text-style-name="P2" draw:layer="layout" svg:width="3.412cm" svg:height="0.371cm" svg:x="9.376cm" svg:y="17.648cm" svg:viewBox="0 0 3413 372" draw:points="0,372 3413,372 3413,0 0,0">
          <text:p/>
        </draw:polygon>
        <draw:frame draw:style-name="gr6" draw:text-style-name="P7" draw:layer="layout" svg:width="0.281cm" svg:height="0.319cm" svg:x="12.632cm" svg:y="17.25cm">
          <draw:text-box>
            <text:p text:style-name="P3"><text:span text:style-name="T5">0</text:span></text:p>
          </draw:text-box>
        </draw:frame>
        <draw:polygon draw:style-name="gr2" draw:text-style-name="P2" draw:layer="layout" svg:width="1.799cm" svg:height="0.371cm" svg:x="16.704cm" svg:y="18.23cm" svg:viewBox="0 0 1800 372" draw:points="0,372 1800,372 1800,0 0,0">
          <text:p/>
        </draw:polygon>
        <draw:frame draw:style-name="gr6" draw:text-style-name="P7" draw:layer="layout" svg:width="1.259cm" svg:height="0.319cm" svg:x="11.536cm" svg:y="17.673cm">
          <draw:text-box>
            <text:p text:style-name="P3"><text:span text:style-name="T5">1,499,680</text:span></text:p>
          </draw:text-box>
        </draw:frame>
        <draw:polygon draw:style-name="gr2" draw:text-style-name="P2" draw:layer="layout" svg:width="3.412cm" svg:height="0.371cm" svg:x="2.286cm" svg:y="18.23cm" svg:viewBox="0 0 3413 372" draw:points="0,372 3413,372 3413,0 0,0">
          <text:p/>
        </draw:polygon>
        <draw:frame draw:style-name="gr6" draw:text-style-name="P7" draw:layer="layout" svg:width="0.866cm" svg:height="0.319cm" svg:x="17.642cm" svg:y="18.255cm">
          <draw:text-box>
            <text:p text:style-name="P3"><text:span text:style-name="T5">100.00</text:span></text:p>
          </draw:text-box>
        </draw:frame>
        <draw:polygon draw:style-name="gr2" draw:text-style-name="P2" draw:layer="layout" svg:width="3.412cm" svg:height="0.371cm" svg:x="13.133cm" svg:y="18.23cm" svg:viewBox="0 0 3413 372" draw:points="0,372 3413,372 3413,0 0,0">
          <text:p/>
        </draw:polygon>
        <draw:frame draw:style-name="gr6" draw:text-style-name="P7" draw:layer="layout" svg:width="1.259cm" svg:height="0.319cm" svg:x="4.445cm" svg:y="18.255cm">
          <draw:text-box>
            <text:p text:style-name="P3"><text:span text:style-name="T5">6,924,975</text:span></text:p>
          </draw:text-box>
        </draw:frame>
        <draw:polygon draw:style-name="gr2" draw:text-style-name="P2" draw:layer="layout" svg:width="3.412cm" svg:height="0.371cm" svg:x="5.831cm" svg:y="18.23cm" svg:viewBox="0 0 3413 372" draw:points="0,372 3413,372 3413,0 0,0">
          <text:p/>
        </draw:polygon>
        <draw:frame draw:style-name="gr6" draw:text-style-name="P7" draw:layer="layout" svg:width="0.281cm" svg:height="0.319cm" svg:x="16.389cm" svg:y="18.255cm">
          <draw:text-box>
            <text:p text:style-name="P3"><text:span text:style-name="T5">0</text:span></text:p>
          </draw:text-box>
        </draw:frame>
        <draw:polygon draw:style-name="gr2" draw:text-style-name="P2" draw:layer="layout" svg:width="3.412cm" svg:height="0.37cm" svg:x="5.831cm" svg:y="18.654cm" svg:viewBox="0 0 3413 371" draw:points="0,371 3413,371 3413,0 0,0">
          <text:p/>
        </draw:polygon>
        <draw:frame draw:style-name="gr6" draw:text-style-name="P7" draw:layer="layout" svg:width="1.259cm" svg:height="0.319cm" svg:x="7.99cm" svg:y="18.255cm">
          <draw:text-box>
            <text:p text:style-name="P3"><text:span text:style-name="T5">6,924,975</text:span></text:p>
          </draw:text-box>
        </draw:frame>
        <draw:polygon draw:style-name="gr2" draw:text-style-name="P2" draw:layer="layout" svg:width="3.412cm" svg:height="0.371cm" svg:x="9.376cm" svg:y="18.23cm" svg:viewBox="0 0 3413 372" draw:points="0,372 3413,372 3413,0 0,0">
          <text:p/>
        </draw:polygon>
        <draw:frame draw:style-name="gr6" draw:text-style-name="P7" draw:layer="layout" svg:width="0.281cm" svg:height="0.319cm" svg:x="9.087cm" svg:y="18.679cm">
          <draw:text-box>
            <text:p text:style-name="P3"><text:span text:style-name="T5">0</text:span></text:p>
          </draw:text-box>
        </draw:frame>
        <draw:polygon draw:style-name="gr2" draw:text-style-name="P2" draw:layer="layout" svg:width="3.412cm" svg:height="0.37cm" svg:x="9.376cm" svg:y="18.654cm" svg:viewBox="0 0 3413 371" draw:points="0,371 3413,371 3413,0 0,0">
          <text:p/>
        </draw:polygon>
        <draw:frame draw:style-name="gr6" draw:text-style-name="P7" draw:layer="layout" svg:width="0.281cm" svg:height="0.319cm" svg:x="12.632cm" svg:y="18.255cm">
          <draw:text-box>
            <text:p text:style-name="P3"><text:span text:style-name="T5">0</text:span></text:p>
          </draw:text-box>
        </draw:frame>
        <draw:polygon draw:style-name="gr2" draw:text-style-name="P2" draw:layer="layout" svg:width="1.799cm" svg:height="0.37cm" svg:x="16.704cm" svg:y="19.236cm" svg:viewBox="0 0 1800 371" draw:points="0,371 1800,371 1800,0 0,0">
          <text:p/>
        </draw:polygon>
        <draw:frame draw:style-name="gr6" draw:text-style-name="P7" draw:layer="layout" svg:width="1.259cm" svg:height="0.319cm" svg:x="11.536cm" svg:y="18.679cm">
          <draw:text-box>
            <text:p text:style-name="P3"><text:span text:style-name="T5">6,924,975</text:span></text:p>
          </draw:text-box>
        </draw:frame>
        <draw:polygon draw:style-name="gr2" draw:text-style-name="P2" draw:layer="layout" svg:width="3.412cm" svg:height="0.37cm" svg:x="2.286cm" svg:y="19.236cm" svg:viewBox="0 0 3413 371" draw:points="0,371 3413,371 3413,0 0,0">
          <text:p/>
        </draw:polygon>
        <draw:frame draw:style-name="gr6" draw:text-style-name="P7" draw:layer="layout" svg:width="0.866cm" svg:height="0.319cm" svg:x="17.642cm" svg:y="19.261cm">
          <draw:text-box>
            <text:p text:style-name="P3"><text:span text:style-name="T5">100.00</text:span></text:p>
          </draw:text-box>
        </draw:frame>
        <draw:polygon draw:style-name="gr2" draw:text-style-name="P2" draw:layer="layout" svg:width="3.412cm" svg:height="0.37cm" svg:x="13.133cm" svg:y="19.236cm" svg:viewBox="0 0 3413 371" draw:points="0,371 3413,371 3413,0 0,0">
          <text:p/>
        </draw:polygon>
        <draw:frame draw:style-name="gr6" draw:text-style-name="P7" draw:layer="layout" svg:width="1.259cm" svg:height="0.319cm" svg:x="4.445cm" svg:y="19.261cm">
          <draw:text-box>
            <text:p text:style-name="P3"><text:span text:style-name="T5">6,924,975</text:span></text:p>
          </draw:text-box>
        </draw:frame>
        <draw:polygon draw:style-name="gr2" draw:text-style-name="P2" draw:layer="layout" svg:width="3.412cm" svg:height="0.37cm" svg:x="5.831cm" svg:y="19.236cm" svg:viewBox="0 0 3413 371" draw:points="0,371 3413,371 3413,0 0,0">
          <text:p/>
        </draw:polygon>
        <draw:frame draw:style-name="gr6" draw:text-style-name="P7" draw:layer="layout" svg:width="0.281cm" svg:height="0.319cm" svg:x="16.389cm" svg:y="19.261cm">
          <draw:text-box>
            <text:p text:style-name="P3"><text:span text:style-name="T5">0</text:span></text:p>
          </draw:text-box>
        </draw:frame>
        <draw:polygon draw:style-name="gr2" draw:text-style-name="P2" draw:layer="layout" svg:width="3.412cm" svg:height="0.371cm" svg:x="5.831cm" svg:y="19.659cm" svg:viewBox="0 0 3413 372" draw:points="0,372 3413,372 3413,0 0,0">
          <text:p/>
        </draw:polygon>
        <draw:frame draw:style-name="gr6" draw:text-style-name="P7" draw:layer="layout" svg:width="1.259cm" svg:height="0.319cm" svg:x="7.99cm" svg:y="19.261cm">
          <draw:text-box>
            <text:p text:style-name="P3"><text:span text:style-name="T5">6,924,975</text:span></text:p>
          </draw:text-box>
        </draw:frame>
        <draw:polygon draw:style-name="gr2" draw:text-style-name="P2" draw:layer="layout" svg:width="3.412cm" svg:height="0.37cm" svg:x="9.376cm" svg:y="19.236cm" svg:viewBox="0 0 3413 371" draw:points="0,371 3413,371 3413,0 0,0">
          <text:p/>
        </draw:polygon>
        <draw:frame draw:style-name="gr6" draw:text-style-name="P7" draw:layer="layout" svg:width="0.281cm" svg:height="0.319cm" svg:x="9.087cm" svg:y="19.684cm">
          <draw:text-box>
            <text:p text:style-name="P3"><text:span text:style-name="T5">0</text:span></text:p>
          </draw:text-box>
        </draw:frame>
        <draw:polygon draw:style-name="gr2" draw:text-style-name="P2" draw:layer="layout" svg:width="3.412cm" svg:height="0.371cm" svg:x="9.376cm" svg:y="19.659cm" svg:viewBox="0 0 3413 372" draw:points="0,372 3413,372 3413,0 0,0">
          <text:p/>
        </draw:polygon>
        <draw:frame draw:style-name="gr6" draw:text-style-name="P7" draw:layer="layout" svg:width="0.281cm" svg:height="0.319cm" svg:x="12.632cm" svg:y="19.261cm">
          <draw:text-box>
            <text:p text:style-name="P3"><text:span text:style-name="T5">0</text:span></text:p>
          </draw:text-box>
        </draw:frame>
        <draw:polygon draw:style-name="gr2" draw:text-style-name="P2" draw:layer="layout" svg:width="1.799cm" svg:height="0.371cm" svg:x="16.704cm" svg:y="20.241cm" svg:viewBox="0 0 1800 372" draw:points="0,372 1800,372 1800,0 0,0">
          <text:p/>
        </draw:polygon>
        <draw:frame draw:style-name="gr6" draw:text-style-name="P7" draw:layer="layout" svg:width="1.259cm" svg:height="0.319cm" svg:x="11.536cm" svg:y="19.684cm">
          <draw:text-box>
            <text:p text:style-name="P3"><text:span text:style-name="T5">6,924,975</text:span></text:p>
          </draw:text-box>
        </draw:frame>
        <draw:polygon draw:style-name="gr2" draw:text-style-name="P2" draw:layer="layout" svg:width="3.412cm" svg:height="0.371cm" svg:x="2.286cm" svg:y="20.241cm" svg:viewBox="0 0 3413 372" draw:points="0,372 3413,372 3413,0 0,0">
          <text:p/>
        </draw:polygon>
        <draw:frame draw:style-name="gr6" draw:text-style-name="P7" draw:layer="layout" svg:width="0.866cm" svg:height="0.319cm" svg:x="17.642cm" svg:y="20.266cm">
          <draw:text-box>
            <text:p text:style-name="P3"><text:span text:style-name="T5">100.00</text:span></text:p>
          </draw:text-box>
        </draw:frame>
        <draw:polygon draw:style-name="gr2" draw:text-style-name="P2" draw:layer="layout" svg:width="3.412cm" svg:height="0.371cm" svg:x="13.133cm" svg:y="20.241cm" svg:viewBox="0 0 3413 372" draw:points="0,372 3413,372 3413,0 0,0">
          <text:p/>
        </draw:polygon>
        <draw:frame draw:style-name="gr6" draw:text-style-name="P7" draw:layer="layout" svg:width="1.259cm" svg:height="0.319cm" svg:x="4.445cm" svg:y="20.266cm">
          <draw:text-box>
            <text:p text:style-name="P3"><text:span text:style-name="T5">8,424,655</text:span></text:p>
          </draw:text-box>
        </draw:frame>
        <draw:polygon draw:style-name="gr2" draw:text-style-name="P2" draw:layer="layout" svg:width="3.412cm" svg:height="0.371cm" svg:x="5.831cm" svg:y="20.241cm" svg:viewBox="0 0 3413 372" draw:points="0,372 3413,372 3413,0 0,0">
          <text:p/>
        </draw:polygon>
        <draw:frame draw:style-name="gr6" draw:text-style-name="P7" draw:layer="layout" svg:width="0.281cm" svg:height="0.319cm" svg:x="16.389cm" svg:y="20.266cm">
          <draw:text-box>
            <text:p text:style-name="P3"><text:span text:style-name="T5">0</text:span></text:p>
          </draw:text-box>
        </draw:frame>
        <draw:polygon draw:style-name="gr2" draw:text-style-name="P2" draw:layer="layout" svg:width="3.412cm" svg:height="0.37cm" svg:x="5.831cm" svg:y="20.665cm" svg:viewBox="0 0 3413 371" draw:points="0,371 3413,371 3413,0 0,0">
          <text:p/>
        </draw:polygon>
        <draw:frame draw:style-name="gr6" draw:text-style-name="P7" draw:layer="layout" svg:width="1.259cm" svg:height="0.319cm" svg:x="7.99cm" svg:y="20.266cm">
          <draw:text-box>
            <text:p text:style-name="P3"><text:span text:style-name="T5">8,424,655</text:span></text:p>
          </draw:text-box>
        </draw:frame>
        <draw:polygon draw:style-name="gr2" draw:text-style-name="P2" draw:layer="layout" svg:width="3.412cm" svg:height="0.371cm" svg:x="9.376cm" svg:y="20.241cm" svg:viewBox="0 0 3413 372" draw:points="0,372 3413,372 3413,0 0,0">
          <text:p/>
        </draw:polygon>
        <draw:frame draw:style-name="gr6" draw:text-style-name="P7" draw:layer="layout" svg:width="0.281cm" svg:height="0.319cm" svg:x="9.087cm" svg:y="20.69cm">
          <draw:text-box>
            <text:p text:style-name="P3"><text:span text:style-name="T5">0</text:span></text:p>
          </draw:text-box>
        </draw:frame>
        <draw:polygon draw:style-name="gr2" draw:text-style-name="P2" draw:layer="layout" svg:width="3.412cm" svg:height="0.37cm" svg:x="9.376cm" svg:y="20.665cm" svg:viewBox="0 0 3413 371" draw:points="0,371 3413,371 3413,0 0,0">
          <text:p/>
        </draw:polygon>
        <draw:frame draw:style-name="gr6" draw:text-style-name="P7" draw:layer="layout" svg:width="0.281cm" svg:height="0.319cm" svg:x="12.632cm" svg:y="20.266cm">
          <draw:text-box>
            <text:p text:style-name="P3"><text:span text:style-name="T5">0</text:span></text:p>
          </draw:text-box>
        </draw:frame>
        <draw:polygon draw:style-name="gr2" draw:text-style-name="P2" draw:layer="layout" svg:width="1.799cm" svg:height="0.37cm" svg:x="16.704cm" svg:y="21.247cm" svg:viewBox="0 0 1800 371" draw:points="0,371 1800,371 1800,0 0,0">
          <text:p/>
        </draw:polygon>
        <draw:polygon draw:style-name="gr2" draw:text-style-name="P2" draw:layer="layout" svg:width="3.412cm" svg:height="0.37cm" svg:x="2.286cm" svg:y="21.247cm" svg:viewBox="0 0 3413 371" draw:points="0,371 3413,371 3413,0 0,0">
          <text:p/>
        </draw:polygon>
        <draw:polygon draw:style-name="gr2" draw:text-style-name="P2" draw:layer="layout" svg:width="3.412cm" svg:height="0.37cm" svg:x="13.133cm" svg:y="21.247cm" svg:viewBox="0 0 3413 371" draw:points="0,371 3413,371 3413,0 0,0">
          <text:p/>
        </draw:polygon>
        <draw:polygon draw:style-name="gr2" draw:text-style-name="P2" draw:layer="layout" svg:width="3.412cm" svg:height="0.37cm" svg:x="5.831cm" svg:y="21.247cm" svg:viewBox="0 0 3413 371" draw:points="0,371 3413,371 3413,0 0,0">
          <text:p/>
        </draw:polygon>
        <draw:polygon draw:style-name="gr2" draw:text-style-name="P2" draw:layer="layout" svg:width="3.412cm" svg:height="0.37cm" svg:x="5.831cm" svg:y="21.67cm" svg:viewBox="0 0 3413 371" draw:points="0,371 3413,371 3413,0 0,0">
          <text:p/>
        </draw:polygon>
        <draw:polygon draw:style-name="gr2" draw:text-style-name="P2" draw:layer="layout" svg:width="3.412cm" svg:height="0.37cm" svg:x="9.376cm" svg:y="21.247cm" svg:viewBox="0 0 3413 371" draw:points="0,371 3413,371 3413,0 0,0">
          <text:p/>
        </draw:polygon>
        <draw:polygon draw:style-name="gr2" draw:text-style-name="P2" draw:layer="layout" svg:width="3.412cm" svg:height="0.37cm" svg:x="9.376cm" svg:y="21.67cm" svg:viewBox="0 0 3413 371" draw:points="0,371 3413,371 3413,0 0,0">
          <text:p/>
        </draw:polygon>
        <draw:line draw:style-name="gr1" draw:text-style-name="P1" draw:layer="layout" svg:x1="2.233cm" svg:y1="27.94cm" svg:x2="18.584cm" svg:y2="27.94cm">
          <text:p/>
        </draw:line>
        <draw:line draw:style-name="gr1" draw:text-style-name="P1" draw:layer="layout" svg:x1="2.233cm" svg:y1="2.988cm" svg:x2="2.233cm" svg:y2="27.94cm">
          <text:p/>
        </draw:line>
        <draw:line draw:style-name="gr1" draw:text-style-name="P1" draw:layer="layout" svg:x1="18.584cm" svg:y1="2.988cm" svg:x2="18.584cm" svg:y2="27.94cm">
          <text:p/>
        </draw:line>
        <draw:polygon draw:style-name="gr2" draw:text-style-name="P2" draw:layer="layout" svg:width="1.799cm" svg:height="0.371cm" svg:x="16.704cm" svg:y="27.065cm" svg:viewBox="0 0 1800 372" draw:points="0,372 1800,372 1800,0 0,0">
          <text:p/>
        </draw:polygon>
        <draw:frame draw:style-name="gr6" draw:text-style-name="P7" draw:layer="layout" svg:width="1.259cm" svg:height="0.319cm" svg:x="11.536cm" svg:y="20.69cm">
          <draw:text-box>
            <text:p text:style-name="P3"><text:span text:style-name="T5">8,424,655</text:span></text:p>
          </draw:text-box>
        </draw:frame>
        <draw:line draw:style-name="gr1" draw:text-style-name="P1" draw:layer="layout" svg:x1="16.626cm" svg:y1="2.988cm" svg:x2="16.626cm" svg:y2="27.94cm">
          <text:p/>
        </draw:line>
        <draw:line draw:style-name="gr1" draw:text-style-name="P1" draw:layer="layout" svg:x1="5.75cm" svg:y1="3.016cm" svg:x2="5.75cm" svg:y2="27.94cm">
          <text:p/>
        </draw:line>
        <draw:line draw:style-name="gr1" draw:text-style-name="P1" draw:layer="layout" svg:x1="9.296cm" svg:y1="3.623cm" svg:x2="9.296cm" svg:y2="27.94cm">
          <text:p/>
        </draw:line>
        <draw:line draw:style-name="gr1" draw:text-style-name="P1" draw:layer="layout" svg:x1="12.841cm" svg:y1="2.988cm" svg:x2="12.841cm" svg:y2="27.94cm">
          <text:p/>
        </draw:line>
        <draw:polygon draw:style-name="gr2" draw:text-style-name="P2" draw:layer="layout" svg:width="3.387cm" svg:height="0.371cm" svg:x="2.338cm" svg:y="27.065cm" svg:viewBox="0 0 3388 372" draw:points="0,372 3388,372 3388,0 0,0">
          <text:p/>
        </draw:polygon>
        <draw:frame draw:style-name="gr6" draw:text-style-name="P7" draw:layer="layout" svg:width="0.709cm" svg:height="0.319cm" svg:x="17.799cm" svg:y="27.09cm">
          <draw:text-box>
            <text:p text:style-name="P3"><text:span text:style-name="T5">98.13</text:span></text:p>
          </draw:text-box>
        </draw:frame>
        <draw:polygon draw:style-name="gr2" draw:text-style-name="P2" draw:layer="layout" svg:width="3.387cm" svg:height="0.371cm" svg:x="13.186cm" svg:y="27.065cm" svg:viewBox="0 0 3388 372" draw:points="0,372 3388,372 3388,0 0,0">
          <text:p/>
        </draw:polygon>
        <draw:frame draw:style-name="gr6" draw:text-style-name="P7" draw:layer="layout" svg:width="1.573cm" svg:height="0.319cm" svg:x="4.159cm" svg:y="27.09cm">
          <draw:text-box>
            <text:p text:style-name="P3"><text:span text:style-name="T5">415,731,655</text:span></text:p>
          </draw:text-box>
        </draw:frame>
        <draw:polygon draw:style-name="gr2" draw:text-style-name="P2" draw:layer="layout" svg:width="3.386cm" svg:height="0.371cm" svg:x="9.402cm" svg:y="27.065cm" svg:viewBox="0 0 3387 372" draw:points="0,372 3387,372 3387,0 0,0">
          <text:p/>
        </draw:polygon>
        <draw:frame draw:style-name="gr6" draw:text-style-name="P7" draw:layer="layout" svg:width="1.352cm" svg:height="0.319cm" svg:x="15.227cm" svg:y="27.09cm">
          <draw:text-box>
            <text:p text:style-name="P3"><text:span text:style-name="T5">-7,769,565</text:span></text:p>
          </draw:text-box>
        </draw:frame>
        <draw:polygon draw:style-name="gr2" draw:text-style-name="P2" draw:layer="layout" svg:width="3.386cm" svg:height="0.37cm" svg:x="9.402cm" svg:y="27.489cm" svg:viewBox="0 0 3387 371" draw:points="0,371 3387,371 3387,0 0,0">
          <text:p/>
        </draw:polygon>
        <draw:frame draw:style-name="gr6" draw:text-style-name="P7" draw:layer="layout" svg:width="1.573cm" svg:height="0.319cm" svg:x="11.223cm" svg:y="27.09cm">
          <draw:text-box>
            <text:p text:style-name="P3"><text:span text:style-name="T5">154,993,981</text:span></text:p>
          </draw:text-box>
        </draw:frame>
        <draw:polygon draw:style-name="gr2" draw:text-style-name="P2" draw:layer="layout" svg:width="3.387cm" svg:height="0.371cm" svg:x="5.856cm" svg:y="27.065cm" svg:viewBox="0 0 3388 372" draw:points="0,372 3388,372 3388,0 0,0">
          <text:p/>
        </draw:polygon>
        <draw:frame draw:style-name="gr6" draw:text-style-name="P7" draw:layer="layout" svg:width="1.573cm" svg:height="0.319cm" svg:x="11.223cm" svg:y="27.514cm">
          <draw:text-box>
            <text:p text:style-name="P3"><text:span text:style-name="T5">407,962,090</text:span></text:p>
          </draw:text-box>
        </draw:frame>
        <draw:polygon draw:style-name="gr2" draw:text-style-name="P2" draw:layer="layout" svg:width="3.387cm" svg:height="0.37cm" svg:x="5.856cm" svg:y="27.489cm" svg:viewBox="0 0 3388 371" draw:points="0,371 3388,371 3388,0 0,0">
          <text:p/>
        </draw:polygon>
        <draw:frame draw:style-name="gr6" draw:text-style-name="P7" draw:layer="layout" svg:width="1.573cm" svg:height="0.319cm" svg:x="7.677cm" svg:y="27.09cm">
          <draw:text-box>
            <text:p text:style-name="P3"><text:span text:style-name="T5">252,968,109</text:span></text:p>
          </draw:text-box>
        </draw:frame>
        <draw:frame draw:style-name="gr6" draw:text-style-name="P7" draw:layer="layout" svg:width="0.281cm" svg:height="0.319cm" svg:x="9.087cm" svg:y="27.514cm">
          <draw:text-box>
            <text:p text:style-name="P3"><text:span text:style-name="T5">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FKaiShuSBEstdBF1" svg:font-family="DFKaiShuSBEstdBF"/>
    <style:font-face style:name="MingLiU1" svg:font-family="MingLiU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MingLiU" svg:font-family="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2.2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24"/>
    <meta:generator>LibreOffice/5.1.0.3$Windows_x86 LibreOffice_project/5e3e00a007d9b3b6efb6797a8b8e57b51ab1f737</meta:generator>
  </office:meta>
</office:document-meta>
</file>