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Arial1" fo:font-size="10pt" style:font-size-asian="10pt" style:font-name-complex="Arial1" style:font-size-complex="10pt"/>
    </style:style>
    <style:style style:name="T2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3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4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5" style:family="text">
      <style:text-properties fo:color="#000000" style:font-name="Arial1" fo:font-size="8pt" style:font-size-asian="8pt" style:font-name-complex="Arial1" style:font-size-complex="8pt"/>
    </style:style>
    <style:style style:name="T6" style:family="text">
      <style:text-properties fo:color="#000000" style:font-name="MingLiU1" fo:font-size="8pt" style:font-size-asian="8pt" style:font-name-complex="MingLiU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587cm" svg:y1="3.835cm" svg:x2="19.632cm" svg:y2="3.835cm">
          <text:p/>
        </draw:line>
        <draw:polygon draw:style-name="gr2" draw:text-style-name="P2" draw:layer="layout" svg:width="18.045cm" svg:height="0.501cm" svg:x="1.612cm" svg:y="28.416cm" svg:viewBox="0 0 18046 502" draw:points="0,502 18046,502 18046,0 0,0">
          <text:p/>
        </draw:polygon>
        <draw:polygon draw:style-name="gr2" draw:text-style-name="P2" draw:layer="layout" svg:width="4.153cm" svg:height="0.423cm" svg:x="1.64cm" svg:y="2.512cm" svg:viewBox="0 0 4154 424" draw:points="0,424 4154,424 4154,0 0,0">
          <text:p/>
        </draw:polygon>
        <draw:frame draw:style-name="gr3" draw:text-style-name="P4" draw:layer="layout" svg:width="0.352cm" svg:height="0.39cm" svg:x="10.537cm" svg:y="28.467cm">
          <draw:text-box>
            <text:p text:style-name="P3"><text:span text:style-name="T1">2</text:span></text:p>
          </draw:text-box>
        </draw:frame>
        <draw:frame draw:style-name="gr3" draw:text-style-name="P4" draw:layer="layout" svg:width="1.759cm" svg:height="0.424cm" svg:x="1.64cm" svg:y="2.452cm">
          <draw:text-box>
            <text:p text:style-name="P3"><text:span text:style-name="T2">經資門分列</text:span></text:p>
          </draw:text-box>
        </draw:frame>
        <draw:frame draw:style-name="gr3" draw:text-style-name="P4" draw:layer="layout" svg:width="1.407cm" svg:height="0.424cm" svg:x="18.123cm" svg:y="2.452cm">
          <draw:text-box>
            <text:p text:style-name="P3"><text:span text:style-name="T2">中華民國</text:span></text:p>
          </draw:text-box>
        </draw:frame>
        <draw:frame draw:style-name="gr3" draw:text-style-name="P4" draw:layer="layout" svg:width="2.009cm" svg:height="0.424cm" svg:x="3.228cm" svg:y="3.14cm">
          <draw:text-box>
            <text:p text:style-name="P3"><text:span text:style-name="T2">科 <text:s text:c="13"/>目</text:span></text:p>
          </draw:text-box>
        </draw:frame>
        <draw:frame draw:style-name="gr3" draw:text-style-name="P4" draw:layer="layout" svg:width="1.759cm" svg:height="0.424cm" svg:x="5.063cm" svg:y="3.961cm">
          <draw:text-box>
            <text:p text:style-name="P3"><text:span text:style-name="T2">名稱及編號</text:span></text:p>
          </draw:text-box>
        </draw:frame>
        <draw:frame draw:style-name="gr3" draw:text-style-name="P4" draw:layer="layout" svg:width="0.353cm" svg:height="0.424cm" svg:x="3.459cm" svg:y="3.961cm">
          <draw:text-box>
            <text:p text:style-name="P3"><text:span text:style-name="T2">節</text:span></text:p>
          </draw:text-box>
        </draw:frame>
        <draw:frame draw:style-name="gr3" draw:text-style-name="P4" draw:layer="layout" svg:width="0.353cm" svg:height="0.424cm" svg:x="2.864cm" svg:y="3.961cm">
          <draw:text-box>
            <text:p text:style-name="P3"><text:span text:style-name="T2">目</text:span></text:p>
          </draw:text-box>
        </draw:frame>
        <draw:frame draw:style-name="gr3" draw:text-style-name="P4" draw:layer="layout" svg:width="0.353cm" svg:height="0.424cm" svg:x="2.294cm" svg:y="3.961cm">
          <draw:text-box>
            <text:p text:style-name="P3"><text:span text:style-name="T2">項</text:span></text:p>
          </draw:text-box>
        </draw:frame>
        <draw:frame draw:style-name="gr3" draw:text-style-name="P4" draw:layer="layout" svg:width="0.353cm" svg:height="0.424cm" svg:x="1.712cm" svg:y="3.961cm">
          <draw:text-box>
            <text:p text:style-name="P3"><text:span text:style-name="T2">款</text:span></text:p>
          </draw:text-box>
        </draw:frame>
        <draw:frame draw:style-name="gr3" draw:text-style-name="P4" draw:layer="layout" svg:width="1.407cm" svg:height="0.424cm" svg:x="8.774cm" svg:y="3.934cm">
          <draw:text-box>
            <text:p text:style-name="P3"><text:span text:style-name="T2">原預算數</text:span></text:p>
          </draw:text-box>
        </draw:frame>
        <draw:frame draw:style-name="gr3" draw:text-style-name="P4" draw:layer="layout" svg:width="1.759cm" svg:height="0.424cm" svg:x="11.466cm" svg:y="3.934cm">
          <draw:text-box>
            <text:p text:style-name="P3"><text:span text:style-name="T2">預算增減數</text:span></text:p>
          </draw:text-box>
        </draw:frame>
        <draw:frame draw:style-name="gr3" draw:text-style-name="P4" draw:layer="layout" svg:width="1.407cm" svg:height="0.424cm" svg:x="14.554cm" svg:y="3.769cm">
          <draw:text-box>
            <text:p text:style-name="P3"><text:span text:style-name="T2">合　　計</text:span></text:p>
          </draw:text-box>
        </draw:frame>
        <draw:frame draw:style-name="gr3" draw:text-style-name="P4" draw:layer="layout" svg:width="0.434cm" svg:height="0.471cm" svg:x="14.999cm" svg:y="4.122cm">
          <draw:text-box>
            <text:p text:style-name="P3"><text:span text:style-name="T2">(1)</text:span></text:p>
          </draw:text-box>
        </draw:frame>
        <draw:frame draw:style-name="gr3" draw:text-style-name="P4" draw:layer="layout" svg:width="3.164cm" svg:height="0.424cm" svg:x="10.74cm" svg:y="3.168cm">
          <draw:text-box>
            <text:p text:style-name="P3"><text:span text:style-name="T2">預　　　算　　　數</text:span></text:p>
          </draw:text-box>
        </draw:frame>
        <draw:frame draw:style-name="gr3" draw:text-style-name="P4" draw:layer="layout" svg:width="0.353cm" svg:height="0.424cm" svg:x="19.175cm" svg:y="3.168cm">
          <draw:text-box>
            <text:p text:style-name="P3"><text:span text:style-name="T2">決</text:span></text:p>
          </draw:text-box>
        </draw:frame>
        <draw:polygon draw:style-name="gr2" draw:text-style-name="P2" draw:layer="layout" svg:width="17.992cm" svg:height="0.501cm" svg:x="1.64cm" svg:y="1.164cm" svg:viewBox="0 0 17993 502" draw:points="0,502 17993,502 17993,0 0,0">
          <text:p/>
        </draw:polygon>
        <draw:frame draw:style-name="gr3" draw:text-style-name="P4" draw:layer="layout" svg:width="1.759cm" svg:height="0.424cm" svg:x="17.3cm" svg:y="3.961cm">
          <draw:text-box>
            <text:p text:style-name="P3"><text:span text:style-name="T2">實　現　數</text:span></text:p>
          </draw:text-box>
        </draw:frame>
        <draw:frame draw:style-name="gr4" draw:text-style-name="P5" draw:layer="layout" svg:width="2.479cm" svg:height="0.594cm" svg:x="17.156cm" svg:y="1.037cm">
          <draw:text-box>
            <text:p text:style-name="P3"><text:span text:style-name="T3">太魯閣國家</text:span></text:p>
          </draw:text-box>
        </draw:frame>
        <draw:line draw:style-name="gr1" draw:text-style-name="P1" draw:layer="layout" svg:x1="1.587cm" svg:y1="2.988cm" svg:x2="19.632cm" svg:y2="2.988cm">
          <text:p/>
        </draw:line>
        <draw:line draw:style-name="gr1" draw:text-style-name="P1" draw:layer="layout" svg:x1="1.587cm" svg:y1="4.603cm" svg:x2="19.632cm" svg:y2="4.603cm">
          <text:p/>
        </draw:line>
        <draw:polygon draw:style-name="gr2" draw:text-style-name="P2" draw:layer="layout" svg:width="2.804cm" svg:height="0.396cm" svg:x="13.864cm" svg:y="4.631cm" svg:viewBox="0 0 2805 397" draw:points="0,0 2805,0 2805,397 0,397">
          <text:p/>
        </draw:polygon>
        <draw:frame draw:style-name="gr5" draw:text-style-name="P6" draw:layer="layout" svg:width="2.254cm" svg:height="0.674cm" svg:x="17.363cm" svg:y="1.642cm">
          <draw:text-box>
            <text:p text:style-name="P3"><text:span text:style-name="T4">歲入來源</text:span></text:p>
          </draw:text-box>
        </draw:frame>
        <draw:polygon draw:style-name="gr2" draw:text-style-name="P2" draw:layer="layout" svg:width="0.502cm" svg:height="0.396cm" svg:x="1.64cm" svg:y="4.631cm" svg:viewBox="0 0 503 397" draw:points="0,397 503,397 503,0 0,0">
          <text:p/>
        </draw:polygon>
        <draw:frame draw:style-name="gr6" draw:text-style-name="P7" draw:layer="layout" svg:width="1.022cm" svg:height="0.319cm" svg:x="15.651cm" svg:y="4.669cm">
          <draw:text-box>
            <text:p text:style-name="P3"><text:span text:style-name="T5">150,000</text:span></text:p>
          </draw:text-box>
        </draw:frame>
        <draw:polygon draw:style-name="gr2" draw:text-style-name="P2" draw:layer="layout" svg:width="3.994cm" svg:height="0.563cm" svg:x="3.994cm" svg:y="4.631cm" svg:viewBox="0 0 3995 564" draw:points="0,564 3995,564 3995,0 0,0">
          <text:p/>
        </draw:polygon>
        <draw:frame draw:style-name="gr6" draw:text-style-name="P7" draw:layer="layout" svg:width="0.315cm" svg:height="0.319cm" svg:x="1.734cm" svg:y="4.669cm">
          <draw:text-box>
            <text:p text:style-name="P3"><text:span text:style-name="T5">02</text:span></text:p>
          </draw:text-box>
        </draw:frame>
        <draw:frame draw:style-name="gr6" draw:text-style-name="P7" draw:layer="layout" svg:width="1.729cm" svg:height="0.34cm" svg:x="3.994cm" svg:y="4.604cm">
          <draw:text-box>
            <text:p text:style-name="P3"><text:span text:style-name="T6">0400000000-2</text:span></text:p>
          </draw:text-box>
        </draw:frame>
        <draw:polygon draw:style-name="gr2" draw:text-style-name="P2" draw:layer="layout" svg:width="2.751cm" svg:height="0.396cm" svg:x="8.096cm" svg:y="4.631cm" svg:viewBox="0 0 2752 397" draw:points="0,397 2752,397 2752,0 0,0">
          <text:p/>
        </draw:polygon>
        <draw:frame draw:style-name="gr6" draw:text-style-name="P7" draw:layer="layout" svg:width="1.987cm" svg:height="0.34cm" svg:x="3.994cm" svg:y="4.886cm">
          <draw:text-box>
            <text:p text:style-name="P3"><text:span text:style-name="T6">罰款及賠償收入</text:span></text:p>
          </draw:text-box>
        </draw:frame>
        <draw:polygon draw:style-name="gr2" draw:text-style-name="P2" draw:layer="layout" svg:width="2.777cm" svg:height="0.396cm" svg:x="10.953cm" svg:y="4.631cm" svg:viewBox="0 0 2778 397" draw:points="0,397 2778,397 2778,0 0,0">
          <text:p/>
        </draw:polygon>
        <draw:frame draw:style-name="gr6" draw:text-style-name="P7" draw:layer="layout" svg:width="1.022cm" svg:height="0.319cm" svg:x="9.83cm" svg:y="4.669cm">
          <draw:text-box>
            <text:p text:style-name="P3"><text:span text:style-name="T5">150,000</text:span></text:p>
          </draw:text-box>
        </draw:frame>
        <draw:polygon draw:style-name="gr2" draw:text-style-name="P2" draw:layer="layout" svg:width="2.778cm" svg:height="0.396cm" svg:x="16.799cm" svg:y="4.631cm" svg:viewBox="0 0 2779 397" draw:points="0,397 2779,397 2779,0 0,0">
          <text:p/>
        </draw:polygon>
        <draw:frame draw:style-name="gr6" draw:text-style-name="P7" draw:layer="layout" svg:width="0.281cm" svg:height="0.319cm" svg:x="13.574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5.636cm" svg:viewBox="0 0 2805 397" draw:points="0,0 2805,0 2805,397 0,397">
          <text:p/>
        </draw:polygon>
        <draw:frame draw:style-name="gr6" draw:text-style-name="P7" draw:layer="layout" svg:width="1.259cm" svg:height="0.319cm" svg:x="18.324cm" svg:y="4.669cm">
          <draw:text-box>
            <text:p text:style-name="P3"><text:span text:style-name="T5">1,319,502</text:span></text:p>
          </draw:text-box>
        </draw:frame>
        <draw:polygon draw:style-name="gr2" draw:text-style-name="P2" draw:layer="layout" svg:width="0.502cm" svg:height="0.396cm" svg:x="2.222cm" svg:y="5.636cm" svg:viewBox="0 0 503 397" draw:points="0,397 503,397 503,0 0,0">
          <text:p/>
        </draw:polygon>
        <draw:frame draw:style-name="gr6" draw:text-style-name="P7" draw:layer="layout" svg:width="1.022cm" svg:height="0.319cm" svg:x="15.651cm" svg:y="5.674cm">
          <draw:text-box>
            <text:p text:style-name="P3"><text:span text:style-name="T5">150,000</text:span></text:p>
          </draw:text-box>
        </draw:frame>
        <draw:polygon draw:style-name="gr2" draw:text-style-name="P2" draw:layer="layout" svg:width="3.651cm" svg:height="0.563cm" svg:x="4.339cm" svg:y="5.636cm" svg:viewBox="0 0 3652 564" draw:points="0,564 3652,564 3652,0 0,0">
          <text:p/>
        </draw:polygon>
        <draw:frame draw:style-name="gr6" draw:text-style-name="P7" draw:layer="layout" svg:width="0.315cm" svg:height="0.319cm" svg:x="2.316cm" svg:y="5.674cm">
          <draw:text-box>
            <text:p text:style-name="P3"><text:span text:style-name="T5">63</text:span></text:p>
          </draw:text-box>
        </draw:frame>
        <draw:frame draw:style-name="gr6" draw:text-style-name="P7" draw:layer="layout" svg:width="1.729cm" svg:height="0.34cm" svg:x="4.339cm" svg:y="5.61cm">
          <draw:text-box>
            <text:p text:style-name="P3"><text:span text:style-name="T6">0408110000-0</text:span></text:p>
          </draw:text-box>
        </draw:frame>
        <draw:polygon draw:style-name="gr2" draw:text-style-name="P2" draw:layer="layout" svg:width="2.751cm" svg:height="0.396cm" svg:x="8.096cm" svg:y="5.636cm" svg:viewBox="0 0 2752 397" draw:points="0,397 2752,397 2752,0 0,0">
          <text:p/>
        </draw:polygon>
        <draw:frame draw:style-name="gr6" draw:text-style-name="P7" draw:layer="layout" svg:width="1.704cm" svg:height="0.34cm" svg:x="4.339cm" svg:y="5.891cm">
          <draw:text-box>
            <text:p text:style-name="P3"><text:span text:style-name="T6">營建署及所屬</text:span></text:p>
          </draw:text-box>
        </draw:frame>
        <draw:polygon draw:style-name="gr2" draw:text-style-name="P2" draw:layer="layout" svg:width="2.777cm" svg:height="0.396cm" svg:x="10.953cm" svg:y="5.636cm" svg:viewBox="0 0 2778 397" draw:points="0,397 2778,397 2778,0 0,0">
          <text:p/>
        </draw:polygon>
        <draw:frame draw:style-name="gr6" draw:text-style-name="P7" draw:layer="layout" svg:width="1.022cm" svg:height="0.319cm" svg:x="9.83cm" svg:y="5.674cm">
          <draw:text-box>
            <text:p text:style-name="P3"><text:span text:style-name="T5">150,000</text:span></text:p>
          </draw:text-box>
        </draw:frame>
        <draw:polygon draw:style-name="gr2" draw:text-style-name="P2" draw:layer="layout" svg:width="2.778cm" svg:height="0.396cm" svg:x="16.799cm" svg:y="5.636cm" svg:viewBox="0 0 2779 397" draw:points="0,397 2779,397 2779,0 0,0">
          <text:p/>
        </draw:polygon>
        <draw:frame draw:style-name="gr6" draw:text-style-name="P7" draw:layer="layout" svg:width="0.281cm" svg:height="0.319cm" svg:x="13.574cm" svg:y="5.67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5cm" svg:x="13.864cm" svg:y="6.642cm" svg:viewBox="0 0 2805 396" draw:points="0,0 2805,0 2805,396 0,396">
          <text:p/>
        </draw:polygon>
        <draw:frame draw:style-name="gr6" draw:text-style-name="P7" draw:layer="layout" svg:width="1.259cm" svg:height="0.319cm" svg:x="18.324cm" svg:y="5.674cm">
          <draw:text-box>
            <text:p text:style-name="P3"><text:span text:style-name="T5">1,319,502</text:span></text:p>
          </draw:text-box>
        </draw:frame>
        <draw:polygon draw:style-name="gr2" draw:text-style-name="P2" draw:layer="layout" svg:width="0.502cm" svg:height="0.395cm" svg:x="2.804cm" svg:y="6.642cm" svg:viewBox="0 0 503 396" draw:points="0,396 503,396 503,0 0,0">
          <text:p/>
        </draw:polygon>
        <draw:frame draw:style-name="gr6" draw:text-style-name="P7" draw:layer="layout" svg:width="0.866cm" svg:height="0.319cm" svg:x="15.807cm" svg:y="6.679cm">
          <draw:text-box>
            <text:p text:style-name="P3"><text:span text:style-name="T5">50,000</text:span></text:p>
          </draw:text-box>
        </draw:frame>
        <draw:polygon draw:style-name="gr2" draw:text-style-name="P2" draw:layer="layout" svg:width="3.359cm" svg:height="0.563cm" svg:x="4.656cm" svg:y="6.642cm" svg:viewBox="0 0 3360 564" draw:points="0,564 3360,564 3360,0 0,0">
          <text:p/>
        </draw:polygon>
        <draw:frame draw:style-name="gr6" draw:text-style-name="P7" draw:layer="layout" svg:width="0.315cm" svg:height="0.319cm" svg:x="2.898cm" svg:y="6.679cm">
          <draw:text-box>
            <text:p text:style-name="P3"><text:span text:style-name="T5">01</text:span></text:p>
          </draw:text-box>
        </draw:frame>
        <draw:frame draw:style-name="gr6" draw:text-style-name="P7" draw:layer="layout" svg:width="1.729cm" svg:height="0.34cm" svg:x="4.657cm" svg:y="6.615cm">
          <draw:text-box>
            <text:p text:style-name="P3"><text:span text:style-name="T6">0408110100-5</text:span></text:p>
          </draw:text-box>
        </draw:frame>
        <draw:polygon draw:style-name="gr2" draw:text-style-name="P2" draw:layer="layout" svg:width="2.751cm" svg:height="0.395cm" svg:x="8.096cm" svg:y="6.642cm" svg:viewBox="0 0 2752 396" draw:points="0,396 2752,396 2752,0 0,0">
          <text:p/>
        </draw:polygon>
        <draw:frame draw:style-name="gr6" draw:text-style-name="P7" draw:layer="layout" svg:width="1.987cm" svg:height="0.34cm" svg:x="4.657cm" svg:y="6.897cm">
          <draw:text-box>
            <text:p text:style-name="P3"><text:span text:style-name="T6">罰金罰鍰及怠金</text:span></text:p>
          </draw:text-box>
        </draw:frame>
        <draw:polygon draw:style-name="gr2" draw:text-style-name="P2" draw:layer="layout" svg:width="2.777cm" svg:height="0.395cm" svg:x="10.953cm" svg:y="6.642cm" svg:viewBox="0 0 2778 396" draw:points="0,396 2778,396 2778,0 0,0">
          <text:p/>
        </draw:polygon>
        <draw:frame draw:style-name="gr6" draw:text-style-name="P7" draw:layer="layout" svg:width="0.866cm" svg:height="0.319cm" svg:x="9.986cm" svg:y="6.679cm">
          <draw:text-box>
            <text:p text:style-name="P3"><text:span text:style-name="T5">50,000</text:span></text:p>
          </draw:text-box>
        </draw:frame>
        <draw:polygon draw:style-name="gr2" draw:text-style-name="P2" draw:layer="layout" svg:width="2.778cm" svg:height="0.395cm" svg:x="16.799cm" svg:y="6.642cm" svg:viewBox="0 0 2779 396" draw:points="0,396 2779,396 2779,0 0,0">
          <text:p/>
        </draw:polygon>
        <draw:frame draw:style-name="gr6" draw:text-style-name="P7" draw:layer="layout" svg:width="0.281cm" svg:height="0.319cm" svg:x="13.574cm" svg:y="6.67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7.647cm" svg:viewBox="0 0 2805 397" draw:points="0,0 2805,0 2805,397 0,397">
          <text:p/>
        </draw:polygon>
        <draw:frame draw:style-name="gr6" draw:text-style-name="P7" draw:layer="layout" svg:width="1.022cm" svg:height="0.319cm" svg:x="18.559cm" svg:y="6.679cm">
          <draw:text-box>
            <text:p text:style-name="P3"><text:span text:style-name="T5">193,800</text:span></text:p>
          </draw:text-box>
        </draw:frame>
        <draw:polygon draw:style-name="gr2" draw:text-style-name="P2" draw:layer="layout" svg:width="2.963cm" svg:height="0.563cm" svg:x="4.974cm" svg:y="7.647cm" svg:viewBox="0 0 2964 564" draw:points="0,564 2964,564 2964,0 0,0">
          <text:p/>
        </draw:polygon>
        <draw:frame draw:style-name="gr6" draw:text-style-name="P7" draw:layer="layout" svg:width="0.866cm" svg:height="0.319cm" svg:x="15.807cm" svg:y="7.685cm">
          <draw:text-box>
            <text:p text:style-name="P3"><text:span text:style-name="T5">50,000</text:span></text:p>
          </draw:text-box>
        </draw:frame>
        <draw:frame draw:style-name="gr6" draw:text-style-name="P7" draw:layer="layout" svg:width="1.729cm" svg:height="0.34cm" svg:x="4.974cm" svg:y="7.621cm">
          <draw:text-box>
            <text:p text:style-name="P3"><text:span text:style-name="T6">0408110101-8</text:span></text:p>
          </draw:text-box>
        </draw:frame>
        <draw:polygon draw:style-name="gr2" draw:text-style-name="P2" draw:layer="layout" svg:width="0.502cm" svg:height="0.396cm" svg:x="3.386cm" svg:y="7.647cm" svg:viewBox="0 0 503 397" draw:points="0,397 503,397 503,0 0,0">
          <text:p/>
        </draw:polygon>
        <draw:frame draw:style-name="gr6" draw:text-style-name="P7" draw:layer="layout" svg:width="1.137cm" svg:height="0.34cm" svg:x="4.974cm" svg:y="7.902cm">
          <draw:text-box>
            <text:p text:style-name="P3"><text:span text:style-name="T6">罰金罰鍰</text:span></text:p>
          </draw:text-box>
        </draw:frame>
        <draw:polygon draw:style-name="gr2" draw:text-style-name="P2" draw:layer="layout" svg:width="2.751cm" svg:height="0.396cm" svg:x="8.096cm" svg:y="7.647cm" svg:viewBox="0 0 2752 397" draw:points="0,397 2752,397 2752,0 0,0">
          <text:p/>
        </draw:polygon>
        <draw:frame draw:style-name="gr6" draw:text-style-name="P7" draw:layer="layout" svg:width="0.315cm" svg:height="0.319cm" svg:x="3.48cm" svg:y="7.685cm">
          <draw:text-box>
            <text:p text:style-name="P3"><text:span text:style-name="T5">01</text:span></text:p>
          </draw:text-box>
        </draw:frame>
        <draw:polygon draw:style-name="gr2" draw:text-style-name="P2" draw:layer="layout" svg:width="2.777cm" svg:height="0.396cm" svg:x="10.953cm" svg:y="7.647cm" svg:viewBox="0 0 2778 397" draw:points="0,397 2778,397 2778,0 0,0">
          <text:p/>
        </draw:polygon>
        <draw:frame draw:style-name="gr6" draw:text-style-name="P7" draw:layer="layout" svg:width="0.866cm" svg:height="0.319cm" svg:x="9.986cm" svg:y="7.685cm">
          <draw:text-box>
            <text:p text:style-name="P3"><text:span text:style-name="T5">50,000</text:span></text:p>
          </draw:text-box>
        </draw:frame>
        <draw:polygon draw:style-name="gr2" draw:text-style-name="P2" draw:layer="layout" svg:width="2.778cm" svg:height="0.396cm" svg:x="16.799cm" svg:y="7.647cm" svg:viewBox="0 0 2779 397" draw:points="0,397 2779,397 2779,0 0,0">
          <text:p/>
        </draw:polygon>
        <draw:frame draw:style-name="gr6" draw:text-style-name="P7" draw:layer="layout" svg:width="0.281cm" svg:height="0.319cm" svg:x="13.574cm" svg:y="7.68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8.652cm" svg:viewBox="0 0 2805 397" draw:points="0,0 2805,0 2805,397 0,397">
          <text:p/>
        </draw:polygon>
        <draw:frame draw:style-name="gr6" draw:text-style-name="P7" draw:layer="layout" svg:width="1.022cm" svg:height="0.319cm" svg:x="18.559cm" svg:y="7.685cm">
          <draw:text-box>
            <text:p text:style-name="P3"><text:span text:style-name="T5">193,800</text:span></text:p>
          </draw:text-box>
        </draw:frame>
        <draw:polygon draw:style-name="gr2" draw:text-style-name="P2" draw:layer="layout" svg:width="0.502cm" svg:height="0.396cm" svg:x="2.804cm" svg:y="8.652cm" svg:viewBox="0 0 503 397" draw:points="0,397 503,397 503,0 0,0">
          <text:p/>
        </draw:polygon>
        <draw:frame draw:style-name="gr6" draw:text-style-name="P7" draw:layer="layout" svg:width="1.022cm" svg:height="0.319cm" svg:x="15.651cm" svg:y="8.69cm">
          <draw:text-box>
            <text:p text:style-name="P3"><text:span text:style-name="T5">100,000</text:span></text:p>
          </draw:text-box>
        </draw:frame>
        <draw:polygon draw:style-name="gr2" draw:text-style-name="P2" draw:layer="layout" svg:width="3.359cm" svg:height="0.563cm" svg:x="4.656cm" svg:y="8.652cm" svg:viewBox="0 0 3360 564" draw:points="0,564 3360,564 3360,0 0,0">
          <text:p/>
        </draw:polygon>
        <draw:frame draw:style-name="gr6" draw:text-style-name="P7" draw:layer="layout" svg:width="0.315cm" svg:height="0.319cm" svg:x="2.898cm" svg:y="8.69cm">
          <draw:text-box>
            <text:p text:style-name="P3"><text:span text:style-name="T5">02</text:span></text:p>
          </draw:text-box>
        </draw:frame>
        <draw:frame draw:style-name="gr6" draw:text-style-name="P7" draw:layer="layout" svg:width="1.729cm" svg:height="0.34cm" svg:x="4.657cm" svg:y="8.626cm">
          <draw:text-box>
            <text:p text:style-name="P3"><text:span text:style-name="T6">0408110300-4</text:span></text:p>
          </draw:text-box>
        </draw:frame>
        <draw:polygon draw:style-name="gr2" draw:text-style-name="P2" draw:layer="layout" svg:width="2.751cm" svg:height="0.396cm" svg:x="8.096cm" svg:y="8.652cm" svg:viewBox="0 0 2752 397" draw:points="0,397 2752,397 2752,0 0,0">
          <text:p/>
        </draw:polygon>
        <draw:frame draw:style-name="gr6" draw:text-style-name="P7" draw:layer="layout" svg:width="1.137cm" svg:height="0.34cm" svg:x="4.657cm" svg:y="8.908cm">
          <draw:text-box>
            <text:p text:style-name="P3"><text:span text:style-name="T6">賠償收入</text:span></text:p>
          </draw:text-box>
        </draw:frame>
        <draw:polygon draw:style-name="gr2" draw:text-style-name="P2" draw:layer="layout" svg:width="2.777cm" svg:height="0.396cm" svg:x="10.953cm" svg:y="8.652cm" svg:viewBox="0 0 2778 397" draw:points="0,397 2778,397 2778,0 0,0">
          <text:p/>
        </draw:polygon>
        <draw:frame draw:style-name="gr6" draw:text-style-name="P7" draw:layer="layout" svg:width="1.022cm" svg:height="0.319cm" svg:x="9.83cm" svg:y="8.69cm">
          <draw:text-box>
            <text:p text:style-name="P3"><text:span text:style-name="T5">100,000</text:span></text:p>
          </draw:text-box>
        </draw:frame>
        <draw:polygon draw:style-name="gr2" draw:text-style-name="P2" draw:layer="layout" svg:width="2.778cm" svg:height="0.396cm" svg:x="16.799cm" svg:y="8.652cm" svg:viewBox="0 0 2779 397" draw:points="0,397 2779,397 2779,0 0,0">
          <text:p/>
        </draw:polygon>
        <draw:frame draw:style-name="gr6" draw:text-style-name="P7" draw:layer="layout" svg:width="0.281cm" svg:height="0.319cm" svg:x="13.574cm" svg:y="8.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9.658cm" svg:viewBox="0 0 2805 397" draw:points="0,0 2805,0 2805,397 0,397">
          <text:p/>
        </draw:polygon>
        <draw:frame draw:style-name="gr6" draw:text-style-name="P7" draw:layer="layout" svg:width="1.259cm" svg:height="0.319cm" svg:x="18.324cm" svg:y="8.69cm">
          <draw:text-box>
            <text:p text:style-name="P3"><text:span text:style-name="T5">1,125,702</text:span></text:p>
          </draw:text-box>
        </draw:frame>
        <draw:polygon draw:style-name="gr2" draw:text-style-name="P2" draw:layer="layout" svg:width="2.963cm" svg:height="0.563cm" svg:x="4.974cm" svg:y="9.658cm" svg:viewBox="0 0 2964 564" draw:points="0,564 2964,564 2964,0 0,0">
          <text:p/>
        </draw:polygon>
        <draw:frame draw:style-name="gr6" draw:text-style-name="P7" draw:layer="layout" svg:width="1.022cm" svg:height="0.319cm" svg:x="15.651cm" svg:y="9.696cm">
          <draw:text-box>
            <text:p text:style-name="P3"><text:span text:style-name="T5">100,000</text:span></text:p>
          </draw:text-box>
        </draw:frame>
        <draw:frame draw:style-name="gr6" draw:text-style-name="P7" draw:layer="layout" svg:width="1.729cm" svg:height="0.34cm" svg:x="4.974cm" svg:y="9.631cm">
          <draw:text-box>
            <text:p text:style-name="P3"><text:span text:style-name="T6">0408110301-7</text:span></text:p>
          </draw:text-box>
        </draw:frame>
        <draw:polygon draw:style-name="gr2" draw:text-style-name="P2" draw:layer="layout" svg:width="0.502cm" svg:height="0.396cm" svg:x="3.386cm" svg:y="9.658cm" svg:viewBox="0 0 503 397" draw:points="0,397 503,397 503,0 0,0">
          <text:p/>
        </draw:polygon>
        <draw:frame draw:style-name="gr6" draw:text-style-name="P7" draw:layer="layout" svg:width="1.704cm" svg:height="0.34cm" svg:x="4.974cm" svg:y="9.913cm">
          <draw:text-box>
            <text:p text:style-name="P3"><text:span text:style-name="T6">一般賠償收入</text:span></text:p>
          </draw:text-box>
        </draw:frame>
        <draw:polygon draw:style-name="gr2" draw:text-style-name="P2" draw:layer="layout" svg:width="2.751cm" svg:height="0.396cm" svg:x="8.096cm" svg:y="9.658cm" svg:viewBox="0 0 2752 397" draw:points="0,397 2752,397 2752,0 0,0">
          <text:p/>
        </draw:polygon>
        <draw:frame draw:style-name="gr6" draw:text-style-name="P7" draw:layer="layout" svg:width="0.315cm" svg:height="0.319cm" svg:x="3.48cm" svg:y="9.696cm">
          <draw:text-box>
            <text:p text:style-name="P3"><text:span text:style-name="T5">01</text:span></text:p>
          </draw:text-box>
        </draw:frame>
        <draw:polygon draw:style-name="gr2" draw:text-style-name="P2" draw:layer="layout" svg:width="2.777cm" svg:height="0.396cm" svg:x="10.953cm" svg:y="9.658cm" svg:viewBox="0 0 2778 397" draw:points="0,397 2778,397 2778,0 0,0">
          <text:p/>
        </draw:polygon>
        <draw:frame draw:style-name="gr6" draw:text-style-name="P7" draw:layer="layout" svg:width="1.022cm" svg:height="0.319cm" svg:x="9.83cm" svg:y="9.696cm">
          <draw:text-box>
            <text:p text:style-name="P3"><text:span text:style-name="T5">100,000</text:span></text:p>
          </draw:text-box>
        </draw:frame>
        <draw:polygon draw:style-name="gr2" draw:text-style-name="P2" draw:layer="layout" svg:width="2.778cm" svg:height="0.396cm" svg:x="16.799cm" svg:y="9.658cm" svg:viewBox="0 0 2779 397" draw:points="0,397 2779,397 2779,0 0,0">
          <text:p/>
        </draw:polygon>
        <draw:frame draw:style-name="gr6" draw:text-style-name="P7" draw:layer="layout" svg:width="0.281cm" svg:height="0.319cm" svg:x="13.574cm" svg:y="9.69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0.663cm" svg:viewBox="0 0 2805 397" draw:points="0,0 2805,0 2805,397 0,397">
          <text:p/>
        </draw:polygon>
        <draw:frame draw:style-name="gr6" draw:text-style-name="P7" draw:layer="layout" svg:width="1.259cm" svg:height="0.319cm" svg:x="18.324cm" svg:y="9.696cm">
          <draw:text-box>
            <text:p text:style-name="P3"><text:span text:style-name="T5">1,125,702</text:span></text:p>
          </draw:text-box>
        </draw:frame>
        <draw:polygon draw:style-name="gr2" draw:text-style-name="P2" draw:layer="layout" svg:width="0.502cm" svg:height="0.396cm" svg:x="1.64cm" svg:y="10.663cm" svg:viewBox="0 0 503 397" draw:points="0,397 503,397 503,0 0,0">
          <text:p/>
        </draw:polygon>
        <draw:frame draw:style-name="gr6" draw:text-style-name="P7" draw:layer="layout" svg:width="0.709cm" svg:height="0.319cm" svg:x="15.964cm" svg:y="10.701cm">
          <draw:text-box>
            <text:p text:style-name="P3"><text:span text:style-name="T5">5,000</text:span></text:p>
          </draw:text-box>
        </draw:frame>
        <draw:polygon draw:style-name="gr2" draw:text-style-name="P2" draw:layer="layout" svg:width="3.994cm" svg:height="0.563cm" svg:x="3.994cm" svg:y="10.663cm" svg:viewBox="0 0 3995 564" draw:points="0,564 3995,564 3995,0 0,0">
          <text:p/>
        </draw:polygon>
        <draw:frame draw:style-name="gr6" draw:text-style-name="P7" draw:layer="layout" svg:width="0.315cm" svg:height="0.319cm" svg:x="1.734cm" svg:y="10.701cm">
          <draw:text-box>
            <text:p text:style-name="P3"><text:span text:style-name="T5">03</text:span></text:p>
          </draw:text-box>
        </draw:frame>
        <draw:frame draw:style-name="gr6" draw:text-style-name="P7" draw:layer="layout" svg:width="1.729cm" svg:height="0.34cm" svg:x="3.994cm" svg:y="10.637cm">
          <draw:text-box>
            <text:p text:style-name="P3"><text:span text:style-name="T6">0500000000-8</text:span></text:p>
          </draw:text-box>
        </draw:frame>
        <draw:polygon draw:style-name="gr2" draw:text-style-name="P2" draw:layer="layout" svg:width="2.751cm" svg:height="0.396cm" svg:x="8.096cm" svg:y="10.663cm" svg:viewBox="0 0 2752 397" draw:points="0,397 2752,397 2752,0 0,0">
          <text:p/>
        </draw:polygon>
        <draw:frame draw:style-name="gr6" draw:text-style-name="P7" draw:layer="layout" svg:width="1.137cm" svg:height="0.34cm" svg:x="3.994cm" svg:y="10.918cm">
          <draw:text-box>
            <text:p text:style-name="P3"><text:span text:style-name="T6">規費收入</text:span></text:p>
          </draw:text-box>
        </draw:frame>
        <draw:polygon draw:style-name="gr2" draw:text-style-name="P2" draw:layer="layout" svg:width="2.777cm" svg:height="0.396cm" svg:x="10.953cm" svg:y="10.663cm" svg:viewBox="0 0 2778 397" draw:points="0,397 2778,397 2778,0 0,0">
          <text:p/>
        </draw:polygon>
        <draw:frame draw:style-name="gr6" draw:text-style-name="P7" draw:layer="layout" svg:width="0.709cm" svg:height="0.319cm" svg:x="10.143cm" svg:y="10.701cm">
          <draw:text-box>
            <text:p text:style-name="P3"><text:span text:style-name="T5">5,000</text:span></text:p>
          </draw:text-box>
        </draw:frame>
        <draw:polygon draw:style-name="gr2" draw:text-style-name="P2" draw:layer="layout" svg:width="2.778cm" svg:height="0.396cm" svg:x="16.799cm" svg:y="10.663cm" svg:viewBox="0 0 2779 397" draw:points="0,397 2779,397 2779,0 0,0">
          <text:p/>
        </draw:polygon>
        <draw:frame draw:style-name="gr6" draw:text-style-name="P7" draw:layer="layout" svg:width="0.281cm" svg:height="0.319cm" svg:x="13.574cm" svg:y="10.70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1.669cm" svg:viewBox="0 0 2805 397" draw:points="0,0 2805,0 2805,397 0,397">
          <text:p/>
        </draw:polygon>
        <draw:frame draw:style-name="gr6" draw:text-style-name="P7" draw:layer="layout" svg:width="0.709cm" svg:height="0.319cm" svg:x="18.872cm" svg:y="10.701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0.502cm" svg:height="0.396cm" svg:x="2.222cm" svg:y="11.669cm" svg:viewBox="0 0 503 397" draw:points="0,397 503,397 503,0 0,0">
          <text:p/>
        </draw:polygon>
        <draw:frame draw:style-name="gr6" draw:text-style-name="P7" draw:layer="layout" svg:width="0.709cm" svg:height="0.319cm" svg:x="15.964cm" svg:y="11.707cm">
          <draw:text-box>
            <text:p text:style-name="P3"><text:span text:style-name="T5">5,000</text:span></text:p>
          </draw:text-box>
        </draw:frame>
        <draw:polygon draw:style-name="gr2" draw:text-style-name="P2" draw:layer="layout" svg:width="3.651cm" svg:height="0.563cm" svg:x="4.339cm" svg:y="11.669cm" svg:viewBox="0 0 3652 564" draw:points="0,564 3652,564 3652,0 0,0">
          <text:p/>
        </draw:polygon>
        <draw:frame draw:style-name="gr6" draw:text-style-name="P7" draw:layer="layout" svg:width="0.315cm" svg:height="0.319cm" svg:x="2.316cm" svg:y="11.707cm">
          <draw:text-box>
            <text:p text:style-name="P3"><text:span text:style-name="T5">75</text:span></text:p>
          </draw:text-box>
        </draw:frame>
        <draw:frame draw:style-name="gr6" draw:text-style-name="P7" draw:layer="layout" svg:width="1.729cm" svg:height="0.34cm" svg:x="4.339cm" svg:y="11.642cm">
          <draw:text-box>
            <text:p text:style-name="P3"><text:span text:style-name="T6">0508110000-6</text:span></text:p>
          </draw:text-box>
        </draw:frame>
        <draw:polygon draw:style-name="gr2" draw:text-style-name="P2" draw:layer="layout" svg:width="2.751cm" svg:height="0.396cm" svg:x="8.096cm" svg:y="11.669cm" svg:viewBox="0 0 2752 397" draw:points="0,397 2752,397 2752,0 0,0">
          <text:p/>
        </draw:polygon>
        <draw:frame draw:style-name="gr6" draw:text-style-name="P7" draw:layer="layout" svg:width="1.704cm" svg:height="0.34cm" svg:x="4.339cm" svg:y="11.924cm">
          <draw:text-box>
            <text:p text:style-name="P3"><text:span text:style-name="T6">營建署及所屬</text:span></text:p>
          </draw:text-box>
        </draw:frame>
        <draw:polygon draw:style-name="gr2" draw:text-style-name="P2" draw:layer="layout" svg:width="2.777cm" svg:height="0.396cm" svg:x="10.953cm" svg:y="11.669cm" svg:viewBox="0 0 2778 397" draw:points="0,397 2778,397 2778,0 0,0">
          <text:p/>
        </draw:polygon>
        <draw:frame draw:style-name="gr6" draw:text-style-name="P7" draw:layer="layout" svg:width="0.709cm" svg:height="0.319cm" svg:x="10.143cm" svg:y="11.707cm">
          <draw:text-box>
            <text:p text:style-name="P3"><text:span text:style-name="T5">5,000</text:span></text:p>
          </draw:text-box>
        </draw:frame>
        <draw:polygon draw:style-name="gr2" draw:text-style-name="P2" draw:layer="layout" svg:width="2.778cm" svg:height="0.396cm" svg:x="16.799cm" svg:y="11.669cm" svg:viewBox="0 0 2779 397" draw:points="0,397 2779,397 2779,0 0,0">
          <text:p/>
        </draw:polygon>
        <draw:frame draw:style-name="gr6" draw:text-style-name="P7" draw:layer="layout" svg:width="0.281cm" svg:height="0.319cm" svg:x="13.574cm" svg:y="11.70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2.674cm" svg:viewBox="0 0 2805 397" draw:points="0,0 2805,0 2805,397 0,397">
          <text:p/>
        </draw:polygon>
        <draw:frame draw:style-name="gr6" draw:text-style-name="P7" draw:layer="layout" svg:width="0.709cm" svg:height="0.319cm" svg:x="18.872cm" svg:y="11.707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0.502cm" svg:height="0.396cm" svg:x="2.804cm" svg:y="12.674cm" svg:viewBox="0 0 503 397" draw:points="0,397 503,397 503,0 0,0">
          <text:p/>
        </draw:polygon>
        <draw:frame draw:style-name="gr6" draw:text-style-name="P7" draw:layer="layout" svg:width="0.709cm" svg:height="0.319cm" svg:x="15.964cm" svg:y="12.712cm">
          <draw:text-box>
            <text:p text:style-name="P3"><text:span text:style-name="T5">5,000</text:span></text:p>
          </draw:text-box>
        </draw:frame>
        <draw:polygon draw:style-name="gr2" draw:text-style-name="P2" draw:layer="layout" svg:width="3.359cm" svg:height="0.563cm" svg:x="4.656cm" svg:y="12.674cm" svg:viewBox="0 0 3360 564" draw:points="0,564 3360,564 3360,0 0,0">
          <text:p/>
        </draw:polygon>
        <draw:frame draw:style-name="gr6" draw:text-style-name="P7" draw:layer="layout" svg:width="0.315cm" svg:height="0.319cm" svg:x="2.898cm" svg:y="12.712cm">
          <draw:text-box>
            <text:p text:style-name="P3"><text:span text:style-name="T5">01</text:span></text:p>
          </draw:text-box>
        </draw:frame>
        <draw:frame draw:style-name="gr6" draw:text-style-name="P7" draw:layer="layout" svg:width="1.729cm" svg:height="0.34cm" svg:x="4.657cm" svg:y="12.648cm">
          <draw:text-box>
            <text:p text:style-name="P3"><text:span text:style-name="T6">0508110100-0</text:span></text:p>
          </draw:text-box>
        </draw:frame>
        <draw:polygon draw:style-name="gr2" draw:text-style-name="P2" draw:layer="layout" svg:width="2.751cm" svg:height="0.396cm" svg:x="8.096cm" svg:y="12.674cm" svg:viewBox="0 0 2752 397" draw:points="0,397 2752,397 2752,0 0,0">
          <text:p/>
        </draw:polygon>
        <draw:frame draw:style-name="gr6" draw:text-style-name="P7" draw:layer="layout" svg:width="1.704cm" svg:height="0.34cm" svg:x="4.657cm" svg:y="12.929cm">
          <draw:text-box>
            <text:p text:style-name="P3"><text:span text:style-name="T6">行政規費收入</text:span></text:p>
          </draw:text-box>
        </draw:frame>
        <draw:polygon draw:style-name="gr2" draw:text-style-name="P2" draw:layer="layout" svg:width="2.777cm" svg:height="0.396cm" svg:x="10.953cm" svg:y="12.674cm" svg:viewBox="0 0 2778 397" draw:points="0,397 2778,397 2778,0 0,0">
          <text:p/>
        </draw:polygon>
        <draw:frame draw:style-name="gr6" draw:text-style-name="P7" draw:layer="layout" svg:width="0.709cm" svg:height="0.319cm" svg:x="10.143cm" svg:y="12.712cm">
          <draw:text-box>
            <text:p text:style-name="P3"><text:span text:style-name="T5">5,000</text:span></text:p>
          </draw:text-box>
        </draw:frame>
        <draw:polygon draw:style-name="gr2" draw:text-style-name="P2" draw:layer="layout" svg:width="2.778cm" svg:height="0.396cm" svg:x="16.799cm" svg:y="12.674cm" svg:viewBox="0 0 2779 397" draw:points="0,397 2779,397 2779,0 0,0">
          <text:p/>
        </draw:polygon>
        <draw:frame draw:style-name="gr6" draw:text-style-name="P7" draw:layer="layout" svg:width="0.281cm" svg:height="0.319cm" svg:x="13.574cm" svg:y="12.71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5cm" svg:x="13.864cm" svg:y="13.68cm" svg:viewBox="0 0 2805 396" draw:points="0,0 2805,0 2805,396 0,396">
          <text:p/>
        </draw:polygon>
        <draw:frame draw:style-name="gr6" draw:text-style-name="P7" draw:layer="layout" svg:width="0.709cm" svg:height="0.319cm" svg:x="18.872cm" svg:y="12.712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2.963cm" svg:height="0.563cm" svg:x="4.974cm" svg:y="13.68cm" svg:viewBox="0 0 2964 564" draw:points="0,564 2964,564 2964,0 0,0">
          <text:p/>
        </draw:polygon>
        <draw:frame draw:style-name="gr6" draw:text-style-name="P7" draw:layer="layout" svg:width="0.709cm" svg:height="0.319cm" svg:x="15.964cm" svg:y="13.717cm">
          <draw:text-box>
            <text:p text:style-name="P3"><text:span text:style-name="T5">5,000</text:span></text:p>
          </draw:text-box>
        </draw:frame>
        <draw:frame draw:style-name="gr6" draw:text-style-name="P7" draw:layer="layout" svg:width="1.729cm" svg:height="0.34cm" svg:x="4.974cm" svg:y="13.653cm">
          <draw:text-box>
            <text:p text:style-name="P3"><text:span text:style-name="T6">0508110102-6</text:span></text:p>
          </draw:text-box>
        </draw:frame>
        <draw:polygon draw:style-name="gr2" draw:text-style-name="P2" draw:layer="layout" svg:width="0.502cm" svg:height="0.395cm" svg:x="3.386cm" svg:y="13.68cm" svg:viewBox="0 0 503 396" draw:points="0,396 503,396 503,0 0,0">
          <text:p/>
        </draw:polygon>
        <draw:frame draw:style-name="gr6" draw:text-style-name="P7" draw:layer="layout" svg:width="0.853cm" svg:height="0.34cm" svg:x="4.974cm" svg:y="13.935cm">
          <draw:text-box>
            <text:p text:style-name="P3"><text:span text:style-name="T6">證照費</text:span></text:p>
          </draw:text-box>
        </draw:frame>
        <draw:polygon draw:style-name="gr2" draw:text-style-name="P2" draw:layer="layout" svg:width="2.751cm" svg:height="0.395cm" svg:x="8.096cm" svg:y="13.68cm" svg:viewBox="0 0 2752 396" draw:points="0,396 2752,396 2752,0 0,0">
          <text:p/>
        </draw:polygon>
        <draw:frame draw:style-name="gr6" draw:text-style-name="P7" draw:layer="layout" svg:width="0.315cm" svg:height="0.319cm" svg:x="3.48cm" svg:y="13.717cm">
          <draw:text-box>
            <text:p text:style-name="P3"><text:span text:style-name="T5">02</text:span></text:p>
          </draw:text-box>
        </draw:frame>
        <draw:polygon draw:style-name="gr2" draw:text-style-name="P2" draw:layer="layout" svg:width="2.777cm" svg:height="0.395cm" svg:x="10.953cm" svg:y="13.68cm" svg:viewBox="0 0 2778 396" draw:points="0,396 2778,396 2778,0 0,0">
          <text:p/>
        </draw:polygon>
        <draw:frame draw:style-name="gr6" draw:text-style-name="P7" draw:layer="layout" svg:width="0.709cm" svg:height="0.319cm" svg:x="10.143cm" svg:y="13.717cm">
          <draw:text-box>
            <text:p text:style-name="P3"><text:span text:style-name="T5">5,000</text:span></text:p>
          </draw:text-box>
        </draw:frame>
        <draw:polygon draw:style-name="gr2" draw:text-style-name="P2" draw:layer="layout" svg:width="2.778cm" svg:height="0.395cm" svg:x="16.799cm" svg:y="13.68cm" svg:viewBox="0 0 2779 396" draw:points="0,396 2779,396 2779,0 0,0">
          <text:p/>
        </draw:polygon>
        <draw:frame draw:style-name="gr6" draw:text-style-name="P7" draw:layer="layout" svg:width="0.281cm" svg:height="0.319cm" svg:x="13.574cm" svg:y="13.71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4.685cm" svg:viewBox="0 0 2805 397" draw:points="0,0 2805,0 2805,397 0,397">
          <text:p/>
        </draw:polygon>
        <draw:frame draw:style-name="gr6" draw:text-style-name="P7" draw:layer="layout" svg:width="0.709cm" svg:height="0.319cm" svg:x="18.872cm" svg:y="13.717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0.502cm" svg:height="0.396cm" svg:x="1.64cm" svg:y="14.685cm" svg:viewBox="0 0 503 397" draw:points="0,397 503,397 503,0 0,0">
          <text:p/>
        </draw:polygon>
        <draw:frame draw:style-name="gr6" draw:text-style-name="P7" draw:layer="layout" svg:width="1.416cm" svg:height="0.319cm" svg:x="15.259cm" svg:y="14.723cm">
          <draw:text-box>
            <text:p text:style-name="P3"><text:span text:style-name="T5">12,464,000</text:span></text:p>
          </draw:text-box>
        </draw:frame>
        <draw:polygon draw:style-name="gr2" draw:text-style-name="P2" draw:layer="layout" svg:width="3.994cm" svg:height="0.563cm" svg:x="3.994cm" svg:y="14.685cm" svg:viewBox="0 0 3995 564" draw:points="0,564 3995,564 3995,0 0,0">
          <text:p/>
        </draw:polygon>
        <draw:frame draw:style-name="gr6" draw:text-style-name="P7" draw:layer="layout" svg:width="0.315cm" svg:height="0.319cm" svg:x="1.734cm" svg:y="14.723cm">
          <draw:text-box>
            <text:p text:style-name="P3"><text:span text:style-name="T5">04</text:span></text:p>
          </draw:text-box>
        </draw:frame>
        <draw:frame draw:style-name="gr6" draw:text-style-name="P7" draw:layer="layout" svg:width="1.729cm" svg:height="0.34cm" svg:x="3.994cm" svg:y="14.659cm">
          <draw:text-box>
            <text:p text:style-name="P3"><text:span text:style-name="T6">0700000000-9</text:span></text:p>
          </draw:text-box>
        </draw:frame>
        <draw:polygon draw:style-name="gr2" draw:text-style-name="P2" draw:layer="layout" svg:width="2.751cm" svg:height="0.396cm" svg:x="8.096cm" svg:y="14.685cm" svg:viewBox="0 0 2752 397" draw:points="0,397 2752,397 2752,0 0,0">
          <text:p/>
        </draw:polygon>
        <draw:frame draw:style-name="gr6" draw:text-style-name="P7" draw:layer="layout" svg:width="1.137cm" svg:height="0.34cm" svg:x="3.994cm" svg:y="14.94cm">
          <draw:text-box>
            <text:p text:style-name="P3"><text:span text:style-name="T6">財產收入</text:span></text:p>
          </draw:text-box>
        </draw:frame>
        <draw:polygon draw:style-name="gr2" draw:text-style-name="P2" draw:layer="layout" svg:width="2.777cm" svg:height="0.396cm" svg:x="10.953cm" svg:y="14.685cm" svg:viewBox="0 0 2778 397" draw:points="0,397 2778,397 2778,0 0,0">
          <text:p/>
        </draw:polygon>
        <draw:frame draw:style-name="gr6" draw:text-style-name="P7" draw:layer="layout" svg:width="1.416cm" svg:height="0.319cm" svg:x="9.438cm" svg:y="14.723cm">
          <draw:text-box>
            <text:p text:style-name="P3"><text:span text:style-name="T5">12,464,000</text:span></text:p>
          </draw:text-box>
        </draw:frame>
        <draw:polygon draw:style-name="gr2" draw:text-style-name="P2" draw:layer="layout" svg:width="2.778cm" svg:height="0.396cm" svg:x="16.799cm" svg:y="14.685cm" svg:viewBox="0 0 2779 397" draw:points="0,397 2779,397 2779,0 0,0">
          <text:p/>
        </draw:polygon>
        <draw:frame draw:style-name="gr6" draw:text-style-name="P7" draw:layer="layout" svg:width="0.281cm" svg:height="0.319cm" svg:x="13.574cm" svg:y="14.72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5.69cm" svg:viewBox="0 0 2805 397" draw:points="0,0 2805,0 2805,397 0,397">
          <text:p/>
        </draw:polygon>
        <draw:frame draw:style-name="gr6" draw:text-style-name="P7" draw:layer="layout" svg:width="1.416cm" svg:height="0.319cm" svg:x="18.167cm" svg:y="14.723cm">
          <draw:text-box>
            <text:p text:style-name="P3"><text:span text:style-name="T5">13,698,040</text:span></text:p>
          </draw:text-box>
        </draw:frame>
        <draw:polygon draw:style-name="gr2" draw:text-style-name="P2" draw:layer="layout" svg:width="0.502cm" svg:height="0.396cm" svg:x="2.222cm" svg:y="15.69cm" svg:viewBox="0 0 503 397" draw:points="0,397 503,397 503,0 0,0">
          <text:p/>
        </draw:polygon>
        <draw:frame draw:style-name="gr6" draw:text-style-name="P7" draw:layer="layout" svg:width="1.416cm" svg:height="0.319cm" svg:x="15.259cm" svg:y="15.728cm">
          <draw:text-box>
            <text:p text:style-name="P3"><text:span text:style-name="T5">12,464,000</text:span></text:p>
          </draw:text-box>
        </draw:frame>
        <draw:polygon draw:style-name="gr2" draw:text-style-name="P2" draw:layer="layout" svg:width="3.651cm" svg:height="0.563cm" svg:x="4.339cm" svg:y="15.69cm" svg:viewBox="0 0 3652 564" draw:points="0,564 3652,564 3652,0 0,0">
          <text:p/>
        </draw:polygon>
        <draw:frame draw:style-name="gr6" draw:text-style-name="P7" draw:layer="layout" svg:width="0.315cm" svg:height="0.319cm" svg:x="2.316cm" svg:y="15.728cm">
          <draw:text-box>
            <text:p text:style-name="P3"><text:span text:style-name="T5">75</text:span></text:p>
          </draw:text-box>
        </draw:frame>
        <draw:frame draw:style-name="gr6" draw:text-style-name="P7" draw:layer="layout" svg:width="1.729cm" svg:height="0.34cm" svg:x="4.339cm" svg:y="15.664cm">
          <draw:text-box>
            <text:p text:style-name="P3"><text:span text:style-name="T6">0708110000-7</text:span></text:p>
          </draw:text-box>
        </draw:frame>
        <draw:polygon draw:style-name="gr2" draw:text-style-name="P2" draw:layer="layout" svg:width="2.751cm" svg:height="0.396cm" svg:x="8.096cm" svg:y="15.69cm" svg:viewBox="0 0 2752 397" draw:points="0,397 2752,397 2752,0 0,0">
          <text:p/>
        </draw:polygon>
        <draw:frame draw:style-name="gr6" draw:text-style-name="P7" draw:layer="layout" svg:width="1.704cm" svg:height="0.34cm" svg:x="4.339cm" svg:y="15.945cm">
          <draw:text-box>
            <text:p text:style-name="P3"><text:span text:style-name="T6">營建署及所屬</text:span></text:p>
          </draw:text-box>
        </draw:frame>
        <draw:polygon draw:style-name="gr2" draw:text-style-name="P2" draw:layer="layout" svg:width="2.777cm" svg:height="0.396cm" svg:x="10.953cm" svg:y="15.69cm" svg:viewBox="0 0 2778 397" draw:points="0,397 2778,397 2778,0 0,0">
          <text:p/>
        </draw:polygon>
        <draw:frame draw:style-name="gr6" draw:text-style-name="P7" draw:layer="layout" svg:width="1.416cm" svg:height="0.319cm" svg:x="9.438cm" svg:y="15.728cm">
          <draw:text-box>
            <text:p text:style-name="P3"><text:span text:style-name="T5">12,464,000</text:span></text:p>
          </draw:text-box>
        </draw:frame>
        <draw:polygon draw:style-name="gr2" draw:text-style-name="P2" draw:layer="layout" svg:width="2.778cm" svg:height="0.396cm" svg:x="16.799cm" svg:y="15.69cm" svg:viewBox="0 0 2779 397" draw:points="0,397 2779,397 2779,0 0,0">
          <text:p/>
        </draw:polygon>
        <draw:frame draw:style-name="gr6" draw:text-style-name="P7" draw:layer="layout" svg:width="0.281cm" svg:height="0.319cm" svg:x="13.574cm" svg:y="15.72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6.696cm" svg:viewBox="0 0 2805 397" draw:points="0,0 2805,0 2805,397 0,397">
          <text:p/>
        </draw:polygon>
        <draw:frame draw:style-name="gr6" draw:text-style-name="P7" draw:layer="layout" svg:width="1.416cm" svg:height="0.319cm" svg:x="18.167cm" svg:y="15.728cm">
          <draw:text-box>
            <text:p text:style-name="P3"><text:span text:style-name="T5">13,698,040</text:span></text:p>
          </draw:text-box>
        </draw:frame>
        <draw:polygon draw:style-name="gr2" draw:text-style-name="P2" draw:layer="layout" svg:width="0.502cm" svg:height="0.396cm" svg:x="2.804cm" svg:y="16.696cm" svg:viewBox="0 0 503 397" draw:points="0,397 503,397 503,0 0,0">
          <text:p/>
        </draw:polygon>
        <draw:frame draw:style-name="gr6" draw:text-style-name="P7" draw:layer="layout" svg:width="1.416cm" svg:height="0.319cm" svg:x="15.259cm" svg:y="16.734cm">
          <draw:text-box>
            <text:p text:style-name="P3"><text:span text:style-name="T5">12,396,000</text:span></text:p>
          </draw:text-box>
        </draw:frame>
        <draw:polygon draw:style-name="gr2" draw:text-style-name="P2" draw:layer="layout" svg:width="3.359cm" svg:height="0.563cm" svg:x="4.656cm" svg:y="16.696cm" svg:viewBox="0 0 3360 564" draw:points="0,564 3360,564 3360,0 0,0">
          <text:p/>
        </draw:polygon>
        <draw:frame draw:style-name="gr6" draw:text-style-name="P7" draw:layer="layout" svg:width="0.315cm" svg:height="0.319cm" svg:x="2.898cm" svg:y="16.734cm">
          <draw:text-box>
            <text:p text:style-name="P3"><text:span text:style-name="T5">01</text:span></text:p>
          </draw:text-box>
        </draw:frame>
        <draw:frame draw:style-name="gr6" draw:text-style-name="P7" draw:layer="layout" svg:width="1.729cm" svg:height="0.34cm" svg:x="4.657cm" svg:y="16.669cm">
          <draw:text-box>
            <text:p text:style-name="P3"><text:span text:style-name="T6">0708110100-1</text:span></text:p>
          </draw:text-box>
        </draw:frame>
        <draw:polygon draw:style-name="gr2" draw:text-style-name="P2" draw:layer="layout" svg:width="2.751cm" svg:height="0.396cm" svg:x="8.096cm" svg:y="16.696cm" svg:viewBox="0 0 2752 397" draw:points="0,397 2752,397 2752,0 0,0">
          <text:p/>
        </draw:polygon>
        <draw:frame draw:style-name="gr6" draw:text-style-name="P7" draw:layer="layout" svg:width="1.137cm" svg:height="0.34cm" svg:x="4.657cm" svg:y="16.951cm">
          <draw:text-box>
            <text:p text:style-name="P3"><text:span text:style-name="T6">財產孳息</text:span></text:p>
          </draw:text-box>
        </draw:frame>
        <draw:polygon draw:style-name="gr2" draw:text-style-name="P2" draw:layer="layout" svg:width="2.777cm" svg:height="0.396cm" svg:x="10.953cm" svg:y="16.696cm" svg:viewBox="0 0 2778 397" draw:points="0,397 2778,397 2778,0 0,0">
          <text:p/>
        </draw:polygon>
        <draw:frame draw:style-name="gr6" draw:text-style-name="P7" draw:layer="layout" svg:width="1.416cm" svg:height="0.319cm" svg:x="9.438cm" svg:y="16.734cm">
          <draw:text-box>
            <text:p text:style-name="P3"><text:span text:style-name="T5">12,396,000</text:span></text:p>
          </draw:text-box>
        </draw:frame>
        <draw:polygon draw:style-name="gr2" draw:text-style-name="P2" draw:layer="layout" svg:width="2.778cm" svg:height="0.396cm" svg:x="16.799cm" svg:y="16.696cm" svg:viewBox="0 0 2779 397" draw:points="0,397 2779,397 2779,0 0,0">
          <text:p/>
        </draw:polygon>
        <draw:frame draw:style-name="gr6" draw:text-style-name="P7" draw:layer="layout" svg:width="0.281cm" svg:height="0.319cm" svg:x="13.574cm" svg:y="16.73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7.701cm" svg:viewBox="0 0 2805 397" draw:points="0,0 2805,0 2805,397 0,397">
          <text:p/>
        </draw:polygon>
        <draw:frame draw:style-name="gr6" draw:text-style-name="P7" draw:layer="layout" svg:width="1.416cm" svg:height="0.319cm" svg:x="18.167cm" svg:y="16.734cm">
          <draw:text-box>
            <text:p text:style-name="P3"><text:span text:style-name="T5">12,413,664</text:span></text:p>
          </draw:text-box>
        </draw:frame>
        <draw:polygon draw:style-name="gr2" draw:text-style-name="P2" draw:layer="layout" svg:width="2.963cm" svg:height="0.563cm" svg:x="4.974cm" svg:y="17.701cm" svg:viewBox="0 0 2964 564" draw:points="0,564 2964,564 2964,0 0,0">
          <text:p/>
        </draw:polygon>
        <draw:frame draw:style-name="gr6" draw:text-style-name="P7" draw:layer="layout" svg:width="0.281cm" svg:height="0.319cm" svg:x="16.512cm" svg:y="17.739cm">
          <draw:text-box>
            <text:p text:style-name="P3"><text:span text:style-name="T5">0</text:span></text:p>
          </draw:text-box>
        </draw:frame>
        <draw:frame draw:style-name="gr6" draw:text-style-name="P7" draw:layer="layout" svg:width="1.729cm" svg:height="0.34cm" svg:x="4.974cm" svg:y="17.675cm">
          <draw:text-box>
            <text:p text:style-name="P3"><text:span text:style-name="T6">0708110101-4</text:span></text:p>
          </draw:text-box>
        </draw:frame>
        <draw:polygon draw:style-name="gr2" draw:text-style-name="P2" draw:layer="layout" svg:width="0.502cm" svg:height="0.396cm" svg:x="3.386cm" svg:y="17.701cm" svg:viewBox="0 0 503 397" draw:points="0,397 503,397 503,0 0,0">
          <text:p/>
        </draw:polygon>
        <draw:frame draw:style-name="gr6" draw:text-style-name="P7" draw:layer="layout" svg:width="1.137cm" svg:height="0.34cm" svg:x="4.974cm" svg:y="17.956cm">
          <draw:text-box>
            <text:p text:style-name="P3"><text:span text:style-name="T6">利息收入</text:span></text:p>
          </draw:text-box>
        </draw:frame>
        <draw:polygon draw:style-name="gr2" draw:text-style-name="P2" draw:layer="layout" svg:width="2.751cm" svg:height="0.396cm" svg:x="8.096cm" svg:y="17.701cm" svg:viewBox="0 0 2752 397" draw:points="0,397 2752,397 2752,0 0,0">
          <text:p/>
        </draw:polygon>
        <draw:frame draw:style-name="gr6" draw:text-style-name="P7" draw:layer="layout" svg:width="0.315cm" svg:height="0.319cm" svg:x="3.48cm" svg:y="17.739cm">
          <draw:text-box>
            <text:p text:style-name="P3"><text:span text:style-name="T5">01</text:span></text:p>
          </draw:text-box>
        </draw:frame>
        <draw:polygon draw:style-name="gr2" draw:text-style-name="P2" draw:layer="layout" svg:width="2.777cm" svg:height="0.396cm" svg:x="10.953cm" svg:y="17.701cm" svg:viewBox="0 0 2778 397" draw:points="0,397 2778,397 2778,0 0,0">
          <text:p/>
        </draw:polygon>
        <draw:frame draw:style-name="gr6" draw:text-style-name="P7" draw:layer="layout" svg:width="0.281cm" svg:height="0.319cm" svg:x="10.691cm" svg:y="17.73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78cm" svg:height="0.396cm" svg:x="16.799cm" svg:y="17.701cm" svg:viewBox="0 0 2779 397" draw:points="0,397 2779,397 2779,0 0,0">
          <text:p/>
        </draw:polygon>
        <draw:frame draw:style-name="gr6" draw:text-style-name="P7" draw:layer="layout" svg:width="0.281cm" svg:height="0.319cm" svg:x="13.574cm" svg:y="17.73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5cm" svg:x="13.864cm" svg:y="18.707cm" svg:viewBox="0 0 2805 396" draw:points="0,0 2805,0 2805,396 0,396">
          <text:p/>
        </draw:polygon>
        <draw:frame draw:style-name="gr6" draw:text-style-name="P7" draw:layer="layout" svg:width="0.281cm" svg:height="0.319cm" svg:x="19.42cm" svg:y="17.739cm">
          <draw:text-box>
            <text:p text:style-name="P3"><text:span text:style-name="T5">8</text:span></text:p>
          </draw:text-box>
        </draw:frame>
        <draw:polygon draw:style-name="gr2" draw:text-style-name="P2" draw:layer="layout" svg:width="2.963cm" svg:height="0.563cm" svg:x="4.974cm" svg:y="18.707cm" svg:viewBox="0 0 2964 564" draw:points="0,564 2964,564 2964,0 0,0">
          <text:p/>
        </draw:polygon>
        <draw:frame draw:style-name="gr6" draw:text-style-name="P7" draw:layer="layout" svg:width="1.259cm" svg:height="0.319cm" svg:x="15.416cm" svg:y="18.744cm">
          <draw:text-box>
            <text:p text:style-name="P3"><text:span text:style-name="T5">5,908,000</text:span></text:p>
          </draw:text-box>
        </draw:frame>
        <draw:frame draw:style-name="gr6" draw:text-style-name="P7" draw:layer="layout" svg:width="1.729cm" svg:height="0.34cm" svg:x="4.974cm" svg:y="18.68cm">
          <draw:text-box>
            <text:p text:style-name="P3"><text:span text:style-name="T6">0708110105-5</text:span></text:p>
          </draw:text-box>
        </draw:frame>
        <draw:polygon draw:style-name="gr2" draw:text-style-name="P2" draw:layer="layout" svg:width="0.502cm" svg:height="0.395cm" svg:x="3.386cm" svg:y="18.707cm" svg:viewBox="0 0 503 396" draw:points="0,396 503,396 503,0 0,0">
          <text:p/>
        </draw:polygon>
        <draw:frame draw:style-name="gr6" draw:text-style-name="P7" draw:layer="layout" svg:width="0.853cm" svg:height="0.34cm" svg:x="4.974cm" svg:y="18.962cm">
          <draw:text-box>
            <text:p text:style-name="P3"><text:span text:style-name="T6">權利金</text:span></text:p>
          </draw:text-box>
        </draw:frame>
        <draw:polygon draw:style-name="gr2" draw:text-style-name="P2" draw:layer="layout" svg:width="2.751cm" svg:height="0.395cm" svg:x="8.096cm" svg:y="18.707cm" svg:viewBox="0 0 2752 396" draw:points="0,396 2752,396 2752,0 0,0">
          <text:p/>
        </draw:polygon>
        <draw:frame draw:style-name="gr6" draw:text-style-name="P7" draw:layer="layout" svg:width="0.315cm" svg:height="0.319cm" svg:x="3.48cm" svg:y="18.744cm">
          <draw:text-box>
            <text:p text:style-name="P3"><text:span text:style-name="T5">02</text:span></text:p>
          </draw:text-box>
        </draw:frame>
        <draw:polygon draw:style-name="gr2" draw:text-style-name="P2" draw:layer="layout" svg:width="2.777cm" svg:height="0.395cm" svg:x="10.953cm" svg:y="18.707cm" svg:viewBox="0 0 2778 396" draw:points="0,396 2778,396 2778,0 0,0">
          <text:p/>
        </draw:polygon>
        <draw:frame draw:style-name="gr6" draw:text-style-name="P7" draw:layer="layout" svg:width="1.259cm" svg:height="0.319cm" svg:x="9.595cm" svg:y="18.744cm">
          <draw:text-box>
            <text:p text:style-name="P3"><text:span text:style-name="T5">5,908,000</text:span></text:p>
          </draw:text-box>
        </draw:frame>
        <draw:polygon draw:style-name="gr2" draw:text-style-name="P2" draw:layer="layout" svg:width="2.778cm" svg:height="0.395cm" svg:x="16.799cm" svg:y="18.707cm" svg:viewBox="0 0 2779 396" draw:points="0,396 2779,396 2779,0 0,0">
          <text:p/>
        </draw:polygon>
        <draw:frame draw:style-name="gr6" draw:text-style-name="P7" draw:layer="layout" svg:width="0.281cm" svg:height="0.319cm" svg:x="13.574cm" svg:y="18.74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19.712cm" svg:viewBox="0 0 2805 397" draw:points="0,0 2805,0 2805,397 0,397">
          <text:p/>
        </draw:polygon>
        <draw:frame draw:style-name="gr6" draw:text-style-name="P7" draw:layer="layout" svg:width="1.259cm" svg:height="0.319cm" svg:x="18.324cm" svg:y="18.744cm">
          <draw:text-box>
            <text:p text:style-name="P3"><text:span text:style-name="T5">5,798,542</text:span></text:p>
          </draw:text-box>
        </draw:frame>
        <draw:polygon draw:style-name="gr2" draw:text-style-name="P2" draw:layer="layout" svg:width="2.963cm" svg:height="0.563cm" svg:x="4.974cm" svg:y="19.712cm" svg:viewBox="0 0 2964 564" draw:points="0,564 2964,564 2964,0 0,0">
          <text:p/>
        </draw:polygon>
        <draw:frame draw:style-name="gr6" draw:text-style-name="P7" draw:layer="layout" svg:width="1.259cm" svg:height="0.319cm" svg:x="15.416cm" svg:y="19.75cm">
          <draw:text-box>
            <text:p text:style-name="P3"><text:span text:style-name="T5">6,488,000</text:span></text:p>
          </draw:text-box>
        </draw:frame>
        <draw:frame draw:style-name="gr6" draw:text-style-name="P7" draw:layer="layout" svg:width="1.729cm" svg:height="0.34cm" svg:x="4.974cm" svg:y="19.686cm">
          <draw:text-box>
            <text:p text:style-name="P3"><text:span text:style-name="T6">0708110106-8</text:span></text:p>
          </draw:text-box>
        </draw:frame>
        <draw:polygon draw:style-name="gr2" draw:text-style-name="P2" draw:layer="layout" svg:width="0.502cm" svg:height="0.396cm" svg:x="3.386cm" svg:y="19.712cm" svg:viewBox="0 0 503 397" draw:points="0,397 503,397 503,0 0,0">
          <text:p/>
        </draw:polygon>
        <draw:frame draw:style-name="gr6" draw:text-style-name="P7" draw:layer="layout" svg:width="1.137cm" svg:height="0.34cm" svg:x="4.974cm" svg:y="19.967cm">
          <draw:text-box>
            <text:p text:style-name="P3"><text:span text:style-name="T6">租金收入</text:span></text:p>
          </draw:text-box>
        </draw:frame>
        <draw:polygon draw:style-name="gr2" draw:text-style-name="P2" draw:layer="layout" svg:width="2.751cm" svg:height="0.396cm" svg:x="8.096cm" svg:y="19.712cm" svg:viewBox="0 0 2752 397" draw:points="0,397 2752,397 2752,0 0,0">
          <text:p/>
        </draw:polygon>
        <draw:frame draw:style-name="gr6" draw:text-style-name="P7" draw:layer="layout" svg:width="0.315cm" svg:height="0.319cm" svg:x="3.48cm" svg:y="19.75cm">
          <draw:text-box>
            <text:p text:style-name="P3"><text:span text:style-name="T5">03</text:span></text:p>
          </draw:text-box>
        </draw:frame>
        <draw:polygon draw:style-name="gr2" draw:text-style-name="P2" draw:layer="layout" svg:width="2.777cm" svg:height="0.396cm" svg:x="10.953cm" svg:y="19.712cm" svg:viewBox="0 0 2778 397" draw:points="0,397 2778,397 2778,0 0,0">
          <text:p/>
        </draw:polygon>
        <draw:frame draw:style-name="gr6" draw:text-style-name="P7" draw:layer="layout" svg:width="1.259cm" svg:height="0.319cm" svg:x="9.595cm" svg:y="19.75cm">
          <draw:text-box>
            <text:p text:style-name="P3"><text:span text:style-name="T5">6,488,000</text:span></text:p>
          </draw:text-box>
        </draw:frame>
        <draw:polygon draw:style-name="gr2" draw:text-style-name="P2" draw:layer="layout" svg:width="2.778cm" svg:height="0.396cm" svg:x="16.799cm" svg:y="19.712cm" svg:viewBox="0 0 2779 397" draw:points="0,397 2779,397 2779,0 0,0">
          <text:p/>
        </draw:polygon>
        <draw:frame draw:style-name="gr6" draw:text-style-name="P7" draw:layer="layout" svg:width="0.281cm" svg:height="0.319cm" svg:x="13.574cm" svg:y="19.7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20.717cm" svg:viewBox="0 0 2805 397" draw:points="0,0 2805,0 2805,397 0,397">
          <text:p/>
        </draw:polygon>
        <draw:frame draw:style-name="gr6" draw:text-style-name="P7" draw:layer="layout" svg:width="1.238cm" svg:height="0.319cm" svg:x="18.345cm" svg:y="19.75cm">
          <draw:text-box>
            <text:p text:style-name="P3"><text:span text:style-name="T5">6,615,114</text:span></text:p>
          </draw:text-box>
        </draw:frame>
        <draw:polygon draw:style-name="gr2" draw:text-style-name="P2" draw:layer="layout" svg:width="0.502cm" svg:height="0.396cm" svg:x="2.804cm" svg:y="20.717cm" svg:viewBox="0 0 503 397" draw:points="0,397 503,397 503,0 0,0">
          <text:p/>
        </draw:polygon>
        <draw:frame draw:style-name="gr6" draw:text-style-name="P7" draw:layer="layout" svg:width="0.866cm" svg:height="0.319cm" svg:x="15.807cm" svg:y="20.755cm">
          <draw:text-box>
            <text:p text:style-name="P3"><text:span text:style-name="T5">68,000</text:span></text:p>
          </draw:text-box>
        </draw:frame>
        <draw:polygon draw:style-name="gr2" draw:text-style-name="P2" draw:layer="layout" svg:width="3.359cm" svg:height="0.563cm" svg:x="4.656cm" svg:y="20.717cm" svg:viewBox="0 0 3360 564" draw:points="0,564 3360,564 3360,0 0,0">
          <text:p/>
        </draw:polygon>
        <draw:frame draw:style-name="gr6" draw:text-style-name="P7" draw:layer="layout" svg:width="0.315cm" svg:height="0.319cm" svg:x="2.898cm" svg:y="20.755cm">
          <draw:text-box>
            <text:p text:style-name="P3"><text:span text:style-name="T5">03</text:span></text:p>
          </draw:text-box>
        </draw:frame>
        <draw:frame draw:style-name="gr6" draw:text-style-name="P7" draw:layer="layout" svg:width="1.729cm" svg:height="0.34cm" svg:x="4.657cm" svg:y="20.691cm">
          <draw:text-box>
            <text:p text:style-name="P3"><text:span text:style-name="T6">0708110600-4</text:span></text:p>
          </draw:text-box>
        </draw:frame>
        <draw:polygon draw:style-name="gr2" draw:text-style-name="P2" draw:layer="layout" svg:width="2.751cm" svg:height="0.396cm" svg:x="8.096cm" svg:y="20.717cm" svg:viewBox="0 0 2752 397" draw:points="0,397 2752,397 2752,0 0,0">
          <text:p/>
        </draw:polygon>
        <draw:frame draw:style-name="gr6" draw:text-style-name="P7" draw:layer="layout" svg:width="1.704cm" svg:height="0.34cm" svg:x="4.657cm" svg:y="20.973cm">
          <draw:text-box>
            <text:p text:style-name="P3"><text:span text:style-name="T6">廢舊物資售價</text:span></text:p>
          </draw:text-box>
        </draw:frame>
        <draw:polygon draw:style-name="gr2" draw:text-style-name="P2" draw:layer="layout" svg:width="2.777cm" svg:height="0.396cm" svg:x="10.953cm" svg:y="20.717cm" svg:viewBox="0 0 2778 397" draw:points="0,397 2778,397 2778,0 0,0">
          <text:p/>
        </draw:polygon>
        <draw:frame draw:style-name="gr6" draw:text-style-name="P7" draw:layer="layout" svg:width="0.866cm" svg:height="0.319cm" svg:x="9.986cm" svg:y="20.755cm">
          <draw:text-box>
            <text:p text:style-name="P3"><text:span text:style-name="T5">68,000</text:span></text:p>
          </draw:text-box>
        </draw:frame>
        <draw:polygon draw:style-name="gr2" draw:text-style-name="P2" draw:layer="layout" svg:width="2.778cm" svg:height="0.396cm" svg:x="16.799cm" svg:y="20.717cm" svg:viewBox="0 0 2779 397" draw:points="0,397 2779,397 2779,0 0,0">
          <text:p/>
        </draw:polygon>
        <draw:frame draw:style-name="gr6" draw:text-style-name="P7" draw:layer="layout" svg:width="0.281cm" svg:height="0.319cm" svg:x="13.574cm" svg:y="20.75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21.723cm" svg:viewBox="0 0 2805 397" draw:points="0,0 2805,0 2805,397 0,397">
          <text:p/>
        </draw:polygon>
        <draw:frame draw:style-name="gr6" draw:text-style-name="P7" draw:layer="layout" svg:width="1.259cm" svg:height="0.319cm" svg:x="18.324cm" svg:y="20.755cm">
          <draw:text-box>
            <text:p text:style-name="P3"><text:span text:style-name="T5">1,284,376</text:span></text:p>
          </draw:text-box>
        </draw:frame>
        <draw:polygon draw:style-name="gr2" draw:text-style-name="P2" draw:layer="layout" svg:width="0.502cm" svg:height="0.396cm" svg:x="1.64cm" svg:y="21.723cm" svg:viewBox="0 0 503 397" draw:points="0,397 503,397 503,0 0,0">
          <text:p/>
        </draw:polygon>
        <draw:frame draw:style-name="gr6" draw:text-style-name="P7" draw:layer="layout" svg:width="1.022cm" svg:height="0.319cm" svg:x="15.651cm" svg:y="21.761cm">
          <draw:text-box>
            <text:p text:style-name="P3"><text:span text:style-name="T5">233,000</text:span></text:p>
          </draw:text-box>
        </draw:frame>
        <draw:polygon draw:style-name="gr2" draw:text-style-name="P2" draw:layer="layout" svg:width="3.994cm" svg:height="0.563cm" svg:x="3.994cm" svg:y="21.723cm" svg:viewBox="0 0 3995 564" draw:points="0,564 3995,564 3995,0 0,0">
          <text:p/>
        </draw:polygon>
        <draw:frame draw:style-name="gr6" draw:text-style-name="P7" draw:layer="layout" svg:width="0.315cm" svg:height="0.319cm" svg:x="1.734cm" svg:y="21.761cm">
          <draw:text-box>
            <text:p text:style-name="P3"><text:span text:style-name="T5">07</text:span></text:p>
          </draw:text-box>
        </draw:frame>
        <draw:frame draw:style-name="gr6" draw:text-style-name="P7" draw:layer="layout" svg:width="1.729cm" svg:height="0.34cm" svg:x="3.994cm" svg:y="21.696cm">
          <draw:text-box>
            <text:p text:style-name="P3"><text:span text:style-name="T6">1100000000-2</text:span></text:p>
          </draw:text-box>
        </draw:frame>
        <draw:polygon draw:style-name="gr2" draw:text-style-name="P2" draw:layer="layout" svg:width="2.751cm" svg:height="0.396cm" svg:x="8.096cm" svg:y="21.723cm" svg:viewBox="0 0 2752 397" draw:points="0,397 2752,397 2752,0 0,0">
          <text:p/>
        </draw:polygon>
        <draw:frame draw:style-name="gr6" draw:text-style-name="P7" draw:layer="layout" svg:width="1.137cm" svg:height="0.34cm" svg:x="3.994cm" svg:y="21.978cm">
          <draw:text-box>
            <text:p text:style-name="P3"><text:span text:style-name="T6">其他收入</text:span></text:p>
          </draw:text-box>
        </draw:frame>
        <draw:polygon draw:style-name="gr2" draw:text-style-name="P2" draw:layer="layout" svg:width="2.777cm" svg:height="0.396cm" svg:x="10.953cm" svg:y="21.723cm" svg:viewBox="0 0 2778 397" draw:points="0,397 2778,397 2778,0 0,0">
          <text:p/>
        </draw:polygon>
        <draw:frame draw:style-name="gr6" draw:text-style-name="P7" draw:layer="layout" svg:width="1.022cm" svg:height="0.319cm" svg:x="9.83cm" svg:y="21.761cm">
          <draw:text-box>
            <text:p text:style-name="P3"><text:span text:style-name="T5">233,000</text:span></text:p>
          </draw:text-box>
        </draw:frame>
        <draw:polygon draw:style-name="gr2" draw:text-style-name="P2" draw:layer="layout" svg:width="2.778cm" svg:height="0.396cm" svg:x="16.799cm" svg:y="21.723cm" svg:viewBox="0 0 2779 397" draw:points="0,397 2779,397 2779,0 0,0">
          <text:p/>
        </draw:polygon>
        <draw:frame draw:style-name="gr6" draw:text-style-name="P7" draw:layer="layout" svg:width="0.281cm" svg:height="0.319cm" svg:x="13.574cm" svg:y="21.76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22.728cm" svg:viewBox="0 0 2805 397" draw:points="0,0 2805,0 2805,397 0,397">
          <text:p/>
        </draw:polygon>
        <draw:frame draw:style-name="gr6" draw:text-style-name="P7" draw:layer="layout" svg:width="1.022cm" svg:height="0.319cm" svg:x="18.559cm" svg:y="21.761cm">
          <draw:text-box>
            <text:p text:style-name="P3"><text:span text:style-name="T5">831,625</text:span></text:p>
          </draw:text-box>
        </draw:frame>
        <draw:polygon draw:style-name="gr2" draw:text-style-name="P2" draw:layer="layout" svg:width="0.502cm" svg:height="0.396cm" svg:x="2.222cm" svg:y="22.728cm" svg:viewBox="0 0 503 397" draw:points="0,397 503,397 503,0 0,0">
          <text:p/>
        </draw:polygon>
        <draw:frame draw:style-name="gr6" draw:text-style-name="P7" draw:layer="layout" svg:width="1.022cm" svg:height="0.319cm" svg:x="15.651cm" svg:y="22.766cm">
          <draw:text-box>
            <text:p text:style-name="P3"><text:span text:style-name="T5">233,000</text:span></text:p>
          </draw:text-box>
        </draw:frame>
        <draw:polygon draw:style-name="gr2" draw:text-style-name="P2" draw:layer="layout" svg:width="3.651cm" svg:height="0.563cm" svg:x="4.339cm" svg:y="22.728cm" svg:viewBox="0 0 3652 564" draw:points="0,564 3652,564 3652,0 0,0">
          <text:p/>
        </draw:polygon>
        <draw:frame draw:style-name="gr6" draw:text-style-name="P7" draw:layer="layout" svg:width="0.315cm" svg:height="0.319cm" svg:x="2.316cm" svg:y="22.766cm">
          <draw:text-box>
            <text:p text:style-name="P3"><text:span text:style-name="T5">72</text:span></text:p>
          </draw:text-box>
        </draw:frame>
        <draw:frame draw:style-name="gr6" draw:text-style-name="P7" draw:layer="layout" svg:width="1.729cm" svg:height="0.34cm" svg:x="4.339cm" svg:y="22.702cm">
          <draw:text-box>
            <text:p text:style-name="P3"><text:span text:style-name="T6">1108110000-0</text:span></text:p>
          </draw:text-box>
        </draw:frame>
        <draw:polygon draw:style-name="gr2" draw:text-style-name="P2" draw:layer="layout" svg:width="2.751cm" svg:height="0.396cm" svg:x="8.096cm" svg:y="22.728cm" svg:viewBox="0 0 2752 397" draw:points="0,397 2752,397 2752,0 0,0">
          <text:p/>
        </draw:polygon>
        <draw:frame draw:style-name="gr6" draw:text-style-name="P7" draw:layer="layout" svg:width="1.704cm" svg:height="0.34cm" svg:x="4.339cm" svg:y="22.983cm">
          <draw:text-box>
            <text:p text:style-name="P3"><text:span text:style-name="T6">營建署及所屬</text:span></text:p>
          </draw:text-box>
        </draw:frame>
        <draw:polygon draw:style-name="gr2" draw:text-style-name="P2" draw:layer="layout" svg:width="2.777cm" svg:height="0.396cm" svg:x="10.953cm" svg:y="22.728cm" svg:viewBox="0 0 2778 397" draw:points="0,397 2778,397 2778,0 0,0">
          <text:p/>
        </draw:polygon>
        <draw:frame draw:style-name="gr6" draw:text-style-name="P7" draw:layer="layout" svg:width="1.022cm" svg:height="0.319cm" svg:x="9.83cm" svg:y="22.766cm">
          <draw:text-box>
            <text:p text:style-name="P3"><text:span text:style-name="T5">233,000</text:span></text:p>
          </draw:text-box>
        </draw:frame>
        <draw:polygon draw:style-name="gr2" draw:text-style-name="P2" draw:layer="layout" svg:width="2.778cm" svg:height="0.396cm" svg:x="16.799cm" svg:y="22.728cm" svg:viewBox="0 0 2779 397" draw:points="0,397 2779,397 2779,0 0,0">
          <text:p/>
        </draw:polygon>
        <draw:frame draw:style-name="gr6" draw:text-style-name="P7" draw:layer="layout" svg:width="0.281cm" svg:height="0.319cm" svg:x="13.574cm" svg:y="22.76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23.734cm" svg:viewBox="0 0 2805 397" draw:points="0,0 2805,0 2805,397 0,397">
          <text:p/>
        </draw:polygon>
        <draw:frame draw:style-name="gr6" draw:text-style-name="P7" draw:layer="layout" svg:width="1.022cm" svg:height="0.319cm" svg:x="18.559cm" svg:y="22.766cm">
          <draw:text-box>
            <text:p text:style-name="P3"><text:span text:style-name="T5">831,625</text:span></text:p>
          </draw:text-box>
        </draw:frame>
        <draw:polygon draw:style-name="gr2" draw:text-style-name="P2" draw:layer="layout" svg:width="0.502cm" svg:height="0.396cm" svg:x="2.804cm" svg:y="23.734cm" svg:viewBox="0 0 503 397" draw:points="0,397 503,397 503,0 0,0">
          <text:p/>
        </draw:polygon>
        <draw:frame draw:style-name="gr6" draw:text-style-name="P7" draw:layer="layout" svg:width="1.022cm" svg:height="0.319cm" svg:x="15.651cm" svg:y="23.772cm">
          <draw:text-box>
            <text:p text:style-name="P3"><text:span text:style-name="T5">233,000</text:span></text:p>
          </draw:text-box>
        </draw:frame>
        <draw:polygon draw:style-name="gr2" draw:text-style-name="P2" draw:layer="layout" svg:width="3.359cm" svg:height="0.563cm" svg:x="4.656cm" svg:y="23.734cm" svg:viewBox="0 0 3360 564" draw:points="0,564 3360,564 3360,0 0,0">
          <text:p/>
        </draw:polygon>
        <draw:frame draw:style-name="gr6" draw:text-style-name="P7" draw:layer="layout" svg:width="0.315cm" svg:height="0.319cm" svg:x="2.898cm" svg:y="23.772cm">
          <draw:text-box>
            <text:p text:style-name="P3"><text:span text:style-name="T5">01</text:span></text:p>
          </draw:text-box>
        </draw:frame>
        <draw:frame draw:style-name="gr6" draw:text-style-name="P7" draw:layer="layout" svg:width="1.729cm" svg:height="0.34cm" svg:x="4.657cm" svg:y="23.707cm">
          <draw:text-box>
            <text:p text:style-name="P3"><text:span text:style-name="T6">1108110900-1</text:span></text:p>
          </draw:text-box>
        </draw:frame>
        <draw:polygon draw:style-name="gr2" draw:text-style-name="P2" draw:layer="layout" svg:width="2.751cm" svg:height="0.396cm" svg:x="8.096cm" svg:y="23.734cm" svg:viewBox="0 0 2752 397" draw:points="0,397 2752,397 2752,0 0,0">
          <text:p/>
        </draw:polygon>
        <draw:frame draw:style-name="gr6" draw:text-style-name="P7" draw:layer="layout" svg:width="1.137cm" svg:height="0.34cm" svg:x="4.657cm" svg:y="23.989cm">
          <draw:text-box>
            <text:p text:style-name="P3"><text:span text:style-name="T6">雜項收入</text:span></text:p>
          </draw:text-box>
        </draw:frame>
        <draw:polygon draw:style-name="gr2" draw:text-style-name="P2" draw:layer="layout" svg:width="2.777cm" svg:height="0.396cm" svg:x="10.953cm" svg:y="23.734cm" svg:viewBox="0 0 2778 397" draw:points="0,397 2778,397 2778,0 0,0">
          <text:p/>
        </draw:polygon>
        <draw:frame draw:style-name="gr6" draw:text-style-name="P7" draw:layer="layout" svg:width="1.022cm" svg:height="0.319cm" svg:x="9.83cm" svg:y="23.772cm">
          <draw:text-box>
            <text:p text:style-name="P3"><text:span text:style-name="T5">233,000</text:span></text:p>
          </draw:text-box>
        </draw:frame>
        <draw:polygon draw:style-name="gr2" draw:text-style-name="P2" draw:layer="layout" svg:width="2.778cm" svg:height="0.396cm" svg:x="16.799cm" svg:y="23.734cm" svg:viewBox="0 0 2779 397" draw:points="0,397 2779,397 2779,0 0,0">
          <text:p/>
        </draw:polygon>
        <draw:frame draw:style-name="gr6" draw:text-style-name="P7" draw:layer="layout" svg:width="0.281cm" svg:height="0.319cm" svg:x="13.574cm" svg:y="23.77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24.739cm" svg:viewBox="0 0 2805 397" draw:points="0,0 2805,0 2805,397 0,397">
          <text:p/>
        </draw:polygon>
        <draw:frame draw:style-name="gr6" draw:text-style-name="P7" draw:layer="layout" svg:width="1.022cm" svg:height="0.319cm" svg:x="18.559cm" svg:y="23.772cm">
          <draw:text-box>
            <text:p text:style-name="P3"><text:span text:style-name="T5">831,625</text:span></text:p>
          </draw:text-box>
        </draw:frame>
        <draw:polygon draw:style-name="gr2" draw:text-style-name="P2" draw:layer="layout" svg:width="2.963cm" svg:height="0.563cm" svg:x="4.974cm" svg:y="24.739cm" svg:viewBox="0 0 2964 564" draw:points="0,564 2964,564 2964,0 0,0">
          <text:p/>
        </draw:polygon>
        <draw:frame draw:style-name="gr6" draw:text-style-name="P7" draw:layer="layout" svg:width="0.281cm" svg:height="0.319cm" svg:x="16.512cm" svg:y="24.777cm">
          <draw:text-box>
            <text:p text:style-name="P3"><text:span text:style-name="T5">0</text:span></text:p>
          </draw:text-box>
        </draw:frame>
        <draw:frame draw:style-name="gr6" draw:text-style-name="P7" draw:layer="layout" svg:width="1.729cm" svg:height="0.34cm" svg:x="4.974cm" svg:y="24.713cm">
          <draw:text-box>
            <text:p text:style-name="P3"><text:span text:style-name="T6">1108110901-4</text:span></text:p>
          </draw:text-box>
        </draw:frame>
        <draw:polygon draw:style-name="gr2" draw:text-style-name="P2" draw:layer="layout" svg:width="0.502cm" svg:height="0.396cm" svg:x="3.386cm" svg:y="24.739cm" svg:viewBox="0 0 503 397" draw:points="0,397 503,397 503,0 0,0">
          <text:p/>
        </draw:polygon>
        <draw:frame draw:style-name="gr6" draw:text-style-name="P7" draw:layer="layout" svg:width="2.271cm" svg:height="0.34cm" svg:x="4.974cm" svg:y="24.994cm">
          <draw:text-box>
            <text:p text:style-name="P3"><text:span text:style-name="T6">收回以前年度歲出</text:span></text:p>
          </draw:text-box>
        </draw:frame>
        <draw:polygon draw:style-name="gr2" draw:text-style-name="P2" draw:layer="layout" svg:width="2.751cm" svg:height="0.396cm" svg:x="8.096cm" svg:y="24.739cm" svg:viewBox="0 0 2752 397" draw:points="0,397 2752,397 2752,0 0,0">
          <text:p/>
        </draw:polygon>
        <draw:frame draw:style-name="gr6" draw:text-style-name="P7" draw:layer="layout" svg:width="0.315cm" svg:height="0.319cm" svg:x="3.48cm" svg:y="24.777cm">
          <draw:text-box>
            <text:p text:style-name="P3"><text:span text:style-name="T5">01</text:span></text:p>
          </draw:text-box>
        </draw:frame>
        <draw:polygon draw:style-name="gr2" draw:text-style-name="P2" draw:layer="layout" svg:width="2.777cm" svg:height="0.396cm" svg:x="10.953cm" svg:y="24.739cm" svg:viewBox="0 0 2778 397" draw:points="0,397 2778,397 2778,0 0,0">
          <text:p/>
        </draw:polygon>
        <draw:frame draw:style-name="gr6" draw:text-style-name="P7" draw:layer="layout" svg:width="0.281cm" svg:height="0.319cm" svg:x="10.691cm" svg:y="24.77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78cm" svg:height="0.396cm" svg:x="16.799cm" svg:y="24.739cm" svg:viewBox="0 0 2779 397" draw:points="0,397 2779,397 2779,0 0,0">
          <text:p/>
        </draw:polygon>
        <draw:frame draw:style-name="gr6" draw:text-style-name="P7" draw:layer="layout" svg:width="0.281cm" svg:height="0.319cm" svg:x="13.574cm" svg:y="24.77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5cm" svg:x="13.864cm" svg:y="25.745cm" svg:viewBox="0 0 2805 396" draw:points="0,0 2805,0 2805,396 0,396">
          <text:p/>
        </draw:polygon>
        <draw:frame draw:style-name="gr6" draw:text-style-name="P7" draw:layer="layout" svg:width="0.866cm" svg:height="0.319cm" svg:x="18.716cm" svg:y="24.777cm">
          <draw:text-box>
            <text:p text:style-name="P3"><text:span text:style-name="T5">34,091</text:span></text:p>
          </draw:text-box>
        </draw:frame>
        <draw:polygon draw:style-name="gr2" draw:text-style-name="P2" draw:layer="layout" svg:width="2.963cm" svg:height="0.563cm" svg:x="4.974cm" svg:y="25.745cm" svg:viewBox="0 0 2964 564" draw:points="0,564 2964,564 2964,0 0,0">
          <text:p/>
        </draw:polygon>
        <draw:frame draw:style-name="gr6" draw:text-style-name="P7" draw:layer="layout" svg:width="1.022cm" svg:height="0.319cm" svg:x="15.651cm" svg:y="25.782cm">
          <draw:text-box>
            <text:p text:style-name="P3"><text:span text:style-name="T5">233,000</text:span></text:p>
          </draw:text-box>
        </draw:frame>
        <draw:frame draw:style-name="gr6" draw:text-style-name="P7" draw:layer="layout" svg:width="1.729cm" svg:height="0.34cm" svg:x="4.974cm" svg:y="25.718cm">
          <draw:text-box>
            <text:p text:style-name="P3"><text:span text:style-name="T6">1108110909-6</text:span></text:p>
          </draw:text-box>
        </draw:frame>
        <draw:polygon draw:style-name="gr2" draw:text-style-name="P2" draw:layer="layout" svg:width="0.502cm" svg:height="0.395cm" svg:x="3.386cm" svg:y="25.745cm" svg:viewBox="0 0 503 396" draw:points="0,396 503,396 503,0 0,0">
          <text:p/>
        </draw:polygon>
        <draw:frame draw:style-name="gr6" draw:text-style-name="P7" draw:layer="layout" svg:width="1.704cm" svg:height="0.34cm" svg:x="4.974cm" svg:y="26cm">
          <draw:text-box>
            <text:p text:style-name="P3"><text:span text:style-name="T6">其他雜項收入</text:span></text:p>
          </draw:text-box>
        </draw:frame>
        <draw:polygon draw:style-name="gr2" draw:text-style-name="P2" draw:layer="layout" svg:width="2.751cm" svg:height="0.395cm" svg:x="8.096cm" svg:y="25.745cm" svg:viewBox="0 0 2752 396" draw:points="0,396 2752,396 2752,0 0,0">
          <text:p/>
        </draw:polygon>
        <draw:frame draw:style-name="gr6" draw:text-style-name="P7" draw:layer="layout" svg:width="0.315cm" svg:height="0.319cm" svg:x="3.48cm" svg:y="25.782cm">
          <draw:text-box>
            <text:p text:style-name="P3"><text:span text:style-name="T5">02</text:span></text:p>
          </draw:text-box>
        </draw:frame>
        <draw:polygon draw:style-name="gr2" draw:text-style-name="P2" draw:layer="layout" svg:width="2.777cm" svg:height="0.395cm" svg:x="10.953cm" svg:y="25.745cm" svg:viewBox="0 0 2778 396" draw:points="0,396 2778,396 2778,0 0,0">
          <text:p/>
        </draw:polygon>
        <draw:frame draw:style-name="gr6" draw:text-style-name="P7" draw:layer="layout" svg:width="1.022cm" svg:height="0.319cm" svg:x="9.83cm" svg:y="25.782cm">
          <draw:text-box>
            <text:p text:style-name="P3"><text:span text:style-name="T5">233,000</text:span></text:p>
          </draw:text-box>
        </draw:frame>
        <draw:polygon draw:style-name="gr2" draw:text-style-name="P2" draw:layer="layout" svg:width="2.778cm" svg:height="0.395cm" svg:x="16.799cm" svg:y="25.745cm" svg:viewBox="0 0 2779 396" draw:points="0,396 2779,396 2779,0 0,0">
          <text:p/>
        </draw:polygon>
        <draw:frame draw:style-name="gr6" draw:text-style-name="P7" draw:layer="layout" svg:width="0.281cm" svg:height="0.319cm" svg:x="13.574cm" svg:y="25.78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804cm" svg:height="0.396cm" svg:x="13.864cm" svg:y="26.75cm" svg:viewBox="0 0 2805 397" draw:points="0,0 2805,0 2805,397 0,397">
          <text:p/>
        </draw:polygon>
        <draw:frame draw:style-name="gr6" draw:text-style-name="P7" draw:layer="layout" svg:width="1.022cm" svg:height="0.319cm" svg:x="18.559cm" svg:y="25.782cm">
          <draw:text-box>
            <text:p text:style-name="P3"><text:span text:style-name="T5">797,534</text:span></text:p>
          </draw:text-box>
        </draw:frame>
        <draw:polygon draw:style-name="gr2" draw:text-style-name="P2" draw:layer="layout" svg:width="2.751cm" svg:height="0.396cm" svg:x="8.096cm" svg:y="26.75cm" svg:viewBox="0 0 2752 397" draw:points="0,397 2752,397 2752,0 0,0">
          <text:p/>
        </draw:polygon>
        <draw:frame draw:style-name="gr6" draw:text-style-name="P7" draw:layer="layout" svg:width="1.416cm" svg:height="0.319cm" svg:x="15.259cm" svg:y="26.788cm">
          <draw:text-box>
            <text:p text:style-name="P3"><text:span text:style-name="T5">12,852,000</text:span></text:p>
          </draw:text-box>
        </draw:frame>
        <draw:polygon draw:style-name="gr2" draw:text-style-name="P2" draw:layer="layout" svg:width="2.777cm" svg:height="0.396cm" svg:x="10.953cm" svg:y="26.75cm" svg:viewBox="0 0 2778 397" draw:points="0,397 2778,397 2778,0 0,0">
          <text:p/>
        </draw:polygon>
        <draw:frame draw:style-name="gr6" draw:text-style-name="P7" draw:layer="layout" svg:width="1.416cm" svg:height="0.319cm" svg:x="9.438cm" svg:y="26.788cm">
          <draw:text-box>
            <text:p text:style-name="P3"><text:span text:style-name="T5">12,852,000</text:span></text:p>
          </draw:text-box>
        </draw:frame>
        <draw:polygon draw:style-name="gr2" draw:text-style-name="P2" draw:layer="layout" svg:width="2.778cm" svg:height="0.396cm" svg:x="16.799cm" svg:y="26.75cm" svg:viewBox="0 0 2779 397" draw:points="0,397 2779,397 2779,0 0,0">
          <text:p/>
        </draw:polygon>
        <draw:frame draw:style-name="gr6" draw:text-style-name="P7" draw:layer="layout" svg:width="0.281cm" svg:height="0.319cm" svg:x="13.574cm" svg:y="26.788cm">
          <draw:text-box>
            <text:p text:style-name="P3"><text:span text:style-name="T5">0</text:span></text:p>
          </draw:text-box>
        </draw:frame>
        <draw:polygon draw:style-name="gr2" draw:text-style-name="P2" draw:layer="layout" svg:width="3.994cm" svg:height="0.396cm" svg:x="3.994cm" svg:y="26.75cm" svg:viewBox="0 0 3995 397" draw:points="0,397 3995,397 3995,0 0,0">
          <text:p/>
        </draw:polygon>
        <draw:frame draw:style-name="gr6" draw:text-style-name="P7" draw:layer="layout" svg:width="1.416cm" svg:height="0.319cm" svg:x="18.167cm" svg:y="26.788cm">
          <draw:text-box>
            <text:p text:style-name="P3"><text:span text:style-name="T5">15,850,717</text:span></text:p>
          </draw:text-box>
        </draw:frame>
        <draw:frame draw:style-name="gr6" draw:text-style-name="P7" draw:layer="layout" svg:width="0.286cm" svg:height="0.34cm" svg:x="4.968cm" svg:y="26.789cm">
          <draw:text-box>
            <text:p text:style-name="P3"><text:span text:style-name="T6">經</text:span></text:p>
          </draw:text-box>
        </draw:frame>
        <draw:frame draw:style-name="gr6" draw:text-style-name="P7" draw:layer="layout" svg:width="0.281cm" svg:height="0.34cm" svg:x="5.251cm" svg:y="26.788cm">
          <draw:text-box>
            <text:p text:style-name="P3"><text:span text:style-name="T5"><text:s text:c="2"/></text:span></text:p>
          </draw:text-box>
        </draw:frame>
        <draw:frame draw:style-name="gr6" draw:text-style-name="P7" draw:layer="layout" svg:width="0.286cm" svg:height="0.34cm" svg:x="5.408cm" svg:y="26.789cm">
          <draw:text-box>
            <text:p text:style-name="P3"><text:span text:style-name="T6">常</text:span></text:p>
          </draw:text-box>
        </draw:frame>
        <draw:frame draw:style-name="gr6" draw:text-style-name="P7" draw:layer="layout" svg:width="0.281cm" svg:height="0.34cm" svg:x="5.692cm" svg:y="26.788cm">
          <draw:text-box>
            <text:p text:style-name="P3"><text:span text:style-name="T5"><text:s text:c="2"/></text:span></text:p>
          </draw:text-box>
        </draw:frame>
        <draw:frame draw:style-name="gr6" draw:text-style-name="P7" draw:layer="layout" svg:width="0.286cm" svg:height="0.34cm" svg:x="5.848cm" svg:y="26.789cm">
          <draw:text-box>
            <text:p text:style-name="P3"><text:span text:style-name="T6">門</text:span></text:p>
          </draw:text-box>
        </draw:frame>
        <draw:frame draw:style-name="gr6" draw:text-style-name="P7" draw:layer="layout" svg:width="0.281cm" svg:height="0.34cm" svg:x="6.132cm" svg:y="26.788cm">
          <draw:text-box>
            <text:p text:style-name="P3"><text:span text:style-name="T5"><text:s text:c="2"/></text:span></text:p>
          </draw:text-box>
        </draw:frame>
        <draw:frame draw:style-name="gr6" draw:text-style-name="P7" draw:layer="layout" svg:width="0.286cm" svg:height="0.34cm" svg:x="6.289cm" svg:y="26.789cm">
          <draw:text-box>
            <text:p text:style-name="P3"><text:span text:style-name="T6">小</text:span></text:p>
          </draw:text-box>
        </draw:frame>
        <draw:frame draw:style-name="gr6" draw:text-style-name="P7" draw:layer="layout" svg:width="0.281cm" svg:height="0.34cm" svg:x="6.572cm" svg:y="26.788cm">
          <draw:text-box>
            <text:p text:style-name="P3"><text:span text:style-name="T5"><text:s text:c="2"/></text:span></text:p>
          </draw:text-box>
        </draw:frame>
        <draw:line draw:style-name="gr1" draw:text-style-name="P1" draw:layer="layout" svg:x1="1.587cm" svg:y1="27.912cm" svg:x2="19.632cm" svg:y2="27.912cm">
          <text:p/>
        </draw:line>
        <draw:line draw:style-name="gr1" draw:text-style-name="P1" draw:layer="layout" svg:x1="1.587cm" svg:y1="2.988cm" svg:x2="1.587cm" svg:y2="27.912cm">
          <text:p/>
        </draw:line>
        <draw:line draw:style-name="gr1" draw:text-style-name="P1" draw:layer="layout" svg:x1="3.915cm" svg:y1="3.835cm" svg:x2="3.915cm" svg:y2="27.912cm">
          <text:p/>
        </draw:line>
        <draw:line draw:style-name="gr1" draw:text-style-name="P1" draw:layer="layout" svg:x1="3.333cm" svg:y1="3.835cm" svg:x2="3.333cm" svg:y2="27.912cm">
          <text:p/>
        </draw:line>
        <draw:line draw:style-name="gr1" draw:text-style-name="P1" draw:layer="layout" svg:x1="2.751cm" svg:y1="3.835cm" svg:x2="2.751cm" svg:y2="27.912cm">
          <text:p/>
        </draw:line>
        <draw:line draw:style-name="gr1" draw:text-style-name="P1" draw:layer="layout" svg:x1="2.169cm" svg:y1="3.835cm" svg:x2="2.169cm" svg:y2="27.912cm">
          <text:p/>
        </draw:line>
        <draw:line draw:style-name="gr1" draw:text-style-name="P1" draw:layer="layout" svg:x1="8.043cm" svg:y1="2.988cm" svg:x2="8.043cm" svg:y2="27.912cm">
          <text:p/>
        </draw:line>
        <draw:line draw:style-name="gr1" draw:text-style-name="P1" draw:layer="layout" svg:x1="10.9cm" svg:y1="3.835cm" svg:x2="10.9cm" svg:y2="27.912cm">
          <text:p/>
        </draw:line>
        <draw:line draw:style-name="gr1" draw:text-style-name="P1" draw:layer="layout" svg:x1="16.721cm" svg:y1="3.016cm" svg:x2="16.721cm" svg:y2="27.912cm">
          <text:p/>
        </draw:line>
        <draw:line draw:style-name="gr1" draw:text-style-name="P1" draw:layer="layout" svg:x1="19.632cm" svg:y1="2.988cm" svg:x2="19.632cm" svg:y2="27.912cm">
          <text:p/>
        </draw:line>
        <draw:line draw:style-name="gr1" draw:text-style-name="P1" draw:layer="layout" svg:x1="13.783cm" svg:y1="3.835cm" svg:x2="13.783cm" svg:y2="27.912cm">
          <text:p/>
        </draw:line>
        <draw:frame draw:style-name="gr6" draw:text-style-name="P7" draw:layer="layout" svg:width="0.286cm" svg:height="0.34cm" svg:x="6.729cm" svg:y="26.789cm">
          <draw:text-box>
            <text:p text:style-name="P3"><text:span text:style-name="T6">計</text:span></text:p>
          </draw:text-box>
        </draw:frame>
      </draw:page>
      <draw:page draw:name="page2" draw:style-name="dp1" draw:master-page-name="master-page36">
        <draw:line draw:style-name="gr1" draw:text-style-name="P1" draw:layer="layout" svg:x1="1.888cm" svg:y1="3.835cm" svg:x2="12.816cm" svg:y2="3.835cm">
          <text:p/>
        </draw:line>
        <draw:polygon draw:style-name="gr2" draw:text-style-name="P2" draw:layer="layout" svg:width="16.351cm" svg:height="0.423cm" svg:x="1.915cm" svg:y="28.416cm" svg:viewBox="0 0 16352 424" draw:points="0,424 16352,424 16352,0 0,0">
          <text:p/>
        </draw:polygon>
        <draw:frame draw:style-name="gr3" draw:text-style-name="P4" draw:layer="layout" svg:width="0.352cm" svg:height="0.39cm" svg:x="9.993cm" svg:y="28.427cm">
          <draw:text-box>
            <text:p text:style-name="P3"><text:span text:style-name="T1">3</text:span></text:p>
          </draw:text-box>
        </draw:frame>
        <draw:line draw:style-name="gr1" draw:text-style-name="P1" draw:layer="layout" svg:x1="1.888cm" svg:y1="2.988cm" svg:x2="18.239cm" svg:y2="2.988cm">
          <text:p/>
        </draw:line>
        <draw:frame draw:style-name="gr3" draw:text-style-name="P4" draw:layer="layout" svg:width="1.574cm" svg:height="0.488cm" svg:x="1.916cm" svg:y="2.452cm">
          <draw:text-box>
            <text:p text:style-name="P3"><text:span text:style-name="T2">104 </text:span><text:span text:style-name="T2">年度 </text:span></text:p>
          </draw:text-box>
        </draw:frame>
        <draw:frame draw:style-name="gr3" draw:text-style-name="P4" draw:layer="layout" svg:width="2.462cm" svg:height="0.424cm" svg:x="15.009cm" svg:y="2.492cm">
          <draw:text-box>
            <text:p text:style-name="P3"><text:span text:style-name="T2">單位：新臺幣元</text:span></text:p>
          </draw:text-box>
        </draw:frame>
        <draw:frame draw:style-name="gr3" draw:text-style-name="P4" draw:layer="layout" svg:width="3.164cm" svg:height="0.424cm" svg:x="5.196cm" svg:y="3.193cm">
          <draw:text-box>
            <text:p text:style-name="P3"><text:span text:style-name="T2">算　　　　　　　數</text:span></text:p>
          </draw:text-box>
        </draw:frame>
        <draw:frame draw:style-name="gr3" draw:text-style-name="P4" draw:layer="layout" svg:width="1.759cm" svg:height="0.424cm" svg:x="2.826cm" svg:y="3.934cm">
          <draw:text-box>
            <text:p text:style-name="P3"><text:span text:style-name="T2">應　收　數</text:span></text:p>
          </draw:text-box>
        </draw:frame>
        <draw:frame draw:style-name="gr3" draw:text-style-name="P4" draw:layer="layout" svg:width="1.759cm" svg:height="0.424cm" svg:x="6.462cm" svg:y="3.934cm">
          <draw:text-box>
            <text:p text:style-name="P3"><text:span text:style-name="T2">保　留　數</text:span></text:p>
          </draw:text-box>
        </draw:frame>
        <draw:frame draw:style-name="gr3" draw:text-style-name="P4" draw:layer="layout" svg:width="1.407cm" svg:height="0.424cm" svg:x="10.264cm" svg:y="3.769cm">
          <draw:text-box>
            <text:p text:style-name="P3"><text:span text:style-name="T2">合　　計</text:span></text:p>
          </draw:text-box>
        </draw:frame>
        <draw:line draw:style-name="gr1" draw:text-style-name="P1" draw:layer="layout" svg:x1="1.888cm" svg:y1="4.603cm" svg:x2="18.239cm" svg:y2="4.603cm">
          <text:p/>
        </draw:line>
        <draw:frame draw:style-name="gr3" draw:text-style-name="P4" draw:layer="layout" svg:width="0.434cm" svg:height="0.471cm" svg:x="10.708cm" svg:y="4.122cm">
          <draw:text-box>
            <text:p text:style-name="P3"><text:span text:style-name="T2">(2)</text:span></text:p>
          </draw:text-box>
        </draw:frame>
        <draw:polygon draw:style-name="gr2" draw:text-style-name="P2" draw:layer="layout" svg:width="16.324cm" svg:height="0.501cm" svg:x="1.915cm" svg:y="1.164cm" svg:viewBox="0 0 16325 502" draw:points="0,502 16325,502 16325,0 0,0">
          <text:p/>
        </draw:polygon>
        <draw:frame draw:style-name="gr3" draw:text-style-name="P4" draw:layer="layout" svg:width="0.413cm" svg:height="0.471cm" svg:x="17.526cm" svg:y="2.492cm">
          <draw:text-box>
            <text:p text:style-name="P3"><text:span text:style-name="T2">;%</text:span></text:p>
          </draw:text-box>
        </draw:frame>
        <draw:frame draw:style-name="gr4" draw:text-style-name="P5" draw:layer="layout" svg:width="2.479cm" svg:height="0.594cm" svg:x="1.916cm" svg:y="1.037cm">
          <draw:text-box>
            <text:p text:style-name="P3"><text:span text:style-name="T3">公園管理處</text:span></text:p>
          </draw:text-box>
        </draw:frame>
        <draw:frame draw:style-name="gr5" draw:text-style-name="P6" draw:layer="layout" svg:width="2.254cm" svg:height="0.674cm" svg:x="1.916cm" svg:y="1.642cm">
          <draw:text-box>
            <text:p text:style-name="P3"><text:span text:style-name="T4">別決算表</text:span></text:p>
          </draw:text-box>
        </draw:frame>
        <draw:frame draw:style-name="gr3" draw:text-style-name="P4" draw:layer="layout" svg:width="1.759cm" svg:height="0.424cm" svg:x="16.358cm" svg:y="3.106cm">
          <draw:text-box>
            <text:p text:style-name="P3"><text:span text:style-name="T2">決算數占預</text:span></text:p>
          </draw:text-box>
        </draw:frame>
        <draw:frame draw:style-name="gr3" draw:text-style-name="P4" draw:layer="layout" svg:width="1.759cm" svg:height="0.424cm" svg:x="16.358cm" svg:y="3.46cm">
          <draw:text-box>
            <text:p text:style-name="P3"><text:span text:style-name="T2">算數之比率</text:span></text:p>
          </draw:text-box>
        </draw:frame>
        <draw:frame draw:style-name="gr3" draw:text-style-name="P4" draw:layer="layout" svg:width="1.276cm" svg:height="0.471cm" svg:x="16.535cm" svg:y="3.813cm">
          <draw:text-box>
            <text:p text:style-name="P3"><text:span text:style-name="T2">(2)/(1)%</text:span></text:p>
          </draw:text-box>
        </draw:frame>
        <draw:frame draw:style-name="gr3" draw:text-style-name="P4" draw:layer="layout" svg:width="1.759cm" svg:height="0.424cm" svg:x="13.606cm" svg:y="3.106cm">
          <draw:text-box>
            <text:p text:style-name="P3"><text:span text:style-name="T2">預決算比較</text:span></text:p>
          </draw:text-box>
        </draw:frame>
        <draw:frame draw:style-name="gr3" draw:text-style-name="P4" draw:layer="layout" svg:width="1.056cm" svg:height="0.424cm" svg:x="13.962cm" svg:y="3.46cm">
          <draw:text-box>
            <text:p text:style-name="P3"><text:span text:style-name="T2">增減數</text:span></text:p>
          </draw:text-box>
        </draw:frame>
        <draw:polygon draw:style-name="gr2" draw:text-style-name="P2" draw:layer="layout" svg:width="1.719cm" svg:height="0.396cm" svg:x="16.334cm" svg:y="4.631cm" svg:viewBox="0 0 1720 397" draw:points="0,397 1720,397 1720,0 0,0">
          <text:p/>
        </draw:polygon>
        <draw:frame draw:style-name="gr3" draw:text-style-name="P4" draw:layer="layout" svg:width="0.984cm" svg:height="0.471cm" svg:x="13.873cm" svg:y="3.813cm">
          <draw:text-box>
            <text:p text:style-name="P3"><text:span text:style-name="T2">(2)-(1)</text:span></text:p>
          </draw:text-box>
        </draw:frame>
        <draw:polygon draw:style-name="gr2" draw:text-style-name="P2" draw:layer="layout" svg:width="2.911cm" svg:height="0.396cm" svg:x="13.133cm" svg:y="4.631cm" svg:viewBox="0 0 2912 397" draw:points="0,397 2912,397 2912,0 0,0">
          <text:p/>
        </draw:polygon>
        <draw:frame draw:style-name="gr6" draw:text-style-name="P7" draw:layer="layout" svg:width="0.866cm" svg:height="0.319cm" svg:x="17.192cm" svg:y="4.669cm">
          <draw:text-box>
            <text:p text:style-name="P3"><text:span text:style-name="T5">906.87</text:span></text:p>
          </draw:text-box>
        </draw:frame>
        <draw:polygon draw:style-name="gr2" draw:text-style-name="P2" draw:layer="layout" svg:width="3.439cm" svg:height="0.396cm" svg:x="9.271cm" svg:y="4.631cm" svg:viewBox="0 0 3440 397" draw:points="0,397 3440,397 3440,0 0,0">
          <text:p/>
        </draw:polygon>
        <draw:frame draw:style-name="gr6" draw:text-style-name="P7" draw:layer="layout" svg:width="1.259cm" svg:height="0.319cm" svg:x="14.791cm" svg:y="4.669cm">
          <draw:text-box>
            <text:p text:style-name="P3"><text:span text:style-name="T5">1,210,302</text:span></text:p>
          </draw:text-box>
        </draw:frame>
        <draw:polygon draw:style-name="gr2" draw:text-style-name="P2" draw:layer="layout" svg:width="3.44cm" svg:height="0.396cm" svg:x="1.94cm" svg:y="4.631cm" svg:viewBox="0 0 3441 397" draw:points="0,397 3441,397 3441,0 0,0">
          <text:p/>
        </draw:polygon>
        <draw:frame draw:style-name="gr6" draw:text-style-name="P7" draw:layer="layout" svg:width="1.259cm" svg:height="0.319cm" svg:x="11.458cm" svg:y="4.669cm">
          <draw:text-box>
            <text:p text:style-name="P3"><text:span text:style-name="T5">1,360,302</text:span></text:p>
          </draw:text-box>
        </draw:frame>
        <draw:polygon draw:style-name="gr2" draw:text-style-name="P2" draw:layer="layout" svg:width="3.465cm" svg:height="0.396cm" svg:x="5.619cm" svg:y="4.631cm" svg:viewBox="0 0 3466 397" draw:points="0,397 3466,397 3466,0 0,0">
          <text:p/>
        </draw:polygon>
        <draw:frame draw:style-name="gr6" draw:text-style-name="P7" draw:layer="layout" svg:width="0.866cm" svg:height="0.319cm" svg:x="4.519cm" svg:y="4.669cm">
          <draw:text-box>
            <text:p text:style-name="P3"><text:span text:style-name="T5">40,800</text:span></text:p>
          </draw:text-box>
        </draw:frame>
        <draw:polygon draw:style-name="gr2" draw:text-style-name="P2" draw:layer="layout" svg:width="1.719cm" svg:height="0.396cm" svg:x="16.334cm" svg:y="5.636cm" svg:viewBox="0 0 1720 397" draw:points="0,397 1720,397 1720,0 0,0">
          <text:p/>
        </draw:polygon>
        <draw:frame draw:style-name="gr6" draw:text-style-name="P7" draw:layer="layout" svg:width="0.281cm" svg:height="0.319cm" svg:x="8.928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5.636cm" svg:viewBox="0 0 2912 397" draw:points="0,397 2912,397 2912,0 0,0">
          <text:p/>
        </draw:polygon>
        <draw:frame draw:style-name="gr6" draw:text-style-name="P7" draw:layer="layout" svg:width="0.866cm" svg:height="0.319cm" svg:x="17.192cm" svg:y="5.674cm">
          <draw:text-box>
            <text:p text:style-name="P3"><text:span text:style-name="T5">906.87</text:span></text:p>
          </draw:text-box>
        </draw:frame>
        <draw:polygon draw:style-name="gr2" draw:text-style-name="P2" draw:layer="layout" svg:width="3.439cm" svg:height="0.396cm" svg:x="9.271cm" svg:y="5.636cm" svg:viewBox="0 0 3440 397" draw:points="0,397 3440,397 3440,0 0,0">
          <text:p/>
        </draw:polygon>
        <draw:frame draw:style-name="gr6" draw:text-style-name="P7" draw:layer="layout" svg:width="1.259cm" svg:height="0.319cm" svg:x="14.791cm" svg:y="5.674cm">
          <draw:text-box>
            <text:p text:style-name="P3"><text:span text:style-name="T5">1,210,302</text:span></text:p>
          </draw:text-box>
        </draw:frame>
        <draw:polygon draw:style-name="gr2" draw:text-style-name="P2" draw:layer="layout" svg:width="3.44cm" svg:height="0.396cm" svg:x="1.94cm" svg:y="5.636cm" svg:viewBox="0 0 3441 397" draw:points="0,397 3441,397 3441,0 0,0">
          <text:p/>
        </draw:polygon>
        <draw:frame draw:style-name="gr6" draw:text-style-name="P7" draw:layer="layout" svg:width="1.259cm" svg:height="0.319cm" svg:x="11.458cm" svg:y="5.674cm">
          <draw:text-box>
            <text:p text:style-name="P3"><text:span text:style-name="T5">1,360,302</text:span></text:p>
          </draw:text-box>
        </draw:frame>
        <draw:polygon draw:style-name="gr2" draw:text-style-name="P2" draw:layer="layout" svg:width="3.465cm" svg:height="0.396cm" svg:x="5.619cm" svg:y="5.636cm" svg:viewBox="0 0 3466 397" draw:points="0,397 3466,397 3466,0 0,0">
          <text:p/>
        </draw:polygon>
        <draw:frame draw:style-name="gr6" draw:text-style-name="P7" draw:layer="layout" svg:width="0.866cm" svg:height="0.319cm" svg:x="4.519cm" svg:y="5.674cm">
          <draw:text-box>
            <text:p text:style-name="P3"><text:span text:style-name="T5">40,800</text:span></text:p>
          </draw:text-box>
        </draw:frame>
        <draw:polygon draw:style-name="gr2" draw:text-style-name="P2" draw:layer="layout" svg:width="1.719cm" svg:height="0.395cm" svg:x="16.334cm" svg:y="6.642cm" svg:viewBox="0 0 1720 396" draw:points="0,396 1720,396 1720,0 0,0">
          <text:p/>
        </draw:polygon>
        <draw:frame draw:style-name="gr6" draw:text-style-name="P7" draw:layer="layout" svg:width="0.281cm" svg:height="0.319cm" svg:x="8.928cm" svg:y="5.67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5cm" svg:x="13.133cm" svg:y="6.642cm" svg:viewBox="0 0 2912 396" draw:points="0,396 2912,396 2912,0 0,0">
          <text:p/>
        </draw:polygon>
        <draw:frame draw:style-name="gr6" draw:text-style-name="P7" draw:layer="layout" svg:width="0.866cm" svg:height="0.319cm" svg:x="17.192cm" svg:y="6.679cm">
          <draw:text-box>
            <text:p text:style-name="P3"><text:span text:style-name="T5">469.20</text:span></text:p>
          </draw:text-box>
        </draw:frame>
        <draw:polygon draw:style-name="gr2" draw:text-style-name="P2" draw:layer="layout" svg:width="3.439cm" svg:height="0.395cm" svg:x="9.271cm" svg:y="6.642cm" svg:viewBox="0 0 3440 396" draw:points="0,396 3440,396 3440,0 0,0">
          <text:p/>
        </draw:polygon>
        <draw:frame draw:style-name="gr6" draw:text-style-name="P7" draw:layer="layout" svg:width="1.022cm" svg:height="0.319cm" svg:x="15.026cm" svg:y="6.679cm">
          <draw:text-box>
            <text:p text:style-name="P3"><text:span text:style-name="T5">184,600</text:span></text:p>
          </draw:text-box>
        </draw:frame>
        <draw:polygon draw:style-name="gr2" draw:text-style-name="P2" draw:layer="layout" svg:width="3.44cm" svg:height="0.395cm" svg:x="1.94cm" svg:y="6.642cm" svg:viewBox="0 0 3441 396" draw:points="0,396 3441,396 3441,0 0,0">
          <text:p/>
        </draw:polygon>
        <draw:frame draw:style-name="gr6" draw:text-style-name="P7" draw:layer="layout" svg:width="1.022cm" svg:height="0.319cm" svg:x="11.692cm" svg:y="6.679cm">
          <draw:text-box>
            <text:p text:style-name="P3"><text:span text:style-name="T5">234,600</text:span></text:p>
          </draw:text-box>
        </draw:frame>
        <draw:polygon draw:style-name="gr2" draw:text-style-name="P2" draw:layer="layout" svg:width="3.465cm" svg:height="0.395cm" svg:x="5.619cm" svg:y="6.642cm" svg:viewBox="0 0 3466 396" draw:points="0,396 3466,396 3466,0 0,0">
          <text:p/>
        </draw:polygon>
        <draw:frame draw:style-name="gr6" draw:text-style-name="P7" draw:layer="layout" svg:width="0.866cm" svg:height="0.319cm" svg:x="4.519cm" svg:y="6.679cm">
          <draw:text-box>
            <text:p text:style-name="P3"><text:span text:style-name="T5">40,800</text:span></text:p>
          </draw:text-box>
        </draw:frame>
        <draw:polygon draw:style-name="gr2" draw:text-style-name="P2" draw:layer="layout" svg:width="1.719cm" svg:height="0.396cm" svg:x="16.334cm" svg:y="7.647cm" svg:viewBox="0 0 1720 397" draw:points="0,397 1720,397 1720,0 0,0">
          <text:p/>
        </draw:polygon>
        <draw:frame draw:style-name="gr6" draw:text-style-name="P7" draw:layer="layout" svg:width="0.281cm" svg:height="0.319cm" svg:x="8.928cm" svg:y="6.67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7.647cm" svg:viewBox="0 0 2912 397" draw:points="0,397 2912,397 2912,0 0,0">
          <text:p/>
        </draw:polygon>
        <draw:frame draw:style-name="gr6" draw:text-style-name="P7" draw:layer="layout" svg:width="0.866cm" svg:height="0.319cm" svg:x="17.192cm" svg:y="7.685cm">
          <draw:text-box>
            <text:p text:style-name="P3"><text:span text:style-name="T5">469.20</text:span></text:p>
          </draw:text-box>
        </draw:frame>
        <draw:polygon draw:style-name="gr2" draw:text-style-name="P2" draw:layer="layout" svg:width="3.439cm" svg:height="0.396cm" svg:x="9.271cm" svg:y="7.647cm" svg:viewBox="0 0 3440 397" draw:points="0,397 3440,397 3440,0 0,0">
          <text:p/>
        </draw:polygon>
        <draw:frame draw:style-name="gr6" draw:text-style-name="P7" draw:layer="layout" svg:width="1.022cm" svg:height="0.319cm" svg:x="15.026cm" svg:y="7.685cm">
          <draw:text-box>
            <text:p text:style-name="P3"><text:span text:style-name="T5">184,600</text:span></text:p>
          </draw:text-box>
        </draw:frame>
        <draw:polygon draw:style-name="gr2" draw:text-style-name="P2" draw:layer="layout" svg:width="3.44cm" svg:height="0.396cm" svg:x="1.94cm" svg:y="7.647cm" svg:viewBox="0 0 3441 397" draw:points="0,397 3441,397 3441,0 0,0">
          <text:p/>
        </draw:polygon>
        <draw:frame draw:style-name="gr6" draw:text-style-name="P7" draw:layer="layout" svg:width="1.022cm" svg:height="0.319cm" svg:x="11.692cm" svg:y="7.685cm">
          <draw:text-box>
            <text:p text:style-name="P3"><text:span text:style-name="T5">234,600</text:span></text:p>
          </draw:text-box>
        </draw:frame>
        <draw:polygon draw:style-name="gr2" draw:text-style-name="P2" draw:layer="layout" svg:width="3.465cm" svg:height="0.396cm" svg:x="5.619cm" svg:y="7.647cm" svg:viewBox="0 0 3466 397" draw:points="0,397 3466,397 3466,0 0,0">
          <text:p/>
        </draw:polygon>
        <draw:frame draw:style-name="gr6" draw:text-style-name="P7" draw:layer="layout" svg:width="0.866cm" svg:height="0.319cm" svg:x="4.519cm" svg:y="7.685cm">
          <draw:text-box>
            <text:p text:style-name="P3"><text:span text:style-name="T5">40,800</text:span></text:p>
          </draw:text-box>
        </draw:frame>
        <draw:polygon draw:style-name="gr2" draw:text-style-name="P2" draw:layer="layout" svg:width="1.719cm" svg:height="0.396cm" svg:x="16.334cm" svg:y="8.652cm" svg:viewBox="0 0 1720 397" draw:points="0,397 1720,397 1720,0 0,0">
          <text:p/>
        </draw:polygon>
        <draw:frame draw:style-name="gr6" draw:text-style-name="P7" draw:layer="layout" svg:width="0.281cm" svg:height="0.319cm" svg:x="8.928cm" svg:y="7.68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8.652cm" svg:viewBox="0 0 2912 397" draw:points="0,397 2912,397 2912,0 0,0">
          <text:p/>
        </draw:polygon>
        <draw:frame draw:style-name="gr6" draw:text-style-name="P7" draw:layer="layout" svg:width="1.001cm" svg:height="0.319cm" svg:x="17.056cm" svg:y="8.69cm">
          <draw:text-box>
            <text:p text:style-name="P3"><text:span text:style-name="T5">1125.70</text:span></text:p>
          </draw:text-box>
        </draw:frame>
        <draw:polygon draw:style-name="gr2" draw:text-style-name="P2" draw:layer="layout" svg:width="3.439cm" svg:height="0.396cm" svg:x="9.271cm" svg:y="8.652cm" svg:viewBox="0 0 3440 397" draw:points="0,397 3440,397 3440,0 0,0">
          <text:p/>
        </draw:polygon>
        <draw:frame draw:style-name="gr6" draw:text-style-name="P7" draw:layer="layout" svg:width="1.259cm" svg:height="0.319cm" svg:x="14.791cm" svg:y="8.69cm">
          <draw:text-box>
            <text:p text:style-name="P3"><text:span text:style-name="T5">1,025,702</text:span></text:p>
          </draw:text-box>
        </draw:frame>
        <draw:polygon draw:style-name="gr2" draw:text-style-name="P2" draw:layer="layout" svg:width="3.44cm" svg:height="0.396cm" svg:x="1.94cm" svg:y="8.652cm" svg:viewBox="0 0 3441 397" draw:points="0,397 3441,397 3441,0 0,0">
          <text:p/>
        </draw:polygon>
        <draw:frame draw:style-name="gr6" draw:text-style-name="P7" draw:layer="layout" svg:width="1.259cm" svg:height="0.319cm" svg:x="11.458cm" svg:y="8.69cm">
          <draw:text-box>
            <text:p text:style-name="P3"><text:span text:style-name="T5">1,125,702</text:span></text:p>
          </draw:text-box>
        </draw:frame>
        <draw:polygon draw:style-name="gr2" draw:text-style-name="P2" draw:layer="layout" svg:width="3.465cm" svg:height="0.396cm" svg:x="5.619cm" svg:y="8.652cm" svg:viewBox="0 0 3466 397" draw:points="0,397 3466,397 3466,0 0,0">
          <text:p/>
        </draw:polygon>
        <draw:frame draw:style-name="gr6" draw:text-style-name="P7" draw:layer="layout" svg:width="0.281cm" svg:height="0.319cm" svg:x="5.224cm" svg:y="8.69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9.658cm" svg:viewBox="0 0 1720 397" draw:points="0,397 1720,397 1720,0 0,0">
          <text:p/>
        </draw:polygon>
        <draw:frame draw:style-name="gr6" draw:text-style-name="P7" draw:layer="layout" svg:width="0.281cm" svg:height="0.319cm" svg:x="8.928cm" svg:y="8.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9.658cm" svg:viewBox="0 0 2912 397" draw:points="0,397 2912,397 2912,0 0,0">
          <text:p/>
        </draw:polygon>
        <draw:frame draw:style-name="gr6" draw:text-style-name="P7" draw:layer="layout" svg:width="1.001cm" svg:height="0.319cm" svg:x="17.056cm" svg:y="9.696cm">
          <draw:text-box>
            <text:p text:style-name="P3"><text:span text:style-name="T5">1125.70</text:span></text:p>
          </draw:text-box>
        </draw:frame>
        <draw:polygon draw:style-name="gr2" draw:text-style-name="P2" draw:layer="layout" svg:width="3.439cm" svg:height="0.396cm" svg:x="9.271cm" svg:y="9.658cm" svg:viewBox="0 0 3440 397" draw:points="0,397 3440,397 3440,0 0,0">
          <text:p/>
        </draw:polygon>
        <draw:frame draw:style-name="gr6" draw:text-style-name="P7" draw:layer="layout" svg:width="1.259cm" svg:height="0.319cm" svg:x="14.791cm" svg:y="9.696cm">
          <draw:text-box>
            <text:p text:style-name="P3"><text:span text:style-name="T5">1,025,702</text:span></text:p>
          </draw:text-box>
        </draw:frame>
        <draw:polygon draw:style-name="gr2" draw:text-style-name="P2" draw:layer="layout" svg:width="3.44cm" svg:height="0.396cm" svg:x="1.94cm" svg:y="9.658cm" svg:viewBox="0 0 3441 397" draw:points="0,397 3441,397 3441,0 0,0">
          <text:p/>
        </draw:polygon>
        <draw:frame draw:style-name="gr6" draw:text-style-name="P7" draw:layer="layout" svg:width="1.259cm" svg:height="0.319cm" svg:x="11.458cm" svg:y="9.696cm">
          <draw:text-box>
            <text:p text:style-name="P3"><text:span text:style-name="T5">1,125,702</text:span></text:p>
          </draw:text-box>
        </draw:frame>
        <draw:polygon draw:style-name="gr2" draw:text-style-name="P2" draw:layer="layout" svg:width="3.465cm" svg:height="0.396cm" svg:x="5.619cm" svg:y="9.658cm" svg:viewBox="0 0 3466 397" draw:points="0,397 3466,397 3466,0 0,0">
          <text:p/>
        </draw:polygon>
        <draw:frame draw:style-name="gr6" draw:text-style-name="P7" draw:layer="layout" svg:width="0.281cm" svg:height="0.319cm" svg:x="5.224cm" svg:y="9.696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0.663cm" svg:viewBox="0 0 1720 397" draw:points="0,397 1720,397 1720,0 0,0">
          <text:p/>
        </draw:polygon>
        <draw:frame draw:style-name="gr6" draw:text-style-name="P7" draw:layer="layout" svg:width="0.281cm" svg:height="0.319cm" svg:x="8.928cm" svg:y="9.69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10.663cm" svg:viewBox="0 0 2912 397" draw:points="0,397 2912,397 2912,0 0,0">
          <text:p/>
        </draw:polygon>
        <draw:frame draw:style-name="gr6" draw:text-style-name="P7" draw:layer="layout" svg:width="0.709cm" svg:height="0.319cm" svg:x="17.348cm" svg:y="10.701cm">
          <draw:text-box>
            <text:p text:style-name="P3"><text:span text:style-name="T5">31.00</text:span></text:p>
          </draw:text-box>
        </draw:frame>
        <draw:polygon draw:style-name="gr2" draw:text-style-name="P2" draw:layer="layout" svg:width="3.439cm" svg:height="0.396cm" svg:x="9.271cm" svg:y="10.663cm" svg:viewBox="0 0 3440 397" draw:points="0,397 3440,397 3440,0 0,0">
          <text:p/>
        </draw:polygon>
        <draw:frame draw:style-name="gr6" draw:text-style-name="P7" draw:layer="layout" svg:width="0.802cm" svg:height="0.319cm" svg:x="15.246cm" svg:y="10.701cm">
          <draw:text-box>
            <text:p text:style-name="P3"><text:span text:style-name="T5">-3,450</text:span></text:p>
          </draw:text-box>
        </draw:frame>
        <draw:polygon draw:style-name="gr2" draw:text-style-name="P2" draw:layer="layout" svg:width="3.44cm" svg:height="0.396cm" svg:x="1.94cm" svg:y="10.663cm" svg:viewBox="0 0 3441 397" draw:points="0,397 3441,397 3441,0 0,0">
          <text:p/>
        </draw:polygon>
        <draw:frame draw:style-name="gr6" draw:text-style-name="P7" draw:layer="layout" svg:width="0.709cm" svg:height="0.319cm" svg:x="12.006cm" svg:y="10.701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3.465cm" svg:height="0.396cm" svg:x="5.619cm" svg:y="10.663cm" svg:viewBox="0 0 3466 397" draw:points="0,397 3466,397 3466,0 0,0">
          <text:p/>
        </draw:polygon>
        <draw:frame draw:style-name="gr6" draw:text-style-name="P7" draw:layer="layout" svg:width="0.281cm" svg:height="0.319cm" svg:x="5.224cm" svg:y="10.701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1.669cm" svg:viewBox="0 0 1720 397" draw:points="0,397 1720,397 1720,0 0,0">
          <text:p/>
        </draw:polygon>
        <draw:frame draw:style-name="gr6" draw:text-style-name="P7" draw:layer="layout" svg:width="0.281cm" svg:height="0.319cm" svg:x="8.928cm" svg:y="10.70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11.669cm" svg:viewBox="0 0 2912 397" draw:points="0,397 2912,397 2912,0 0,0">
          <text:p/>
        </draw:polygon>
        <draw:frame draw:style-name="gr6" draw:text-style-name="P7" draw:layer="layout" svg:width="0.709cm" svg:height="0.319cm" svg:x="17.348cm" svg:y="11.707cm">
          <draw:text-box>
            <text:p text:style-name="P3"><text:span text:style-name="T5">31.00</text:span></text:p>
          </draw:text-box>
        </draw:frame>
        <draw:polygon draw:style-name="gr2" draw:text-style-name="P2" draw:layer="layout" svg:width="3.439cm" svg:height="0.396cm" svg:x="9.271cm" svg:y="11.669cm" svg:viewBox="0 0 3440 397" draw:points="0,397 3440,397 3440,0 0,0">
          <text:p/>
        </draw:polygon>
        <draw:frame draw:style-name="gr6" draw:text-style-name="P7" draw:layer="layout" svg:width="0.802cm" svg:height="0.319cm" svg:x="15.246cm" svg:y="11.707cm">
          <draw:text-box>
            <text:p text:style-name="P3"><text:span text:style-name="T5">-3,450</text:span></text:p>
          </draw:text-box>
        </draw:frame>
        <draw:polygon draw:style-name="gr2" draw:text-style-name="P2" draw:layer="layout" svg:width="3.44cm" svg:height="0.396cm" svg:x="1.94cm" svg:y="11.669cm" svg:viewBox="0 0 3441 397" draw:points="0,397 3441,397 3441,0 0,0">
          <text:p/>
        </draw:polygon>
        <draw:frame draw:style-name="gr6" draw:text-style-name="P7" draw:layer="layout" svg:width="0.709cm" svg:height="0.319cm" svg:x="12.006cm" svg:y="11.707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3.465cm" svg:height="0.396cm" svg:x="5.619cm" svg:y="11.669cm" svg:viewBox="0 0 3466 397" draw:points="0,397 3466,397 3466,0 0,0">
          <text:p/>
        </draw:polygon>
        <draw:frame draw:style-name="gr6" draw:text-style-name="P7" draw:layer="layout" svg:width="0.281cm" svg:height="0.319cm" svg:x="5.224cm" svg:y="11.707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2.674cm" svg:viewBox="0 0 1720 397" draw:points="0,397 1720,397 1720,0 0,0">
          <text:p/>
        </draw:polygon>
        <draw:frame draw:style-name="gr6" draw:text-style-name="P7" draw:layer="layout" svg:width="0.281cm" svg:height="0.319cm" svg:x="8.928cm" svg:y="11.70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12.674cm" svg:viewBox="0 0 2912 397" draw:points="0,397 2912,397 2912,0 0,0">
          <text:p/>
        </draw:polygon>
        <draw:frame draw:style-name="gr6" draw:text-style-name="P7" draw:layer="layout" svg:width="0.709cm" svg:height="0.319cm" svg:x="17.348cm" svg:y="12.712cm">
          <draw:text-box>
            <text:p text:style-name="P3"><text:span text:style-name="T5">31.00</text:span></text:p>
          </draw:text-box>
        </draw:frame>
        <draw:polygon draw:style-name="gr2" draw:text-style-name="P2" draw:layer="layout" svg:width="3.439cm" svg:height="0.396cm" svg:x="9.271cm" svg:y="12.674cm" svg:viewBox="0 0 3440 397" draw:points="0,397 3440,397 3440,0 0,0">
          <text:p/>
        </draw:polygon>
        <draw:frame draw:style-name="gr6" draw:text-style-name="P7" draw:layer="layout" svg:width="0.802cm" svg:height="0.319cm" svg:x="15.246cm" svg:y="12.712cm">
          <draw:text-box>
            <text:p text:style-name="P3"><text:span text:style-name="T5">-3,450</text:span></text:p>
          </draw:text-box>
        </draw:frame>
        <draw:polygon draw:style-name="gr2" draw:text-style-name="P2" draw:layer="layout" svg:width="3.44cm" svg:height="0.396cm" svg:x="1.94cm" svg:y="12.674cm" svg:viewBox="0 0 3441 397" draw:points="0,397 3441,397 3441,0 0,0">
          <text:p/>
        </draw:polygon>
        <draw:frame draw:style-name="gr6" draw:text-style-name="P7" draw:layer="layout" svg:width="0.709cm" svg:height="0.319cm" svg:x="12.006cm" svg:y="12.712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3.465cm" svg:height="0.396cm" svg:x="5.619cm" svg:y="12.674cm" svg:viewBox="0 0 3466 397" draw:points="0,397 3466,397 3466,0 0,0">
          <text:p/>
        </draw:polygon>
        <draw:frame draw:style-name="gr6" draw:text-style-name="P7" draw:layer="layout" svg:width="0.281cm" svg:height="0.319cm" svg:x="5.224cm" svg:y="12.712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5cm" svg:x="16.334cm" svg:y="13.68cm" svg:viewBox="0 0 1720 396" draw:points="0,396 1720,396 1720,0 0,0">
          <text:p/>
        </draw:polygon>
        <draw:frame draw:style-name="gr6" draw:text-style-name="P7" draw:layer="layout" svg:width="0.281cm" svg:height="0.319cm" svg:x="8.928cm" svg:y="12.71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5cm" svg:x="13.133cm" svg:y="13.68cm" svg:viewBox="0 0 2912 396" draw:points="0,396 2912,396 2912,0 0,0">
          <text:p/>
        </draw:polygon>
        <draw:frame draw:style-name="gr6" draw:text-style-name="P7" draw:layer="layout" svg:width="0.709cm" svg:height="0.319cm" svg:x="17.348cm" svg:y="13.717cm">
          <draw:text-box>
            <text:p text:style-name="P3"><text:span text:style-name="T5">31.00</text:span></text:p>
          </draw:text-box>
        </draw:frame>
        <draw:polygon draw:style-name="gr2" draw:text-style-name="P2" draw:layer="layout" svg:width="3.439cm" svg:height="0.395cm" svg:x="9.271cm" svg:y="13.68cm" svg:viewBox="0 0 3440 396" draw:points="0,396 3440,396 3440,0 0,0">
          <text:p/>
        </draw:polygon>
        <draw:frame draw:style-name="gr6" draw:text-style-name="P7" draw:layer="layout" svg:width="0.802cm" svg:height="0.319cm" svg:x="15.246cm" svg:y="13.717cm">
          <draw:text-box>
            <text:p text:style-name="P3"><text:span text:style-name="T5">-3,450</text:span></text:p>
          </draw:text-box>
        </draw:frame>
        <draw:polygon draw:style-name="gr2" draw:text-style-name="P2" draw:layer="layout" svg:width="3.44cm" svg:height="0.395cm" svg:x="1.94cm" svg:y="13.68cm" svg:viewBox="0 0 3441 396" draw:points="0,396 3441,396 3441,0 0,0">
          <text:p/>
        </draw:polygon>
        <draw:frame draw:style-name="gr6" draw:text-style-name="P7" draw:layer="layout" svg:width="0.709cm" svg:height="0.319cm" svg:x="12.006cm" svg:y="13.717cm">
          <draw:text-box>
            <text:p text:style-name="P3"><text:span text:style-name="T5">1,550</text:span></text:p>
          </draw:text-box>
        </draw:frame>
        <draw:polygon draw:style-name="gr2" draw:text-style-name="P2" draw:layer="layout" svg:width="3.465cm" svg:height="0.395cm" svg:x="5.619cm" svg:y="13.68cm" svg:viewBox="0 0 3466 396" draw:points="0,396 3466,396 3466,0 0,0">
          <text:p/>
        </draw:polygon>
        <draw:frame draw:style-name="gr6" draw:text-style-name="P7" draw:layer="layout" svg:width="0.281cm" svg:height="0.319cm" svg:x="5.224cm" svg:y="13.717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4.685cm" svg:viewBox="0 0 1720 397" draw:points="0,397 1720,397 1720,0 0,0">
          <text:p/>
        </draw:polygon>
        <draw:frame draw:style-name="gr6" draw:text-style-name="P7" draw:layer="layout" svg:width="0.281cm" svg:height="0.319cm" svg:x="8.928cm" svg:y="13.71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14.685cm" svg:viewBox="0 0 2912 397" draw:points="0,397 2912,397 2912,0 0,0">
          <text:p/>
        </draw:polygon>
        <draw:frame draw:style-name="gr6" draw:text-style-name="P7" draw:layer="layout" svg:width="0.866cm" svg:height="0.319cm" svg:x="17.192cm" svg:y="14.723cm">
          <draw:text-box>
            <text:p text:style-name="P3"><text:span text:style-name="T5">109.90</text:span></text:p>
          </draw:text-box>
        </draw:frame>
        <draw:polygon draw:style-name="gr2" draw:text-style-name="P2" draw:layer="layout" svg:width="3.439cm" svg:height="0.396cm" svg:x="9.271cm" svg:y="14.685cm" svg:viewBox="0 0 3440 397" draw:points="0,397 3440,397 3440,0 0,0">
          <text:p/>
        </draw:polygon>
        <draw:frame draw:style-name="gr6" draw:text-style-name="P7" draw:layer="layout" svg:width="1.259cm" svg:height="0.319cm" svg:x="14.791cm" svg:y="14.723cm">
          <draw:text-box>
            <text:p text:style-name="P3"><text:span text:style-name="T5">1,234,040</text:span></text:p>
          </draw:text-box>
        </draw:frame>
        <draw:polygon draw:style-name="gr2" draw:text-style-name="P2" draw:layer="layout" svg:width="3.44cm" svg:height="0.396cm" svg:x="1.94cm" svg:y="14.685cm" svg:viewBox="0 0 3441 397" draw:points="0,397 3441,397 3441,0 0,0">
          <text:p/>
        </draw:polygon>
        <draw:frame draw:style-name="gr6" draw:text-style-name="P7" draw:layer="layout" svg:width="1.416cm" svg:height="0.319cm" svg:x="11.301cm" svg:y="14.723cm">
          <draw:text-box>
            <text:p text:style-name="P3"><text:span text:style-name="T5">13,698,040</text:span></text:p>
          </draw:text-box>
        </draw:frame>
        <draw:polygon draw:style-name="gr2" draw:text-style-name="P2" draw:layer="layout" svg:width="3.465cm" svg:height="0.396cm" svg:x="5.619cm" svg:y="14.685cm" svg:viewBox="0 0 3466 397" draw:points="0,397 3466,397 3466,0 0,0">
          <text:p/>
        </draw:polygon>
        <draw:frame draw:style-name="gr6" draw:text-style-name="P7" draw:layer="layout" svg:width="0.281cm" svg:height="0.319cm" svg:x="5.224cm" svg:y="14.723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5.69cm" svg:viewBox="0 0 1720 397" draw:points="0,397 1720,397 1720,0 0,0">
          <text:p/>
        </draw:polygon>
        <draw:frame draw:style-name="gr6" draw:text-style-name="P7" draw:layer="layout" svg:width="0.281cm" svg:height="0.319cm" svg:x="8.928cm" svg:y="14.723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15.69cm" svg:viewBox="0 0 2912 397" draw:points="0,397 2912,397 2912,0 0,0">
          <text:p/>
        </draw:polygon>
        <draw:frame draw:style-name="gr6" draw:text-style-name="P7" draw:layer="layout" svg:width="0.866cm" svg:height="0.319cm" svg:x="17.192cm" svg:y="15.728cm">
          <draw:text-box>
            <text:p text:style-name="P3"><text:span text:style-name="T5">109.90</text:span></text:p>
          </draw:text-box>
        </draw:frame>
        <draw:polygon draw:style-name="gr2" draw:text-style-name="P2" draw:layer="layout" svg:width="3.439cm" svg:height="0.396cm" svg:x="9.271cm" svg:y="15.69cm" svg:viewBox="0 0 3440 397" draw:points="0,397 3440,397 3440,0 0,0">
          <text:p/>
        </draw:polygon>
        <draw:frame draw:style-name="gr6" draw:text-style-name="P7" draw:layer="layout" svg:width="1.259cm" svg:height="0.319cm" svg:x="14.791cm" svg:y="15.728cm">
          <draw:text-box>
            <text:p text:style-name="P3"><text:span text:style-name="T5">1,234,040</text:span></text:p>
          </draw:text-box>
        </draw:frame>
        <draw:polygon draw:style-name="gr2" draw:text-style-name="P2" draw:layer="layout" svg:width="3.44cm" svg:height="0.396cm" svg:x="1.94cm" svg:y="15.69cm" svg:viewBox="0 0 3441 397" draw:points="0,397 3441,397 3441,0 0,0">
          <text:p/>
        </draw:polygon>
        <draw:frame draw:style-name="gr6" draw:text-style-name="P7" draw:layer="layout" svg:width="1.416cm" svg:height="0.319cm" svg:x="11.301cm" svg:y="15.728cm">
          <draw:text-box>
            <text:p text:style-name="P3"><text:span text:style-name="T5">13,698,040</text:span></text:p>
          </draw:text-box>
        </draw:frame>
        <draw:polygon draw:style-name="gr2" draw:text-style-name="P2" draw:layer="layout" svg:width="3.465cm" svg:height="0.396cm" svg:x="5.619cm" svg:y="15.69cm" svg:viewBox="0 0 3466 397" draw:points="0,397 3466,397 3466,0 0,0">
          <text:p/>
        </draw:polygon>
        <draw:frame draw:style-name="gr6" draw:text-style-name="P7" draw:layer="layout" svg:width="0.281cm" svg:height="0.319cm" svg:x="5.224cm" svg:y="15.728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6.696cm" svg:viewBox="0 0 1720 397" draw:points="0,397 1720,397 1720,0 0,0">
          <text:p/>
        </draw:polygon>
        <draw:frame draw:style-name="gr6" draw:text-style-name="P7" draw:layer="layout" svg:width="0.281cm" svg:height="0.319cm" svg:x="8.928cm" svg:y="15.728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16.696cm" svg:viewBox="0 0 2912 397" draw:points="0,397 2912,397 2912,0 0,0">
          <text:p/>
        </draw:polygon>
        <draw:frame draw:style-name="gr6" draw:text-style-name="P7" draw:layer="layout" svg:width="0.866cm" svg:height="0.319cm" svg:x="17.192cm" svg:y="16.734cm">
          <draw:text-box>
            <text:p text:style-name="P3"><text:span text:style-name="T5">100.14</text:span></text:p>
          </draw:text-box>
        </draw:frame>
        <draw:polygon draw:style-name="gr2" draw:text-style-name="P2" draw:layer="layout" svg:width="3.439cm" svg:height="0.396cm" svg:x="9.271cm" svg:y="16.696cm" svg:viewBox="0 0 3440 397" draw:points="0,397 3440,397 3440,0 0,0">
          <text:p/>
        </draw:polygon>
        <draw:frame draw:style-name="gr6" draw:text-style-name="P7" draw:layer="layout" svg:width="0.866cm" svg:height="0.319cm" svg:x="15.183cm" svg:y="16.734cm">
          <draw:text-box>
            <text:p text:style-name="P3"><text:span text:style-name="T5">17,664</text:span></text:p>
          </draw:text-box>
        </draw:frame>
        <draw:polygon draw:style-name="gr2" draw:text-style-name="P2" draw:layer="layout" svg:width="3.44cm" svg:height="0.396cm" svg:x="1.94cm" svg:y="16.696cm" svg:viewBox="0 0 3441 397" draw:points="0,397 3441,397 3441,0 0,0">
          <text:p/>
        </draw:polygon>
        <draw:frame draw:style-name="gr6" draw:text-style-name="P7" draw:layer="layout" svg:width="1.416cm" svg:height="0.319cm" svg:x="11.301cm" svg:y="16.734cm">
          <draw:text-box>
            <text:p text:style-name="P3"><text:span text:style-name="T5">12,413,664</text:span></text:p>
          </draw:text-box>
        </draw:frame>
        <draw:polygon draw:style-name="gr2" draw:text-style-name="P2" draw:layer="layout" svg:width="3.465cm" svg:height="0.396cm" svg:x="5.619cm" svg:y="16.696cm" svg:viewBox="0 0 3466 397" draw:points="0,397 3466,397 3466,0 0,0">
          <text:p/>
        </draw:polygon>
        <draw:frame draw:style-name="gr6" draw:text-style-name="P7" draw:layer="layout" svg:width="0.281cm" svg:height="0.319cm" svg:x="5.224cm" svg:y="16.734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7.701cm" svg:viewBox="0 0 1720 397" draw:points="0,397 1720,397 1720,0 0,0">
          <text:p/>
        </draw:polygon>
        <draw:polygon draw:style-name="gr2" draw:text-style-name="P2" draw:layer="layout" svg:width="2.911cm" svg:height="0.396cm" svg:x="13.133cm" svg:y="17.701cm" svg:viewBox="0 0 2912 397" draw:points="0,397 2912,397 2912,0 0,0">
          <text:p/>
        </draw:polygon>
        <draw:frame draw:style-name="gr6" draw:text-style-name="P7" draw:layer="layout" svg:width="0.281cm" svg:height="0.319cm" svg:x="8.928cm" svg:y="16.734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39cm" svg:height="0.396cm" svg:x="9.271cm" svg:y="17.701cm" svg:viewBox="0 0 3440 397" draw:points="0,397 3440,397 3440,0 0,0">
          <text:p/>
        </draw:polygon>
        <draw:frame draw:style-name="gr6" draw:text-style-name="P7" draw:layer="layout" svg:width="0.281cm" svg:height="0.319cm" svg:x="15.888cm" svg:y="17.739cm">
          <draw:text-box>
            <text:p text:style-name="P3"><text:span text:style-name="T5">8</text:span></text:p>
          </draw:text-box>
        </draw:frame>
        <draw:polygon draw:style-name="gr2" draw:text-style-name="P2" draw:layer="layout" svg:width="3.44cm" svg:height="0.396cm" svg:x="1.94cm" svg:y="17.701cm" svg:viewBox="0 0 3441 397" draw:points="0,397 3441,397 3441,0 0,0">
          <text:p/>
        </draw:polygon>
        <draw:frame draw:style-name="gr6" draw:text-style-name="P7" draw:layer="layout" svg:width="0.281cm" svg:height="0.319cm" svg:x="12.554cm" svg:y="17.739cm">
          <draw:text-box>
            <text:p text:style-name="P3"><text:span text:style-name="T5">8</text:span></text:p>
          </draw:text-box>
        </draw:frame>
        <draw:polygon draw:style-name="gr2" draw:text-style-name="P2" draw:layer="layout" svg:width="3.465cm" svg:height="0.396cm" svg:x="5.619cm" svg:y="17.701cm" svg:viewBox="0 0 3466 397" draw:points="0,397 3466,397 3466,0 0,0">
          <text:p/>
        </draw:polygon>
        <draw:frame draw:style-name="gr6" draw:text-style-name="P7" draw:layer="layout" svg:width="0.281cm" svg:height="0.319cm" svg:x="5.224cm" svg:y="17.739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5cm" svg:x="16.334cm" svg:y="18.707cm" svg:viewBox="0 0 1720 396" draw:points="0,396 1720,396 1720,0 0,0">
          <text:p/>
        </draw:polygon>
        <draw:frame draw:style-name="gr6" draw:text-style-name="P7" draw:layer="layout" svg:width="0.281cm" svg:height="0.319cm" svg:x="8.928cm" svg:y="17.73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5cm" svg:x="13.133cm" svg:y="18.707cm" svg:viewBox="0 0 2912 396" draw:points="0,396 2912,396 2912,0 0,0">
          <text:p/>
        </draw:polygon>
        <draw:frame draw:style-name="gr6" draw:text-style-name="P7" draw:layer="layout" svg:width="0.709cm" svg:height="0.319cm" svg:x="17.348cm" svg:y="18.744cm">
          <draw:text-box>
            <text:p text:style-name="P3"><text:span text:style-name="T5">98.15</text:span></text:p>
          </draw:text-box>
        </draw:frame>
        <draw:polygon draw:style-name="gr2" draw:text-style-name="P2" draw:layer="layout" svg:width="3.439cm" svg:height="0.395cm" svg:x="9.271cm" svg:y="18.707cm" svg:viewBox="0 0 3440 396" draw:points="0,396 3440,396 3440,0 0,0">
          <text:p/>
        </draw:polygon>
        <draw:frame draw:style-name="gr6" draw:text-style-name="P7" draw:layer="layout" svg:width="1.115cm" svg:height="0.319cm" svg:x="14.933cm" svg:y="18.744cm">
          <draw:text-box>
            <text:p text:style-name="P3"><text:span text:style-name="T5">-109,458</text:span></text:p>
          </draw:text-box>
        </draw:frame>
        <draw:polygon draw:style-name="gr2" draw:text-style-name="P2" draw:layer="layout" svg:width="3.44cm" svg:height="0.395cm" svg:x="1.94cm" svg:y="18.707cm" svg:viewBox="0 0 3441 396" draw:points="0,396 3441,396 3441,0 0,0">
          <text:p/>
        </draw:polygon>
        <draw:frame draw:style-name="gr6" draw:text-style-name="P7" draw:layer="layout" svg:width="1.259cm" svg:height="0.319cm" svg:x="11.458cm" svg:y="18.744cm">
          <draw:text-box>
            <text:p text:style-name="P3"><text:span text:style-name="T5">5,798,542</text:span></text:p>
          </draw:text-box>
        </draw:frame>
        <draw:polygon draw:style-name="gr2" draw:text-style-name="P2" draw:layer="layout" svg:width="3.465cm" svg:height="0.395cm" svg:x="5.619cm" svg:y="18.707cm" svg:viewBox="0 0 3466 396" draw:points="0,396 3466,396 3466,0 0,0">
          <text:p/>
        </draw:polygon>
        <draw:frame draw:style-name="gr6" draw:text-style-name="P7" draw:layer="layout" svg:width="0.281cm" svg:height="0.319cm" svg:x="5.224cm" svg:y="18.744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19.712cm" svg:viewBox="0 0 1720 397" draw:points="0,397 1720,397 1720,0 0,0">
          <text:p/>
        </draw:polygon>
        <draw:frame draw:style-name="gr6" draw:text-style-name="P7" draw:layer="layout" svg:width="0.281cm" svg:height="0.319cm" svg:x="8.928cm" svg:y="18.74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19.712cm" svg:viewBox="0 0 2912 397" draw:points="0,397 2912,397 2912,0 0,0">
          <text:p/>
        </draw:polygon>
        <draw:frame draw:style-name="gr6" draw:text-style-name="P7" draw:layer="layout" svg:width="0.866cm" svg:height="0.319cm" svg:x="17.192cm" svg:y="19.75cm">
          <draw:text-box>
            <text:p text:style-name="P3"><text:span text:style-name="T5">101.96</text:span></text:p>
          </draw:text-box>
        </draw:frame>
        <draw:polygon draw:style-name="gr2" draw:text-style-name="P2" draw:layer="layout" svg:width="3.439cm" svg:height="0.396cm" svg:x="9.271cm" svg:y="19.712cm" svg:viewBox="0 0 3440 397" draw:points="0,397 3440,397 3440,0 0,0">
          <text:p/>
        </draw:polygon>
        <draw:frame draw:style-name="gr6" draw:text-style-name="P7" draw:layer="layout" svg:width="1.001cm" svg:height="0.319cm" svg:x="15.047cm" svg:y="19.75cm">
          <draw:text-box>
            <text:p text:style-name="P3"><text:span text:style-name="T5">127,114</text:span></text:p>
          </draw:text-box>
        </draw:frame>
        <draw:polygon draw:style-name="gr2" draw:text-style-name="P2" draw:layer="layout" svg:width="3.44cm" svg:height="0.396cm" svg:x="1.94cm" svg:y="19.712cm" svg:viewBox="0 0 3441 397" draw:points="0,397 3441,397 3441,0 0,0">
          <text:p/>
        </draw:polygon>
        <draw:frame draw:style-name="gr6" draw:text-style-name="P7" draw:layer="layout" svg:width="1.238cm" svg:height="0.319cm" svg:x="11.479cm" svg:y="19.75cm">
          <draw:text-box>
            <text:p text:style-name="P3"><text:span text:style-name="T5">6,615,114</text:span></text:p>
          </draw:text-box>
        </draw:frame>
        <draw:polygon draw:style-name="gr2" draw:text-style-name="P2" draw:layer="layout" svg:width="3.465cm" svg:height="0.396cm" svg:x="5.619cm" svg:y="19.712cm" svg:viewBox="0 0 3466 397" draw:points="0,397 3466,397 3466,0 0,0">
          <text:p/>
        </draw:polygon>
        <draw:frame draw:style-name="gr6" draw:text-style-name="P7" draw:layer="layout" svg:width="0.281cm" svg:height="0.319cm" svg:x="5.224cm" svg:y="19.75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20.717cm" svg:viewBox="0 0 1720 397" draw:points="0,397 1720,397 1720,0 0,0">
          <text:p/>
        </draw:polygon>
        <draw:frame draw:style-name="gr6" draw:text-style-name="P7" draw:layer="layout" svg:width="0.281cm" svg:height="0.319cm" svg:x="8.928cm" svg:y="19.7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20.717cm" svg:viewBox="0 0 2912 397" draw:points="0,397 2912,397 2912,0 0,0">
          <text:p/>
        </draw:polygon>
        <draw:frame draw:style-name="gr6" draw:text-style-name="P7" draw:layer="layout" svg:width="1.022cm" svg:height="0.319cm" svg:x="17.035cm" svg:y="20.755cm">
          <draw:text-box>
            <text:p text:style-name="P3"><text:span text:style-name="T5">1888.79</text:span></text:p>
          </draw:text-box>
        </draw:frame>
        <draw:polygon draw:style-name="gr2" draw:text-style-name="P2" draw:layer="layout" svg:width="3.439cm" svg:height="0.396cm" svg:x="9.271cm" svg:y="20.717cm" svg:viewBox="0 0 3440 397" draw:points="0,397 3440,397 3440,0 0,0">
          <text:p/>
        </draw:polygon>
        <draw:frame draw:style-name="gr6" draw:text-style-name="P7" draw:layer="layout" svg:width="1.259cm" svg:height="0.319cm" svg:x="14.791cm" svg:y="20.755cm">
          <draw:text-box>
            <text:p text:style-name="P3"><text:span text:style-name="T5">1,216,376</text:span></text:p>
          </draw:text-box>
        </draw:frame>
        <draw:polygon draw:style-name="gr2" draw:text-style-name="P2" draw:layer="layout" svg:width="3.44cm" svg:height="0.396cm" svg:x="1.94cm" svg:y="20.717cm" svg:viewBox="0 0 3441 397" draw:points="0,397 3441,397 3441,0 0,0">
          <text:p/>
        </draw:polygon>
        <draw:frame draw:style-name="gr6" draw:text-style-name="P7" draw:layer="layout" svg:width="1.259cm" svg:height="0.319cm" svg:x="11.458cm" svg:y="20.755cm">
          <draw:text-box>
            <text:p text:style-name="P3"><text:span text:style-name="T5">1,284,376</text:span></text:p>
          </draw:text-box>
        </draw:frame>
        <draw:polygon draw:style-name="gr2" draw:text-style-name="P2" draw:layer="layout" svg:width="3.465cm" svg:height="0.396cm" svg:x="5.619cm" svg:y="20.717cm" svg:viewBox="0 0 3466 397" draw:points="0,397 3466,397 3466,0 0,0">
          <text:p/>
        </draw:polygon>
        <draw:frame draw:style-name="gr6" draw:text-style-name="P7" draw:layer="layout" svg:width="0.281cm" svg:height="0.319cm" svg:x="5.224cm" svg:y="20.755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21.723cm" svg:viewBox="0 0 1720 397" draw:points="0,397 1720,397 1720,0 0,0">
          <text:p/>
        </draw:polygon>
        <draw:frame draw:style-name="gr6" draw:text-style-name="P7" draw:layer="layout" svg:width="0.281cm" svg:height="0.319cm" svg:x="8.928cm" svg:y="20.755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21.723cm" svg:viewBox="0 0 2912 397" draw:points="0,397 2912,397 2912,0 0,0">
          <text:p/>
        </draw:polygon>
        <draw:frame draw:style-name="gr6" draw:text-style-name="P7" draw:layer="layout" svg:width="0.866cm" svg:height="0.319cm" svg:x="17.192cm" svg:y="21.761cm">
          <draw:text-box>
            <text:p text:style-name="P3"><text:span text:style-name="T5">472.92</text:span></text:p>
          </draw:text-box>
        </draw:frame>
        <draw:polygon draw:style-name="gr2" draw:text-style-name="P2" draw:layer="layout" svg:width="3.439cm" svg:height="0.396cm" svg:x="9.271cm" svg:y="21.723cm" svg:viewBox="0 0 3440 397" draw:points="0,397 3440,397 3440,0 0,0">
          <text:p/>
        </draw:polygon>
        <draw:frame draw:style-name="gr6" draw:text-style-name="P7" draw:layer="layout" svg:width="1.022cm" svg:height="0.319cm" svg:x="15.026cm" svg:y="21.761cm">
          <draw:text-box>
            <text:p text:style-name="P3"><text:span text:style-name="T5">868,902</text:span></text:p>
          </draw:text-box>
        </draw:frame>
        <draw:polygon draw:style-name="gr2" draw:text-style-name="P2" draw:layer="layout" svg:width="3.44cm" svg:height="0.396cm" svg:x="1.94cm" svg:y="21.723cm" svg:viewBox="0 0 3441 397" draw:points="0,397 3441,397 3441,0 0,0">
          <text:p/>
        </draw:polygon>
        <draw:frame draw:style-name="gr6" draw:text-style-name="P7" draw:layer="layout" svg:width="1.259cm" svg:height="0.319cm" svg:x="11.458cm" svg:y="21.761cm">
          <draw:text-box>
            <text:p text:style-name="P3"><text:span text:style-name="T5">1,101,902</text:span></text:p>
          </draw:text-box>
        </draw:frame>
        <draw:polygon draw:style-name="gr2" draw:text-style-name="P2" draw:layer="layout" svg:width="3.465cm" svg:height="0.396cm" svg:x="5.619cm" svg:y="21.723cm" svg:viewBox="0 0 3466 397" draw:points="0,397 3466,397 3466,0 0,0">
          <text:p/>
        </draw:polygon>
        <draw:frame draw:style-name="gr6" draw:text-style-name="P7" draw:layer="layout" svg:width="1.022cm" svg:height="0.319cm" svg:x="4.362cm" svg:y="21.761cm">
          <draw:text-box>
            <text:p text:style-name="P3"><text:span text:style-name="T5">270,277</text:span></text:p>
          </draw:text-box>
        </draw:frame>
        <draw:polygon draw:style-name="gr2" draw:text-style-name="P2" draw:layer="layout" svg:width="1.719cm" svg:height="0.396cm" svg:x="16.334cm" svg:y="22.728cm" svg:viewBox="0 0 1720 397" draw:points="0,397 1720,397 1720,0 0,0">
          <text:p/>
        </draw:polygon>
        <draw:frame draw:style-name="gr6" draw:text-style-name="P7" draw:layer="layout" svg:width="0.281cm" svg:height="0.319cm" svg:x="8.928cm" svg:y="21.761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22.728cm" svg:viewBox="0 0 2912 397" draw:points="0,397 2912,397 2912,0 0,0">
          <text:p/>
        </draw:polygon>
        <draw:frame draw:style-name="gr6" draw:text-style-name="P7" draw:layer="layout" svg:width="0.866cm" svg:height="0.319cm" svg:x="17.192cm" svg:y="22.766cm">
          <draw:text-box>
            <text:p text:style-name="P3"><text:span text:style-name="T5">472.92</text:span></text:p>
          </draw:text-box>
        </draw:frame>
        <draw:polygon draw:style-name="gr2" draw:text-style-name="P2" draw:layer="layout" svg:width="3.439cm" svg:height="0.396cm" svg:x="9.271cm" svg:y="22.728cm" svg:viewBox="0 0 3440 397" draw:points="0,397 3440,397 3440,0 0,0">
          <text:p/>
        </draw:polygon>
        <draw:frame draw:style-name="gr6" draw:text-style-name="P7" draw:layer="layout" svg:width="1.022cm" svg:height="0.319cm" svg:x="15.026cm" svg:y="22.766cm">
          <draw:text-box>
            <text:p text:style-name="P3"><text:span text:style-name="T5">868,902</text:span></text:p>
          </draw:text-box>
        </draw:frame>
        <draw:polygon draw:style-name="gr2" draw:text-style-name="P2" draw:layer="layout" svg:width="3.44cm" svg:height="0.396cm" svg:x="1.94cm" svg:y="22.728cm" svg:viewBox="0 0 3441 397" draw:points="0,397 3441,397 3441,0 0,0">
          <text:p/>
        </draw:polygon>
        <draw:frame draw:style-name="gr6" draw:text-style-name="P7" draw:layer="layout" svg:width="1.259cm" svg:height="0.319cm" svg:x="11.458cm" svg:y="22.766cm">
          <draw:text-box>
            <text:p text:style-name="P3"><text:span text:style-name="T5">1,101,902</text:span></text:p>
          </draw:text-box>
        </draw:frame>
        <draw:polygon draw:style-name="gr2" draw:text-style-name="P2" draw:layer="layout" svg:width="3.465cm" svg:height="0.396cm" svg:x="5.619cm" svg:y="22.728cm" svg:viewBox="0 0 3466 397" draw:points="0,397 3466,397 3466,0 0,0">
          <text:p/>
        </draw:polygon>
        <draw:frame draw:style-name="gr6" draw:text-style-name="P7" draw:layer="layout" svg:width="1.022cm" svg:height="0.319cm" svg:x="4.362cm" svg:y="22.766cm">
          <draw:text-box>
            <text:p text:style-name="P3"><text:span text:style-name="T5">270,277</text:span></text:p>
          </draw:text-box>
        </draw:frame>
        <draw:polygon draw:style-name="gr2" draw:text-style-name="P2" draw:layer="layout" svg:width="1.719cm" svg:height="0.396cm" svg:x="16.334cm" svg:y="23.734cm" svg:viewBox="0 0 1720 397" draw:points="0,397 1720,397 1720,0 0,0">
          <text:p/>
        </draw:polygon>
        <draw:frame draw:style-name="gr6" draw:text-style-name="P7" draw:layer="layout" svg:width="0.281cm" svg:height="0.319cm" svg:x="8.928cm" svg:y="22.766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23.734cm" svg:viewBox="0 0 2912 397" draw:points="0,397 2912,397 2912,0 0,0">
          <text:p/>
        </draw:polygon>
        <draw:frame draw:style-name="gr6" draw:text-style-name="P7" draw:layer="layout" svg:width="0.866cm" svg:height="0.319cm" svg:x="17.192cm" svg:y="23.772cm">
          <draw:text-box>
            <text:p text:style-name="P3"><text:span text:style-name="T5">472.92</text:span></text:p>
          </draw:text-box>
        </draw:frame>
        <draw:polygon draw:style-name="gr2" draw:text-style-name="P2" draw:layer="layout" svg:width="3.439cm" svg:height="0.396cm" svg:x="9.271cm" svg:y="23.734cm" svg:viewBox="0 0 3440 397" draw:points="0,397 3440,397 3440,0 0,0">
          <text:p/>
        </draw:polygon>
        <draw:frame draw:style-name="gr6" draw:text-style-name="P7" draw:layer="layout" svg:width="1.022cm" svg:height="0.319cm" svg:x="15.026cm" svg:y="23.772cm">
          <draw:text-box>
            <text:p text:style-name="P3"><text:span text:style-name="T5">868,902</text:span></text:p>
          </draw:text-box>
        </draw:frame>
        <draw:polygon draw:style-name="gr2" draw:text-style-name="P2" draw:layer="layout" svg:width="3.44cm" svg:height="0.396cm" svg:x="1.94cm" svg:y="23.734cm" svg:viewBox="0 0 3441 397" draw:points="0,397 3441,397 3441,0 0,0">
          <text:p/>
        </draw:polygon>
        <draw:frame draw:style-name="gr6" draw:text-style-name="P7" draw:layer="layout" svg:width="1.259cm" svg:height="0.319cm" svg:x="11.458cm" svg:y="23.772cm">
          <draw:text-box>
            <text:p text:style-name="P3"><text:span text:style-name="T5">1,101,902</text:span></text:p>
          </draw:text-box>
        </draw:frame>
        <draw:polygon draw:style-name="gr2" draw:text-style-name="P2" draw:layer="layout" svg:width="3.465cm" svg:height="0.396cm" svg:x="5.619cm" svg:y="23.734cm" svg:viewBox="0 0 3466 397" draw:points="0,397 3466,397 3466,0 0,0">
          <text:p/>
        </draw:polygon>
        <draw:frame draw:style-name="gr6" draw:text-style-name="P7" draw:layer="layout" svg:width="1.022cm" svg:height="0.319cm" svg:x="4.362cm" svg:y="23.772cm">
          <draw:text-box>
            <text:p text:style-name="P3"><text:span text:style-name="T5">270,277</text:span></text:p>
          </draw:text-box>
        </draw:frame>
        <draw:polygon draw:style-name="gr2" draw:text-style-name="P2" draw:layer="layout" svg:width="1.719cm" svg:height="0.396cm" svg:x="16.334cm" svg:y="24.739cm" svg:viewBox="0 0 1720 397" draw:points="0,397 1720,397 1720,0 0,0">
          <text:p/>
        </draw:polygon>
        <draw:polygon draw:style-name="gr2" draw:text-style-name="P2" draw:layer="layout" svg:width="2.911cm" svg:height="0.396cm" svg:x="13.133cm" svg:y="24.739cm" svg:viewBox="0 0 2912 397" draw:points="0,397 2912,397 2912,0 0,0">
          <text:p/>
        </draw:polygon>
        <draw:frame draw:style-name="gr6" draw:text-style-name="P7" draw:layer="layout" svg:width="0.281cm" svg:height="0.319cm" svg:x="8.928cm" svg:y="23.772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39cm" svg:height="0.396cm" svg:x="9.271cm" svg:y="24.739cm" svg:viewBox="0 0 3440 397" draw:points="0,397 3440,397 3440,0 0,0">
          <text:p/>
        </draw:polygon>
        <draw:frame draw:style-name="gr6" draw:text-style-name="P7" draw:layer="layout" svg:width="0.866cm" svg:height="0.319cm" svg:x="15.183cm" svg:y="24.777cm">
          <draw:text-box>
            <text:p text:style-name="P3"><text:span text:style-name="T5">34,091</text:span></text:p>
          </draw:text-box>
        </draw:frame>
        <draw:polygon draw:style-name="gr2" draw:text-style-name="P2" draw:layer="layout" svg:width="3.44cm" svg:height="0.396cm" svg:x="1.94cm" svg:y="24.739cm" svg:viewBox="0 0 3441 397" draw:points="0,397 3441,397 3441,0 0,0">
          <text:p/>
        </draw:polygon>
        <draw:frame draw:style-name="gr6" draw:text-style-name="P7" draw:layer="layout" svg:width="0.866cm" svg:height="0.319cm" svg:x="11.849cm" svg:y="24.777cm">
          <draw:text-box>
            <text:p text:style-name="P3"><text:span text:style-name="T5">34,091</text:span></text:p>
          </draw:text-box>
        </draw:frame>
        <draw:polygon draw:style-name="gr2" draw:text-style-name="P2" draw:layer="layout" svg:width="3.465cm" svg:height="0.396cm" svg:x="5.619cm" svg:y="24.739cm" svg:viewBox="0 0 3466 397" draw:points="0,397 3466,397 3466,0 0,0">
          <text:p/>
        </draw:polygon>
        <draw:frame draw:style-name="gr6" draw:text-style-name="P7" draw:layer="layout" svg:width="0.281cm" svg:height="0.319cm" svg:x="5.224cm" svg:y="24.777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5cm" svg:x="16.334cm" svg:y="25.745cm" svg:viewBox="0 0 1720 396" draw:points="0,396 1720,396 1720,0 0,0">
          <text:p/>
        </draw:polygon>
        <draw:frame draw:style-name="gr6" draw:text-style-name="P7" draw:layer="layout" svg:width="0.281cm" svg:height="0.319cm" svg:x="8.928cm" svg:y="24.777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5cm" svg:x="13.133cm" svg:y="25.745cm" svg:viewBox="0 0 2912 396" draw:points="0,396 2912,396 2912,0 0,0">
          <text:p/>
        </draw:polygon>
        <draw:frame draw:style-name="gr6" draw:text-style-name="P7" draw:layer="layout" svg:width="0.866cm" svg:height="0.319cm" svg:x="17.192cm" svg:y="25.782cm">
          <draw:text-box>
            <text:p text:style-name="P3"><text:span text:style-name="T5">458.29</text:span></text:p>
          </draw:text-box>
        </draw:frame>
        <draw:polygon draw:style-name="gr2" draw:text-style-name="P2" draw:layer="layout" svg:width="3.439cm" svg:height="0.395cm" svg:x="9.271cm" svg:y="25.745cm" svg:viewBox="0 0 3440 396" draw:points="0,396 3440,396 3440,0 0,0">
          <text:p/>
        </draw:polygon>
        <draw:frame draw:style-name="gr6" draw:text-style-name="P7" draw:layer="layout" svg:width="1.001cm" svg:height="0.319cm" svg:x="15.047cm" svg:y="25.782cm">
          <draw:text-box>
            <text:p text:style-name="P3"><text:span text:style-name="T5">834,811</text:span></text:p>
          </draw:text-box>
        </draw:frame>
        <draw:polygon draw:style-name="gr2" draw:text-style-name="P2" draw:layer="layout" svg:width="3.44cm" svg:height="0.395cm" svg:x="1.94cm" svg:y="25.745cm" svg:viewBox="0 0 3441 396" draw:points="0,396 3441,396 3441,0 0,0">
          <text:p/>
        </draw:polygon>
        <draw:frame draw:style-name="gr6" draw:text-style-name="P7" draw:layer="layout" svg:width="1.238cm" svg:height="0.319cm" svg:x="11.479cm" svg:y="25.782cm">
          <draw:text-box>
            <text:p text:style-name="P3"><text:span text:style-name="T5">1,067,811</text:span></text:p>
          </draw:text-box>
        </draw:frame>
        <draw:polygon draw:style-name="gr2" draw:text-style-name="P2" draw:layer="layout" svg:width="3.465cm" svg:height="0.395cm" svg:x="5.619cm" svg:y="25.745cm" svg:viewBox="0 0 3466 396" draw:points="0,396 3466,396 3466,0 0,0">
          <text:p/>
        </draw:polygon>
        <draw:frame draw:style-name="gr6" draw:text-style-name="P7" draw:layer="layout" svg:width="1.022cm" svg:height="0.319cm" svg:x="4.362cm" svg:y="25.782cm">
          <draw:text-box>
            <text:p text:style-name="P3"><text:span text:style-name="T5">270,277</text:span></text:p>
          </draw:text-box>
        </draw:frame>
        <draw:polygon draw:style-name="gr2" draw:text-style-name="P2" draw:layer="layout" svg:width="1.719cm" svg:height="0.396cm" svg:x="16.334cm" svg:y="26.75cm" svg:viewBox="0 0 1720 397" draw:points="0,397 1720,397 1720,0 0,0">
          <text:p/>
        </draw:polygon>
        <draw:frame draw:style-name="gr6" draw:text-style-name="P7" draw:layer="layout" svg:width="0.281cm" svg:height="0.319cm" svg:x="8.928cm" svg:y="25.782cm">
          <draw:text-box>
            <text:p text:style-name="P3"><text:span text:style-name="T5">0</text:span></text:p>
          </draw:text-box>
        </draw:frame>
        <draw:polygon draw:style-name="gr2" draw:text-style-name="P2" draw:layer="layout" svg:width="2.911cm" svg:height="0.396cm" svg:x="13.133cm" svg:y="26.75cm" svg:viewBox="0 0 2912 397" draw:points="0,397 2912,397 2912,0 0,0">
          <text:p/>
        </draw:polygon>
        <draw:frame draw:style-name="gr6" draw:text-style-name="P7" draw:layer="layout" svg:width="0.866cm" svg:height="0.319cm" svg:x="17.192cm" svg:y="26.788cm">
          <draw:text-box>
            <text:p text:style-name="P3"><text:span text:style-name="T5">125.75</text:span></text:p>
          </draw:text-box>
        </draw:frame>
        <draw:polygon draw:style-name="gr2" draw:text-style-name="P2" draw:layer="layout" svg:width="3.439cm" svg:height="0.396cm" svg:x="9.271cm" svg:y="26.75cm" svg:viewBox="0 0 3440 397" draw:points="0,397 3440,397 3440,0 0,0">
          <text:p/>
        </draw:polygon>
        <draw:frame draw:style-name="gr6" draw:text-style-name="P7" draw:layer="layout" svg:width="1.259cm" svg:height="0.319cm" svg:x="14.791cm" svg:y="26.788cm">
          <draw:text-box>
            <text:p text:style-name="P3"><text:span text:style-name="T5">3,309,794</text:span></text:p>
          </draw:text-box>
        </draw:frame>
        <draw:polygon draw:style-name="gr2" draw:text-style-name="P2" draw:layer="layout" svg:width="3.44cm" svg:height="0.396cm" svg:x="1.94cm" svg:y="26.75cm" svg:viewBox="0 0 3441 397" draw:points="0,397 3441,397 3441,0 0,0">
          <text:p/>
        </draw:polygon>
        <draw:frame draw:style-name="gr6" draw:text-style-name="P7" draw:layer="layout" svg:width="1.416cm" svg:height="0.319cm" svg:x="11.301cm" svg:y="26.788cm">
          <draw:text-box>
            <text:p text:style-name="P3"><text:span text:style-name="T5">16,161,794</text:span></text:p>
          </draw:text-box>
        </draw:frame>
        <draw:polygon draw:style-name="gr2" draw:text-style-name="P2" draw:layer="layout" svg:width="3.465cm" svg:height="0.396cm" svg:x="5.619cm" svg:y="26.75cm" svg:viewBox="0 0 3466 397" draw:points="0,397 3466,397 3466,0 0,0">
          <text:p/>
        </draw:polygon>
        <draw:frame draw:style-name="gr6" draw:text-style-name="P7" draw:layer="layout" svg:width="1.001cm" svg:height="0.319cm" svg:x="4.384cm" svg:y="26.788cm">
          <draw:text-box>
            <text:p text:style-name="P3"><text:span text:style-name="T5">311,077</text:span></text:p>
          </draw:text-box>
        </draw:frame>
        <draw:line draw:style-name="gr1" draw:text-style-name="P1" draw:layer="layout" svg:x1="1.888cm" svg:y1="27.912cm" svg:x2="18.239cm" svg:y2="27.912cm">
          <text:p/>
        </draw:line>
        <draw:line draw:style-name="gr1" draw:text-style-name="P1" draw:layer="layout" svg:x1="1.888cm" svg:y1="2.988cm" svg:x2="1.888cm" svg:y2="27.912cm">
          <text:p/>
        </draw:line>
        <draw:line draw:style-name="gr1" draw:text-style-name="P1" draw:layer="layout" svg:x1="5.513cm" svg:y1="3.835cm" svg:x2="5.513cm" svg:y2="27.912cm">
          <text:p/>
        </draw:line>
        <draw:line draw:style-name="gr1" draw:text-style-name="P1" draw:layer="layout" svg:x1="9.165cm" svg:y1="3.835cm" svg:x2="9.165cm" svg:y2="27.912cm">
          <text:p/>
        </draw:line>
        <draw:line draw:style-name="gr1" draw:text-style-name="P1" draw:layer="layout" svg:x1="12.816cm" svg:y1="2.988cm" svg:x2="12.816cm" svg:y2="27.912cm">
          <text:p/>
        </draw:line>
        <draw:line draw:style-name="gr1" draw:text-style-name="P1" draw:layer="layout" svg:x1="16.175cm" svg:y1="2.988cm" svg:x2="16.175cm" svg:y2="27.912cm">
          <text:p/>
        </draw:line>
        <draw:line draw:style-name="gr1" draw:text-style-name="P1" draw:layer="layout" svg:x1="18.239cm" svg:y1="2.988cm" svg:x2="18.239cm" svg:y2="27.912cm">
          <text:p/>
        </draw:line>
        <draw:frame draw:style-name="gr6" draw:text-style-name="P7" draw:layer="layout" svg:width="0.281cm" svg:height="0.319cm" svg:x="8.928cm" svg:y="26.788cm">
          <draw:text-box>
            <text:p text:style-name="P3"><text:span text:style-name="T5">0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1.587cm" svg:y1="3.835cm" svg:x2="19.632cm" svg:y2="3.835cm">
          <text:p/>
        </draw:line>
        <draw:polygon draw:style-name="gr2" draw:text-style-name="P2" draw:layer="layout" svg:width="18.045cm" svg:height="0.501cm" svg:x="1.612cm" svg:y="28.416cm" svg:viewBox="0 0 18046 502" draw:points="0,502 18046,502 18046,0 0,0">
          <text:p/>
        </draw:polygon>
        <draw:polygon draw:style-name="gr2" draw:text-style-name="P2" draw:layer="layout" svg:width="4.153cm" svg:height="0.423cm" svg:x="1.64cm" svg:y="2.512cm" svg:viewBox="0 0 4154 424" draw:points="0,424 4154,424 4154,0 0,0">
          <text:p/>
        </draw:polygon>
        <draw:frame draw:style-name="gr3" draw:text-style-name="P4" draw:layer="layout" svg:width="0.352cm" svg:height="0.39cm" svg:x="10.537cm" svg:y="28.467cm">
          <draw:text-box>
            <text:p text:style-name="P3"><text:span text:style-name="T1">4</text:span></text:p>
          </draw:text-box>
        </draw:frame>
        <draw:frame draw:style-name="gr3" draw:text-style-name="P4" draw:layer="layout" svg:width="1.759cm" svg:height="0.424cm" svg:x="1.64cm" svg:y="2.452cm">
          <draw:text-box>
            <text:p text:style-name="P3"><text:span text:style-name="T2">經資門分列</text:span></text:p>
          </draw:text-box>
        </draw:frame>
        <draw:frame draw:style-name="gr3" draw:text-style-name="P4" draw:layer="layout" svg:width="1.407cm" svg:height="0.424cm" svg:x="18.123cm" svg:y="2.452cm">
          <draw:text-box>
            <text:p text:style-name="P3"><text:span text:style-name="T2">中華民國</text:span></text:p>
          </draw:text-box>
        </draw:frame>
        <draw:frame draw:style-name="gr3" draw:text-style-name="P4" draw:layer="layout" svg:width="2.009cm" svg:height="0.424cm" svg:x="3.228cm" svg:y="3.14cm">
          <draw:text-box>
            <text:p text:style-name="P3"><text:span text:style-name="T2">科 <text:s text:c="13"/>目</text:span></text:p>
          </draw:text-box>
        </draw:frame>
        <draw:frame draw:style-name="gr3" draw:text-style-name="P4" draw:layer="layout" svg:width="1.759cm" svg:height="0.424cm" svg:x="5.063cm" svg:y="3.961cm">
          <draw:text-box>
            <text:p text:style-name="P3"><text:span text:style-name="T2">名稱及編號</text:span></text:p>
          </draw:text-box>
        </draw:frame>
        <draw:frame draw:style-name="gr3" draw:text-style-name="P4" draw:layer="layout" svg:width="0.353cm" svg:height="0.424cm" svg:x="3.459cm" svg:y="3.961cm">
          <draw:text-box>
            <text:p text:style-name="P3"><text:span text:style-name="T2">節</text:span></text:p>
          </draw:text-box>
        </draw:frame>
        <draw:frame draw:style-name="gr3" draw:text-style-name="P4" draw:layer="layout" svg:width="0.353cm" svg:height="0.424cm" svg:x="2.864cm" svg:y="3.961cm">
          <draw:text-box>
            <text:p text:style-name="P3"><text:span text:style-name="T2">目</text:span></text:p>
          </draw:text-box>
        </draw:frame>
        <draw:frame draw:style-name="gr3" draw:text-style-name="P4" draw:layer="layout" svg:width="0.353cm" svg:height="0.424cm" svg:x="2.294cm" svg:y="3.961cm">
          <draw:text-box>
            <text:p text:style-name="P3"><text:span text:style-name="T2">項</text:span></text:p>
          </draw:text-box>
        </draw:frame>
        <draw:frame draw:style-name="gr3" draw:text-style-name="P4" draw:layer="layout" svg:width="0.353cm" svg:height="0.424cm" svg:x="1.712cm" svg:y="3.961cm">
          <draw:text-box>
            <text:p text:style-name="P3"><text:span text:style-name="T2">款</text:span></text:p>
          </draw:text-box>
        </draw:frame>
        <draw:frame draw:style-name="gr3" draw:text-style-name="P4" draw:layer="layout" svg:width="1.407cm" svg:height="0.424cm" svg:x="8.774cm" svg:y="3.934cm">
          <draw:text-box>
            <text:p text:style-name="P3"><text:span text:style-name="T2">原預算數</text:span></text:p>
          </draw:text-box>
        </draw:frame>
        <draw:frame draw:style-name="gr3" draw:text-style-name="P4" draw:layer="layout" svg:width="1.759cm" svg:height="0.424cm" svg:x="11.466cm" svg:y="3.934cm">
          <draw:text-box>
            <text:p text:style-name="P3"><text:span text:style-name="T2">預算增減數</text:span></text:p>
          </draw:text-box>
        </draw:frame>
        <draw:frame draw:style-name="gr3" draw:text-style-name="P4" draw:layer="layout" svg:width="1.407cm" svg:height="0.424cm" svg:x="14.554cm" svg:y="3.769cm">
          <draw:text-box>
            <text:p text:style-name="P3"><text:span text:style-name="T2">合　　計</text:span></text:p>
          </draw:text-box>
        </draw:frame>
        <draw:frame draw:style-name="gr3" draw:text-style-name="P4" draw:layer="layout" svg:width="0.434cm" svg:height="0.471cm" svg:x="14.999cm" svg:y="4.122cm">
          <draw:text-box>
            <text:p text:style-name="P3"><text:span text:style-name="T2">(1)</text:span></text:p>
          </draw:text-box>
        </draw:frame>
        <draw:frame draw:style-name="gr3" draw:text-style-name="P4" draw:layer="layout" svg:width="3.164cm" svg:height="0.424cm" svg:x="10.74cm" svg:y="3.168cm">
          <draw:text-box>
            <text:p text:style-name="P3"><text:span text:style-name="T2">預　　　算　　　數</text:span></text:p>
          </draw:text-box>
        </draw:frame>
        <draw:frame draw:style-name="gr3" draw:text-style-name="P4" draw:layer="layout" svg:width="0.353cm" svg:height="0.424cm" svg:x="19.175cm" svg:y="3.168cm">
          <draw:text-box>
            <text:p text:style-name="P3"><text:span text:style-name="T2">決</text:span></text:p>
          </draw:text-box>
        </draw:frame>
        <draw:polygon draw:style-name="gr2" draw:text-style-name="P2" draw:layer="layout" svg:width="17.992cm" svg:height="0.501cm" svg:x="1.64cm" svg:y="1.164cm" svg:viewBox="0 0 17993 502" draw:points="0,502 17993,502 17993,0 0,0">
          <text:p/>
        </draw:polygon>
        <draw:frame draw:style-name="gr3" draw:text-style-name="P4" draw:layer="layout" svg:width="1.759cm" svg:height="0.424cm" svg:x="17.3cm" svg:y="3.961cm">
          <draw:text-box>
            <text:p text:style-name="P3"><text:span text:style-name="T2">實　現　數</text:span></text:p>
          </draw:text-box>
        </draw:frame>
        <draw:frame draw:style-name="gr4" draw:text-style-name="P5" draw:layer="layout" svg:width="2.479cm" svg:height="0.594cm" svg:x="17.156cm" svg:y="1.037cm">
          <draw:text-box>
            <text:p text:style-name="P3"><text:span text:style-name="T3">太魯閣國家</text:span></text:p>
          </draw:text-box>
        </draw:frame>
        <draw:line draw:style-name="gr1" draw:text-style-name="P1" draw:layer="layout" svg:x1="1.587cm" svg:y1="2.988cm" svg:x2="19.632cm" svg:y2="2.988cm">
          <text:p/>
        </draw:line>
        <draw:line draw:style-name="gr1" draw:text-style-name="P1" draw:layer="layout" svg:x1="1.587cm" svg:y1="4.603cm" svg:x2="19.632cm" svg:y2="4.603cm">
          <text:p/>
        </draw:line>
        <draw:polygon draw:style-name="gr2" draw:text-style-name="P2" draw:layer="layout" svg:width="2.804cm" svg:height="0.396cm" svg:x="13.864cm" svg:y="4.631cm" svg:viewBox="0 0 2805 397" draw:points="0,0 2805,0 2805,397 0,397">
          <text:p/>
        </draw:polygon>
        <draw:frame draw:style-name="gr5" draw:text-style-name="P6" draw:layer="layout" svg:width="2.254cm" svg:height="0.674cm" svg:x="17.363cm" svg:y="1.642cm">
          <draw:text-box>
            <text:p text:style-name="P3"><text:span text:style-name="T4">歲入來源</text:span></text:p>
          </draw:text-box>
        </draw:frame>
        <draw:polygon draw:style-name="gr2" draw:text-style-name="P2" draw:layer="layout" svg:width="2.751cm" svg:height="0.396cm" svg:x="8.096cm" svg:y="4.631cm" svg:viewBox="0 0 2752 397" draw:points="0,397 2752,397 2752,0 0,0">
          <text:p/>
        </draw:polygon>
        <draw:frame draw:style-name="gr6" draw:text-style-name="P7" draw:layer="layout" svg:width="0.281cm" svg:height="0.319cm" svg:x="16.512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77cm" svg:height="0.396cm" svg:x="10.953cm" svg:y="4.631cm" svg:viewBox="0 0 2778 397" draw:points="0,397 2778,397 2778,0 0,0">
          <text:p/>
        </draw:polygon>
        <draw:frame draw:style-name="gr6" draw:text-style-name="P7" draw:layer="layout" svg:width="0.281cm" svg:height="0.319cm" svg:x="10.691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78cm" svg:height="0.396cm" svg:x="16.799cm" svg:y="4.631cm" svg:viewBox="0 0 2779 397" draw:points="0,397 2779,397 2779,0 0,0">
          <text:p/>
        </draw:polygon>
        <draw:frame draw:style-name="gr6" draw:text-style-name="P7" draw:layer="layout" svg:width="0.281cm" svg:height="0.319cm" svg:x="13.574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3.994cm" svg:height="0.396cm" svg:x="3.994cm" svg:y="4.631cm" svg:viewBox="0 0 3995 397" draw:points="0,397 3995,397 3995,0 0,0">
          <text:p/>
        </draw:polygon>
        <draw:frame draw:style-name="gr6" draw:text-style-name="P7" draw:layer="layout" svg:width="0.281cm" svg:height="0.319cm" svg:x="19.42cm" svg:y="4.669cm">
          <draw:text-box>
            <text:p text:style-name="P3"><text:span text:style-name="T5">0</text:span></text:p>
          </draw:text-box>
        </draw:frame>
        <draw:frame draw:style-name="gr6" draw:text-style-name="P7" draw:layer="layout" svg:width="0.286cm" svg:height="0.34cm" svg:x="4.968cm" svg:y="4.67cm">
          <draw:text-box>
            <text:p text:style-name="P3"><text:span text:style-name="T6">資</text:span></text:p>
          </draw:text-box>
        </draw:frame>
        <draw:frame draw:style-name="gr6" draw:text-style-name="P7" draw:layer="layout" svg:width="0.281cm" svg:height="0.34cm" svg:x="5.251cm" svg:y="4.669cm">
          <draw:text-box>
            <text:p text:style-name="P3"><text:span text:style-name="T5"><text:s text:c="2"/></text:span></text:p>
          </draw:text-box>
        </draw:frame>
        <draw:frame draw:style-name="gr6" draw:text-style-name="P7" draw:layer="layout" svg:width="0.286cm" svg:height="0.34cm" svg:x="5.408cm" svg:y="4.67cm">
          <draw:text-box>
            <text:p text:style-name="P3"><text:span text:style-name="T6">本</text:span></text:p>
          </draw:text-box>
        </draw:frame>
        <draw:frame draw:style-name="gr6" draw:text-style-name="P7" draw:layer="layout" svg:width="0.281cm" svg:height="0.34cm" svg:x="5.692cm" svg:y="4.669cm">
          <draw:text-box>
            <text:p text:style-name="P3"><text:span text:style-name="T5"><text:s text:c="2"/></text:span></text:p>
          </draw:text-box>
        </draw:frame>
        <draw:frame draw:style-name="gr6" draw:text-style-name="P7" draw:layer="layout" svg:width="0.286cm" svg:height="0.34cm" svg:x="5.848cm" svg:y="4.67cm">
          <draw:text-box>
            <text:p text:style-name="P3"><text:span text:style-name="T6">門</text:span></text:p>
          </draw:text-box>
        </draw:frame>
        <draw:frame draw:style-name="gr6" draw:text-style-name="P7" draw:layer="layout" svg:width="0.281cm" svg:height="0.34cm" svg:x="6.132cm" svg:y="4.669cm">
          <draw:text-box>
            <text:p text:style-name="P3"><text:span text:style-name="T5"><text:s text:c="2"/></text:span></text:p>
          </draw:text-box>
        </draw:frame>
        <draw:frame draw:style-name="gr6" draw:text-style-name="P7" draw:layer="layout" svg:width="0.286cm" svg:height="0.34cm" svg:x="6.289cm" svg:y="4.67cm">
          <draw:text-box>
            <text:p text:style-name="P3"><text:span text:style-name="T6">小</text:span></text:p>
          </draw:text-box>
        </draw:frame>
        <draw:frame draw:style-name="gr6" draw:text-style-name="P7" draw:layer="layout" svg:width="0.281cm" svg:height="0.34cm" svg:x="6.572cm" svg:y="4.669cm">
          <draw:text-box>
            <text:p text:style-name="P3"><text:span text:style-name="T5"><text:s text:c="2"/></text:span></text:p>
          </draw:text-box>
        </draw:frame>
        <draw:polygon draw:style-name="gr2" draw:text-style-name="P2" draw:layer="layout" svg:width="2.804cm" svg:height="0.396cm" svg:x="13.864cm" svg:y="5.636cm" svg:viewBox="0 0 2805 397" draw:points="0,0 2805,0 2805,397 0,397">
          <text:p/>
        </draw:polygon>
        <draw:polygon draw:style-name="gr2" draw:text-style-name="P2" draw:layer="layout" svg:width="2.751cm" svg:height="0.396cm" svg:x="8.096cm" svg:y="5.636cm" svg:viewBox="0 0 2752 397" draw:points="0,397 2752,397 2752,0 0,0">
          <text:p/>
        </draw:polygon>
        <draw:polygon draw:style-name="gr2" draw:text-style-name="P2" draw:layer="layout" svg:width="2.777cm" svg:height="0.396cm" svg:x="10.953cm" svg:y="5.636cm" svg:viewBox="0 0 2778 397" draw:points="0,397 2778,397 2778,0 0,0">
          <text:p/>
        </draw:polygon>
        <draw:polygon draw:style-name="gr2" draw:text-style-name="P2" draw:layer="layout" svg:width="2.778cm" svg:height="0.396cm" svg:x="16.799cm" svg:y="5.636cm" svg:viewBox="0 0 2779 397" draw:points="0,397 2779,397 2779,0 0,0">
          <text:p/>
        </draw:polygon>
        <draw:line draw:style-name="gr1" draw:text-style-name="P1" draw:layer="layout" svg:x1="1.587cm" svg:y1="27.912cm" svg:x2="19.632cm" svg:y2="27.912cm">
          <text:p/>
        </draw:line>
        <draw:polygon draw:style-name="gr2" draw:text-style-name="P2" draw:layer="layout" svg:width="3.994cm" svg:height="0.37cm" svg:x="3.994cm" svg:y="27.489cm" svg:viewBox="0 0 3995 371" draw:points="0,371 3995,371 3995,0 0,0">
          <text:p/>
        </draw:polygon>
        <draw:frame draw:style-name="gr6" draw:text-style-name="P7" draw:layer="layout" svg:width="0.286cm" svg:height="0.34cm" svg:x="6.729cm" svg:y="4.67cm">
          <draw:text-box>
            <text:p text:style-name="P3"><text:span text:style-name="T6">計</text:span></text:p>
          </draw:text-box>
        </draw:frame>
        <draw:polygon draw:style-name="gr2" draw:text-style-name="P2" draw:layer="layout" svg:width="2.698cm" svg:height="0.37cm" svg:x="8.149cm" svg:y="27.489cm" svg:viewBox="0 0 2699 371" draw:points="0,371 2699,371 2699,0 0,0">
          <text:p/>
        </draw:polygon>
        <draw:frame draw:style-name="gr6" draw:text-style-name="P7" draw:layer="layout" svg:width="1.987cm" svg:height="0.34cm" svg:x="4.997cm" svg:y="27.507cm">
          <draw:text-box>
            <text:p text:style-name="P3"><text:span text:style-name="T6">合　　　　　計</text:span></text:p>
          </draw:text-box>
        </draw:frame>
        <draw:line draw:style-name="gr1" draw:text-style-name="P1" draw:layer="layout" svg:x1="1.587cm" svg:y1="2.988cm" svg:x2="1.587cm" svg:y2="27.912cm">
          <text:p/>
        </draw:line>
        <draw:line draw:style-name="gr1" draw:text-style-name="P1" draw:layer="layout" svg:x1="3.915cm" svg:y1="3.835cm" svg:x2="3.915cm" svg:y2="27.912cm">
          <text:p/>
        </draw:line>
        <draw:line draw:style-name="gr1" draw:text-style-name="P1" draw:layer="layout" svg:x1="3.333cm" svg:y1="3.835cm" svg:x2="3.333cm" svg:y2="27.912cm">
          <text:p/>
        </draw:line>
        <draw:line draw:style-name="gr1" draw:text-style-name="P1" draw:layer="layout" svg:x1="2.751cm" svg:y1="3.835cm" svg:x2="2.751cm" svg:y2="27.912cm">
          <text:p/>
        </draw:line>
        <draw:line draw:style-name="gr1" draw:text-style-name="P1" draw:layer="layout" svg:x1="2.169cm" svg:y1="3.835cm" svg:x2="2.169cm" svg:y2="27.912cm">
          <text:p/>
        </draw:line>
        <draw:line draw:style-name="gr1" draw:text-style-name="P1" draw:layer="layout" svg:x1="8.043cm" svg:y1="2.988cm" svg:x2="8.043cm" svg:y2="27.912cm">
          <text:p/>
        </draw:line>
        <draw:line draw:style-name="gr1" draw:text-style-name="P1" draw:layer="layout" svg:x1="10.9cm" svg:y1="3.835cm" svg:x2="10.9cm" svg:y2="27.912cm">
          <text:p/>
        </draw:line>
        <draw:line draw:style-name="gr1" draw:text-style-name="P1" draw:layer="layout" svg:x1="16.721cm" svg:y1="3.016cm" svg:x2="16.721cm" svg:y2="27.912cm">
          <text:p/>
        </draw:line>
        <draw:line draw:style-name="gr1" draw:text-style-name="P1" draw:layer="layout" svg:x1="19.632cm" svg:y1="2.988cm" svg:x2="19.632cm" svg:y2="27.912cm">
          <text:p/>
        </draw:line>
        <draw:line draw:style-name="gr1" draw:text-style-name="P1" draw:layer="layout" svg:x1="13.783cm" svg:y1="3.835cm" svg:x2="13.783cm" svg:y2="27.912cm">
          <text:p/>
        </draw:line>
        <draw:polygon draw:style-name="gr2" draw:text-style-name="P2" draw:layer="layout" svg:width="2.724cm" svg:height="0.37cm" svg:x="10.979cm" svg:y="27.489cm" svg:viewBox="0 0 2725 371" draw:points="0,371 2725,371 2725,0 0,0">
          <text:p/>
        </draw:polygon>
        <draw:frame draw:style-name="gr6" draw:text-style-name="P7" draw:layer="layout" svg:width="1.416cm" svg:height="0.319cm" svg:x="9.438cm" svg:y="27.514cm">
          <draw:text-box>
            <text:p text:style-name="P3"><text:span text:style-name="T5">12,852,000</text:span></text:p>
          </draw:text-box>
        </draw:frame>
        <draw:polygon draw:style-name="gr2" draw:text-style-name="P2" draw:layer="layout" svg:width="2.804cm" svg:height="0.37cm" svg:x="13.864cm" svg:y="27.489cm" svg:viewBox="0 0 2805 371" draw:points="0,0 2805,0 2805,371 0,371">
          <text:p/>
        </draw:polygon>
        <draw:frame draw:style-name="gr6" draw:text-style-name="P7" draw:layer="layout" svg:width="0.281cm" svg:height="0.319cm" svg:x="13.547cm" svg:y="27.514cm">
          <draw:text-box>
            <text:p text:style-name="P3"><text:span text:style-name="T5">0</text:span></text:p>
          </draw:text-box>
        </draw:frame>
        <draw:polygon draw:style-name="gr2" draw:text-style-name="P2" draw:layer="layout" svg:width="2.778cm" svg:height="0.37cm" svg:x="16.799cm" svg:y="27.489cm" svg:viewBox="0 0 2779 371" draw:points="0,371 2779,371 2779,0 0,0">
          <text:p/>
        </draw:polygon>
        <draw:frame draw:style-name="gr6" draw:text-style-name="P7" draw:layer="layout" svg:width="1.416cm" svg:height="0.319cm" svg:x="15.259cm" svg:y="27.514cm">
          <draw:text-box>
            <text:p text:style-name="P3"><text:span text:style-name="T5">12,852,000</text:span></text:p>
          </draw:text-box>
        </draw:frame>
        <draw:frame draw:style-name="gr6" draw:text-style-name="P7" draw:layer="layout" svg:width="1.416cm" svg:height="0.319cm" svg:x="18.167cm" svg:y="27.514cm">
          <draw:text-box>
            <text:p text:style-name="P3"><text:span text:style-name="T5">15,850,717</text:span></text:p>
          </draw:text-box>
        </draw:frame>
      </draw:page>
      <draw:page draw:name="page4" draw:style-name="dp1" draw:master-page-name="master-page36">
        <draw:line draw:style-name="gr1" draw:text-style-name="P1" draw:layer="layout" svg:x1="1.888cm" svg:y1="3.835cm" svg:x2="12.816cm" svg:y2="3.835cm">
          <text:p/>
        </draw:line>
        <draw:polygon draw:style-name="gr2" draw:text-style-name="P2" draw:layer="layout" svg:width="16.351cm" svg:height="0.423cm" svg:x="1.915cm" svg:y="28.416cm" svg:viewBox="0 0 16352 424" draw:points="0,424 16352,424 16352,0 0,0">
          <text:p/>
        </draw:polygon>
        <draw:frame draw:style-name="gr3" draw:text-style-name="P4" draw:layer="layout" svg:width="0.352cm" svg:height="0.39cm" svg:x="9.993cm" svg:y="28.427cm">
          <draw:text-box>
            <text:p text:style-name="P3"><text:span text:style-name="T1">5</text:span></text:p>
          </draw:text-box>
        </draw:frame>
        <draw:line draw:style-name="gr1" draw:text-style-name="P1" draw:layer="layout" svg:x1="1.888cm" svg:y1="2.988cm" svg:x2="18.239cm" svg:y2="2.988cm">
          <text:p/>
        </draw:line>
        <draw:frame draw:style-name="gr3" draw:text-style-name="P4" draw:layer="layout" svg:width="1.574cm" svg:height="0.488cm" svg:x="1.916cm" svg:y="2.452cm">
          <draw:text-box>
            <text:p text:style-name="P3"><text:span text:style-name="T2">104 </text:span><text:span text:style-name="T2">年度 </text:span></text:p>
          </draw:text-box>
        </draw:frame>
        <draw:frame draw:style-name="gr3" draw:text-style-name="P4" draw:layer="layout" svg:width="2.462cm" svg:height="0.424cm" svg:x="15.009cm" svg:y="2.492cm">
          <draw:text-box>
            <text:p text:style-name="P3"><text:span text:style-name="T2">單位：新臺幣元</text:span></text:p>
          </draw:text-box>
        </draw:frame>
        <draw:frame draw:style-name="gr3" draw:text-style-name="P4" draw:layer="layout" svg:width="3.164cm" svg:height="0.424cm" svg:x="5.196cm" svg:y="3.193cm">
          <draw:text-box>
            <text:p text:style-name="P3"><text:span text:style-name="T2">算　　　　　　　數</text:span></text:p>
          </draw:text-box>
        </draw:frame>
        <draw:frame draw:style-name="gr3" draw:text-style-name="P4" draw:layer="layout" svg:width="1.759cm" svg:height="0.424cm" svg:x="2.826cm" svg:y="3.934cm">
          <draw:text-box>
            <text:p text:style-name="P3"><text:span text:style-name="T2">應　收　數</text:span></text:p>
          </draw:text-box>
        </draw:frame>
        <draw:frame draw:style-name="gr3" draw:text-style-name="P4" draw:layer="layout" svg:width="1.759cm" svg:height="0.424cm" svg:x="6.462cm" svg:y="3.934cm">
          <draw:text-box>
            <text:p text:style-name="P3"><text:span text:style-name="T2">保　留　數</text:span></text:p>
          </draw:text-box>
        </draw:frame>
        <draw:frame draw:style-name="gr3" draw:text-style-name="P4" draw:layer="layout" svg:width="1.407cm" svg:height="0.424cm" svg:x="10.264cm" svg:y="3.769cm">
          <draw:text-box>
            <text:p text:style-name="P3"><text:span text:style-name="T2">合　　計</text:span></text:p>
          </draw:text-box>
        </draw:frame>
        <draw:line draw:style-name="gr1" draw:text-style-name="P1" draw:layer="layout" svg:x1="1.888cm" svg:y1="4.603cm" svg:x2="18.239cm" svg:y2="4.603cm">
          <text:p/>
        </draw:line>
        <draw:frame draw:style-name="gr3" draw:text-style-name="P4" draw:layer="layout" svg:width="0.434cm" svg:height="0.471cm" svg:x="10.708cm" svg:y="4.122cm">
          <draw:text-box>
            <text:p text:style-name="P3"><text:span text:style-name="T2">(2)</text:span></text:p>
          </draw:text-box>
        </draw:frame>
        <draw:polygon draw:style-name="gr2" draw:text-style-name="P2" draw:layer="layout" svg:width="16.324cm" svg:height="0.501cm" svg:x="1.915cm" svg:y="1.164cm" svg:viewBox="0 0 16325 502" draw:points="0,502 16325,502 16325,0 0,0">
          <text:p/>
        </draw:polygon>
        <draw:frame draw:style-name="gr3" draw:text-style-name="P4" draw:layer="layout" svg:width="0.413cm" svg:height="0.471cm" svg:x="17.526cm" svg:y="2.492cm">
          <draw:text-box>
            <text:p text:style-name="P3"><text:span text:style-name="T2">;%</text:span></text:p>
          </draw:text-box>
        </draw:frame>
        <draw:frame draw:style-name="gr4" draw:text-style-name="P5" draw:layer="layout" svg:width="2.479cm" svg:height="0.594cm" svg:x="1.916cm" svg:y="1.037cm">
          <draw:text-box>
            <text:p text:style-name="P3"><text:span text:style-name="T3">公園管理處</text:span></text:p>
          </draw:text-box>
        </draw:frame>
        <draw:frame draw:style-name="gr5" draw:text-style-name="P6" draw:layer="layout" svg:width="2.254cm" svg:height="0.674cm" svg:x="1.916cm" svg:y="1.642cm">
          <draw:text-box>
            <text:p text:style-name="P3"><text:span text:style-name="T4">別決算表</text:span></text:p>
          </draw:text-box>
        </draw:frame>
        <draw:frame draw:style-name="gr3" draw:text-style-name="P4" draw:layer="layout" svg:width="1.759cm" svg:height="0.424cm" svg:x="16.358cm" svg:y="3.106cm">
          <draw:text-box>
            <text:p text:style-name="P3"><text:span text:style-name="T2">決算數占預</text:span></text:p>
          </draw:text-box>
        </draw:frame>
        <draw:frame draw:style-name="gr3" draw:text-style-name="P4" draw:layer="layout" svg:width="1.759cm" svg:height="0.424cm" svg:x="16.358cm" svg:y="3.46cm">
          <draw:text-box>
            <text:p text:style-name="P3"><text:span text:style-name="T2">算數之比率</text:span></text:p>
          </draw:text-box>
        </draw:frame>
        <draw:frame draw:style-name="gr3" draw:text-style-name="P4" draw:layer="layout" svg:width="1.276cm" svg:height="0.471cm" svg:x="16.535cm" svg:y="3.813cm">
          <draw:text-box>
            <text:p text:style-name="P3"><text:span text:style-name="T2">(2)/(1)%</text:span></text:p>
          </draw:text-box>
        </draw:frame>
        <draw:frame draw:style-name="gr3" draw:text-style-name="P4" draw:layer="layout" svg:width="1.759cm" svg:height="0.424cm" svg:x="13.606cm" svg:y="3.106cm">
          <draw:text-box>
            <text:p text:style-name="P3"><text:span text:style-name="T2">預決算比較</text:span></text:p>
          </draw:text-box>
        </draw:frame>
        <draw:frame draw:style-name="gr3" draw:text-style-name="P4" draw:layer="layout" svg:width="1.056cm" svg:height="0.424cm" svg:x="13.962cm" svg:y="3.46cm">
          <draw:text-box>
            <text:p text:style-name="P3"><text:span text:style-name="T2">增減數</text:span></text:p>
          </draw:text-box>
        </draw:frame>
        <draw:polygon draw:style-name="gr2" draw:text-style-name="P2" draw:layer="layout" svg:width="1.719cm" svg:height="0.396cm" svg:x="16.334cm" svg:y="4.631cm" svg:viewBox="0 0 1720 397" draw:points="0,397 1720,397 1720,0 0,0">
          <text:p/>
        </draw:polygon>
        <draw:polygon draw:style-name="gr2" draw:text-style-name="P2" draw:layer="layout" svg:width="2.911cm" svg:height="0.396cm" svg:x="13.133cm" svg:y="4.631cm" svg:viewBox="0 0 2912 397" draw:points="0,397 2912,397 2912,0 0,0">
          <text:p/>
        </draw:polygon>
        <draw:frame draw:style-name="gr3" draw:text-style-name="P4" draw:layer="layout" svg:width="0.984cm" svg:height="0.471cm" svg:x="13.873cm" svg:y="3.813cm">
          <draw:text-box>
            <text:p text:style-name="P3"><text:span text:style-name="T2">(2)-(1)</text:span></text:p>
          </draw:text-box>
        </draw:frame>
        <draw:polygon draw:style-name="gr2" draw:text-style-name="P2" draw:layer="layout" svg:width="3.439cm" svg:height="0.396cm" svg:x="9.271cm" svg:y="4.631cm" svg:viewBox="0 0 3440 397" draw:points="0,397 3440,397 3440,0 0,0">
          <text:p/>
        </draw:polygon>
        <draw:frame draw:style-name="gr6" draw:text-style-name="P7" draw:layer="layout" svg:width="0.281cm" svg:height="0.319cm" svg:x="15.888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4cm" svg:height="0.396cm" svg:x="1.94cm" svg:y="4.631cm" svg:viewBox="0 0 3441 397" draw:points="0,397 3441,397 3441,0 0,0">
          <text:p/>
        </draw:polygon>
        <draw:frame draw:style-name="gr6" draw:text-style-name="P7" draw:layer="layout" svg:width="0.281cm" svg:height="0.319cm" svg:x="12.554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3.465cm" svg:height="0.396cm" svg:x="5.619cm" svg:y="4.631cm" svg:viewBox="0 0 3466 397" draw:points="0,397 3466,397 3466,0 0,0">
          <text:p/>
        </draw:polygon>
        <draw:frame draw:style-name="gr6" draw:text-style-name="P7" draw:layer="layout" svg:width="0.281cm" svg:height="0.319cm" svg:x="5.224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1.719cm" svg:height="0.396cm" svg:x="16.334cm" svg:y="5.636cm" svg:viewBox="0 0 1720 397" draw:points="0,397 1720,397 1720,0 0,0">
          <text:p/>
        </draw:polygon>
        <draw:polygon draw:style-name="gr2" draw:text-style-name="P2" draw:layer="layout" svg:width="2.911cm" svg:height="0.396cm" svg:x="13.133cm" svg:y="5.636cm" svg:viewBox="0 0 2912 397" draw:points="0,397 2912,397 2912,0 0,0">
          <text:p/>
        </draw:polygon>
        <draw:polygon draw:style-name="gr2" draw:text-style-name="P2" draw:layer="layout" svg:width="3.439cm" svg:height="0.396cm" svg:x="9.271cm" svg:y="5.636cm" svg:viewBox="0 0 3440 397" draw:points="0,397 3440,397 3440,0 0,0">
          <text:p/>
        </draw:polygon>
        <draw:polygon draw:style-name="gr2" draw:text-style-name="P2" draw:layer="layout" svg:width="3.44cm" svg:height="0.396cm" svg:x="1.94cm" svg:y="5.636cm" svg:viewBox="0 0 3441 397" draw:points="0,397 3441,397 3441,0 0,0">
          <text:p/>
        </draw:polygon>
        <draw:polygon draw:style-name="gr2" draw:text-style-name="P2" draw:layer="layout" svg:width="3.465cm" svg:height="0.396cm" svg:x="5.619cm" svg:y="5.636cm" svg:viewBox="0 0 3466 397" draw:points="0,397 3466,397 3466,0 0,0">
          <text:p/>
        </draw:polygon>
        <draw:line draw:style-name="gr1" draw:text-style-name="P1" draw:layer="layout" svg:x1="1.888cm" svg:y1="27.912cm" svg:x2="18.239cm" svg:y2="27.912cm">
          <text:p/>
        </draw:line>
        <draw:line draw:style-name="gr1" draw:text-style-name="P1" draw:layer="layout" svg:x1="1.888cm" svg:y1="2.988cm" svg:x2="1.888cm" svg:y2="27.912cm">
          <text:p/>
        </draw:line>
        <draw:line draw:style-name="gr1" draw:text-style-name="P1" draw:layer="layout" svg:x1="5.513cm" svg:y1="3.835cm" svg:x2="5.513cm" svg:y2="27.912cm">
          <text:p/>
        </draw:line>
        <draw:line draw:style-name="gr1" draw:text-style-name="P1" draw:layer="layout" svg:x1="9.165cm" svg:y1="3.835cm" svg:x2="9.165cm" svg:y2="27.912cm">
          <text:p/>
        </draw:line>
        <draw:line draw:style-name="gr1" draw:text-style-name="P1" draw:layer="layout" svg:x1="12.816cm" svg:y1="2.988cm" svg:x2="12.816cm" svg:y2="27.912cm">
          <text:p/>
        </draw:line>
        <draw:line draw:style-name="gr1" draw:text-style-name="P1" draw:layer="layout" svg:x1="16.175cm" svg:y1="2.988cm" svg:x2="16.175cm" svg:y2="27.912cm">
          <text:p/>
        </draw:line>
        <draw:line draw:style-name="gr1" draw:text-style-name="P1" draw:layer="layout" svg:x1="18.239cm" svg:y1="2.988cm" svg:x2="18.239cm" svg:y2="27.912cm">
          <text:p/>
        </draw:line>
        <draw:polygon draw:style-name="gr2" draw:text-style-name="P2" draw:layer="layout" svg:width="3.493cm" svg:height="0.37cm" svg:x="1.968cm" svg:y="27.489cm" svg:viewBox="0 0 3494 371" draw:points="0,371 3494,371 3494,0 0,0">
          <text:p/>
        </draw:polygon>
        <draw:frame draw:style-name="gr6" draw:text-style-name="P7" draw:layer="layout" svg:width="0.281cm" svg:height="0.319cm" svg:x="8.928cm" svg:y="4.669cm">
          <draw:text-box>
            <text:p text:style-name="P3"><text:span text:style-name="T5">0</text:span></text:p>
          </draw:text-box>
        </draw:frame>
        <draw:polygon draw:style-name="gr2" draw:text-style-name="P2" draw:layer="layout" svg:width="3.518cm" svg:height="0.37cm" svg:x="5.592cm" svg:y="27.489cm" svg:viewBox="0 0 3519 371" draw:points="0,371 3519,371 3519,0 0,0">
          <text:p/>
        </draw:polygon>
        <draw:frame draw:style-name="gr6" draw:text-style-name="P7" draw:layer="layout" svg:width="1.001cm" svg:height="0.319cm" svg:x="4.464cm" svg:y="27.514cm">
          <draw:text-box>
            <text:p text:style-name="P3"><text:span text:style-name="T5">311,077</text:span></text:p>
          </draw:text-box>
        </draw:frame>
        <draw:polygon draw:style-name="gr2" draw:text-style-name="P2" draw:layer="layout" svg:width="3.465cm" svg:height="0.37cm" svg:x="9.243cm" svg:y="27.489cm" svg:viewBox="0 0 3466 371" draw:points="0,371 3466,371 3466,0 0,0">
          <text:p/>
        </draw:polygon>
        <draw:frame draw:style-name="gr6" draw:text-style-name="P7" draw:layer="layout" svg:width="0.281cm" svg:height="0.319cm" svg:x="8.954cm" svg:y="27.514cm">
          <draw:text-box>
            <text:p text:style-name="P3"><text:span text:style-name="T5">0</text:span></text:p>
          </draw:text-box>
        </draw:frame>
        <draw:polygon draw:style-name="gr2" draw:text-style-name="P2" draw:layer="layout" svg:width="3.253cm" svg:height="0.37cm" svg:x="12.869cm" svg:y="27.489cm" svg:viewBox="0 0 3254 371" draw:points="0,371 3254,371 3254,0 0,0">
          <text:p/>
        </draw:polygon>
        <draw:frame draw:style-name="gr6" draw:text-style-name="P7" draw:layer="layout" svg:width="1.416cm" svg:height="0.319cm" svg:x="11.299cm" svg:y="27.514cm">
          <draw:text-box>
            <text:p text:style-name="P3"><text:span text:style-name="T5">16,161,794</text:span></text:p>
          </draw:text-box>
        </draw:frame>
        <draw:polygon draw:style-name="gr2" draw:text-style-name="P2" draw:layer="layout" svg:width="1.694cm" svg:height="0.37cm" svg:x="16.361cm" svg:y="27.489cm" svg:viewBox="0 0 1695 371" draw:points="0,371 1695,371 1695,0 0,0">
          <text:p/>
        </draw:polygon>
        <draw:frame draw:style-name="gr6" draw:text-style-name="P7" draw:layer="layout" svg:width="1.259cm" svg:height="0.319cm" svg:x="14.87cm" svg:y="27.514cm">
          <draw:text-box>
            <text:p text:style-name="P3"><text:span text:style-name="T5">3,309,794</text:span></text:p>
          </draw:text-box>
        </draw:frame>
        <draw:frame draw:style-name="gr6" draw:text-style-name="P7" draw:layer="layout" svg:width="0.866cm" svg:height="0.319cm" svg:x="17.194cm" svg:y="27.514cm">
          <draw:text-box>
            <text:p text:style-name="P3"><text:span text:style-name="T5">125.7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MingLiU1" svg:font-family="MingLiU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MingLiU" svg:font-family="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8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6"/>
    <meta:generator>LibreOffice/5.1.0.3$Windows_x86 LibreOffice_project/5e3e00a007d9b3b6efb6797a8b8e57b51ab1f737</meta:generator>
  </office:meta>
</office:document-meta>
</file>