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C0DE9F34F90C1CF.jpg" manifest:media-type="image/jpeg"/>
  <manifest:file-entry manifest:full-path="Pictures/100000000000092300000676074C73F7555DEFA5.jpg" manifest:media-type="image/jpeg"/>
  <manifest:file-entry manifest:full-path="Pictures/100000000000092300000676B8B518A74599DAC8.jpg" manifest:media-type="image/jpeg"/>
  <manifest:file-entry manifest:full-path="Pictures/100000000000092300000676F8F816F25B22A7EB.jpg" manifest:media-type="image/jpeg"/>
  <manifest:file-entry manifest:full-path="Pictures/10000000000009230000067660B2F91305A40B80.jpg" manifest:media-type="image/jpeg"/>
  <manifest:file-entry manifest:full-path="Pictures/1000000000000923000006765E21B8D34FF3D38E.jpg" manifest:media-type="image/jpeg"/>
  <manifest:file-entry manifest:full-path="Pictures/1000000000000923000006768C938B0056E8728A.jpg" manifest:media-type="image/jpeg"/>
  <manifest:file-entry manifest:full-path="Pictures/10000000000009230000067624FA0A0E08A68975.jpg" manifest:media-type="image/jpeg"/>
  <manifest:file-entry manifest:full-path="Pictures/10000000000009230000067667D534086FA17E17.jpg" manifest:media-type="image/jpeg"/>
  <manifest:file-entry manifest:full-path="Pictures/1000000000000923000006761B328EDC622A0072.jpg" manifest:media-type="image/jpeg"/>
  <manifest:file-entry manifest:full-path="Pictures/10000000000009230000067648BA2071AF51DC36.jpg" manifest:media-type="image/jpeg"/>
  <manifest:file-entry manifest:full-path="Pictures/100000000000092300000676546028817E8CDCA0.jpg" manifest:media-type="image/jpeg"/>
  <manifest:file-entry manifest:full-path="Pictures/10000000000009230000067611683DD0DFEF7043.jpg" manifest:media-type="image/jpeg"/>
  <manifest:file-entry manifest:full-path="Pictures/10000000000009230000067601D7EF8E98A4125D.jpg" manifest:media-type="image/jpeg"/>
  <manifest:file-entry manifest:full-path="Pictures/100000000000092300000676D68FB506B7F4027E.jpg" manifest:media-type="image/jpeg"/>
  <manifest:file-entry manifest:full-path="Pictures/1000000000000923000006769B4873D5A6D36DE5.jpg" manifest:media-type="image/jpeg"/>
  <manifest:file-entry manifest:full-path="Pictures/10000000000009230000067687CD3A36AB18C47C.jpg" manifest:media-type="image/jpeg"/>
  <manifest:file-entry manifest:full-path="Pictures/1000000000000923000006761769A207DBF5374B.jpg" manifest:media-type="image/jpeg"/>
  <manifest:file-entry manifest:full-path="Pictures/1000000000000923000006769D3D77A30C05E1CB.jpg" manifest:media-type="image/jpeg"/>
  <manifest:file-entry manifest:full-path="Pictures/100000000000092300000676D74F25417F08F2A1.jpg" manifest:media-type="image/jpeg"/>
  <manifest:file-entry manifest:full-path="Pictures/100000000000092300000676E5274018F0E3CC79.jpg" manifest:media-type="image/jpeg"/>
  <manifest:file-entry manifest:full-path="Pictures/100000000000092300000676B7145162F38BA8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69cm" svg:height="19.001cm" draw:z-index="0"><draw:image xlink:href="Pictures/100000000000092300000676F8F816F25B22A7EB.jpg" xlink:type="simple" xlink:show="embed" xlink:actuate="onLoad"/></draw:frame><text:soft-page-break/><draw:frame draw:style-name="fr1" draw:name="圖片 2" text:anchor-type="as-char" svg:width="26.869cm" svg:height="19.001cm" draw:z-index="1"><draw:image xlink:href="Pictures/100000000000092300000676B8B518A74599DAC8.jpg" xlink:type="simple" xlink:show="embed" xlink:actuate="onLoad"/></draw:frame><text:soft-page-break/><draw:frame draw:style-name="fr1" draw:name="圖片 3" text:anchor-type="as-char" svg:width="26.869cm" svg:height="19.001cm" draw:z-index="2"><draw:image xlink:href="Pictures/100000000000092300000676CC0DE9F34F90C1CF.jpg" xlink:type="simple" xlink:show="embed" xlink:actuate="onLoad"/></draw:frame><text:soft-page-break/><draw:frame draw:style-name="fr1" draw:name="圖片 4" text:anchor-type="as-char" svg:width="26.869cm" svg:height="19.001cm" draw:z-index="3"><draw:image xlink:href="Pictures/1000000000000923000006765E21B8D34FF3D38E.jpg" xlink:type="simple" xlink:show="embed" xlink:actuate="onLoad"/></draw:frame><text:soft-page-break/><draw:frame draw:style-name="fr1" draw:name="圖片 5" text:anchor-type="as-char" svg:width="26.869cm" svg:height="19.001cm" draw:z-index="4"><draw:image xlink:href="Pictures/10000000000009230000067660B2F91305A40B80.jpg" xlink:type="simple" xlink:show="embed" xlink:actuate="onLoad"/></draw:frame><text:soft-page-break/><draw:frame draw:style-name="fr1" draw:name="圖片 6" text:anchor-type="as-char" svg:width="26.869cm" svg:height="19.001cm" draw:z-index="5"><draw:image xlink:href="Pictures/1000000000000923000006768C938B0056E8728A.jpg" xlink:type="simple" xlink:show="embed" xlink:actuate="onLoad"/></draw:frame><text:soft-page-break/><draw:frame draw:style-name="fr1" draw:name="圖片 7" text:anchor-type="as-char" svg:width="26.869cm" svg:height="19.001cm" draw:z-index="6"><draw:image xlink:href="Pictures/10000000000009230000067667D534086FA17E17.jpg" xlink:type="simple" xlink:show="embed" xlink:actuate="onLoad"/></draw:frame><text:soft-page-break/><draw:frame draw:style-name="fr1" draw:name="圖片 8" text:anchor-type="as-char" svg:width="26.869cm" svg:height="19.001cm" draw:z-index="7"><draw:image xlink:href="Pictures/10000000000009230000067624FA0A0E08A68975.jpg" xlink:type="simple" xlink:show="embed" xlink:actuate="onLoad"/></draw:frame><text:soft-page-break/><draw:frame draw:style-name="fr1" draw:name="圖片 9" text:anchor-type="as-char" svg:width="26.869cm" svg:height="19.001cm" draw:z-index="8"><draw:image xlink:href="Pictures/1000000000000923000006761B328EDC622A0072.jpg" xlink:type="simple" xlink:show="embed" xlink:actuate="onLoad"/></draw:frame><text:soft-page-break/><draw:frame draw:style-name="fr1" draw:name="圖片 10" text:anchor-type="as-char" svg:width="26.869cm" svg:height="19.001cm" draw:z-index="9"><draw:image xlink:href="Pictures/100000000000092300000676074C73F7555DEFA5.jpg" xlink:type="simple" xlink:show="embed" xlink:actuate="onLoad"/></draw:frame><text:soft-page-break/><draw:frame draw:style-name="fr1" draw:name="圖片 11" text:anchor-type="as-char" svg:width="26.869cm" svg:height="19.001cm" draw:z-index="10"><draw:image xlink:href="Pictures/10000000000009230000067648BA2071AF51DC36.jpg" xlink:type="simple" xlink:show="embed" xlink:actuate="onLoad"/></draw:frame><text:soft-page-break/><draw:frame draw:style-name="fr1" draw:name="圖片 12" text:anchor-type="as-char" svg:width="26.869cm" svg:height="19.001cm" draw:z-index="11"><draw:image xlink:href="Pictures/100000000000092300000676546028817E8CDCA0.jpg" xlink:type="simple" xlink:show="embed" xlink:actuate="onLoad"/></draw:frame><text:soft-page-break/><draw:frame draw:style-name="fr1" draw:name="圖片 13" text:anchor-type="as-char" svg:width="26.869cm" svg:height="19.001cm" draw:z-index="12"><draw:image xlink:href="Pictures/10000000000009230000067611683DD0DFEF7043.jpg" xlink:type="simple" xlink:show="embed" xlink:actuate="onLoad"/></draw:frame><text:soft-page-break/><draw:frame draw:style-name="fr1" draw:name="圖片 14" text:anchor-type="as-char" svg:width="26.869cm" svg:height="19.001cm" draw:z-index="13"><draw:image xlink:href="Pictures/100000000000092300000676D68FB506B7F4027E.jpg" xlink:type="simple" xlink:show="embed" xlink:actuate="onLoad"/></draw:frame><text:soft-page-break/><draw:frame draw:style-name="fr1" draw:name="圖片 15" text:anchor-type="as-char" svg:width="26.869cm" svg:height="19.001cm" draw:z-index="14"><draw:image xlink:href="Pictures/1000000000000923000006769B4873D5A6D36DE5.jpg" xlink:type="simple" xlink:show="embed" xlink:actuate="onLoad"/></draw:frame><text:soft-page-break/><draw:frame draw:style-name="fr1" draw:name="圖片 16" text:anchor-type="as-char" svg:width="26.869cm" svg:height="19.001cm" draw:z-index="15"><draw:image xlink:href="Pictures/10000000000009230000067687CD3A36AB18C47C.jpg" xlink:type="simple" xlink:show="embed" xlink:actuate="onLoad"/></draw:frame><text:soft-page-break/><draw:frame draw:style-name="fr1" draw:name="圖片 17" text:anchor-type="as-char" svg:width="26.869cm" svg:height="19.001cm" draw:z-index="16"><draw:image xlink:href="Pictures/1000000000000923000006761769A207DBF5374B.jpg" xlink:type="simple" xlink:show="embed" xlink:actuate="onLoad"/></draw:frame><text:soft-page-break/><draw:frame draw:style-name="fr1" draw:name="圖片 18" text:anchor-type="as-char" svg:width="26.869cm" svg:height="19.001cm" draw:z-index="17"><draw:image xlink:href="Pictures/1000000000000923000006769D3D77A30C05E1CB.jpg" xlink:type="simple" xlink:show="embed" xlink:actuate="onLoad"/></draw:frame><text:soft-page-break/><draw:frame draw:style-name="fr1" draw:name="圖片 19" text:anchor-type="as-char" svg:width="26.869cm" svg:height="19.001cm" draw:z-index="18"><draw:image xlink:href="Pictures/100000000000092300000676D74F25417F08F2A1.jpg" xlink:type="simple" xlink:show="embed" xlink:actuate="onLoad"/></draw:frame><text:soft-page-break/><draw:frame draw:style-name="fr1" draw:name="圖片 20" text:anchor-type="as-char" svg:width="26.869cm" svg:height="19.001cm" draw:z-index="19"><draw:image xlink:href="Pictures/10000000000009230000067601D7EF8E98A4125D.jpg" xlink:type="simple" xlink:show="embed" xlink:actuate="onLoad"/></draw:frame><text:soft-page-break/><draw:frame draw:style-name="fr1" draw:name="圖片 21" text:anchor-type="as-char" svg:width="26.869cm" svg:height="19.001cm" draw:z-index="20"><draw:image xlink:href="Pictures/100000000000092300000676E5274018F0E3CC79.jpg" xlink:type="simple" xlink:show="embed" xlink:actuate="onLoad"/></draw:frame><text:bookmark-start text:name="_GoBack"/><text:soft-page-break/><draw:frame draw:style-name="fr1" draw:name="圖片 22" text:anchor-type="as-char" svg:width="26.869cm" svg:height="19.001cm" draw:z-index="21"><draw:image xlink:href="Pictures/100000000000092300000676B7145162F38BA826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2</meta:editing-cycles>
    <meta:creation-date>2016-06-23T02:21:00</meta:creation-date>
    <dc:date>2016-06-23T02:21:00</dc:date>
    <meta:editing-duration>P0D</meta:editing-duration>
    <meta:generator>LibreOffice/5.1.0.3$Windows_x86 LibreOffice_project/5e3e00a007d9b3b6efb6797a8b8e57b51ab1f737</meta:generator>
    <meta:document-statistic meta:table-count="0" meta:image-count="22" meta:object-count="0" meta:page-count="22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