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11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044cm" fo:margin-right="0cm" fo:text-align="justify" style:justify-single-word="false" fo:text-indent="-0.296cm" style:auto-text-indent="false" style:snap-to-layout-grid="false"/>
    </style:style>
    <style:style style:name="P7" style:family="paragraph" style:parent-style-name="Standard">
      <style:paragraph-properties fo:margin-left="2.247cm" fo:margin-right="0cm" fo:text-align="justify" style:justify-single-word="false" fo:text-indent="-0.494cm" style:auto-text-indent="false" style:snap-to-layout-grid="false"/>
    </style:style>
    <style:style style:name="P8"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9"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text-properties style:font-name="Times New Roman" fo:font-size="16pt" fo:font-weight="bold" style:font-name-asian="標楷體" style:font-size-asian="16pt" style:font-weight-asian="bold" style:font-name-complex="標楷體" style:font-size-complex="16pt"/>
    </style:style>
    <style:style style:name="P10" style:family="paragraph" style:parent-style-name="本文縮排" style:list-style-name="">
      <style:paragraph-properties fo:margin-left="1.27cm" fo:margin-right="-0.561cm" fo:margin-top="0.318cm" fo:margin-bottom="0cm" loext:contextual-spacing="false" fo:line-height="100%" fo:text-indent="-0.318cm" style:auto-text-indent="false" style:snap-to-layout-grid="false"/>
      <style:text-properties fo:color="#000000" style:font-name="標楷體" style:font-name-asian="標楷體" style:font-name-complex="標楷體" style:font-size-complex="14pt"/>
    </style:style>
    <style:style style:name="P11" style:family="paragraph" style:parent-style-name="本文縮排" style:list-style-name="">
      <style:paragraph-properties fo:margin-left="1.27cm" fo:margin-right="-0.561cm" fo:margin-top="0.318cm" fo:margin-bottom="0cm" loext:contextual-spacing="false" fo:line-height="100%" fo:text-indent="-0.318cm" style:auto-text-indent="false" style:snap-to-layout-grid="false"/>
    </style:style>
    <style:style style:name="P12" style:family="paragraph" style:parent-style-name="本文縮排" style:list-style-name="" style:master-page-name="轉換_20_1">
      <style:paragraph-properties fo:margin-left="0.953cm" fo:margin-right="-0.561cm" fo:margin-top="0.318cm" fo:margin-bottom="0cm" loext:contextual-spacing="false" fo:line-height="100%" fo:text-indent="0cm" style:auto-text-indent="false" style:page-number="1" style:snap-to-layout-grid="false"/>
    </style:style>
    <style:style style:name="P13" style:family="paragraph" style:parent-style-name="本文縮排">
      <style:paragraph-properties fo:margin-left="2.293cm" fo:margin-right="-0.561cm" fo:margin-top="0.318cm" fo:margin-bottom="0cm" loext:contextual-spacing="false" fo:line-height="100%" fo:text-indent="-0.4cm" style:auto-text-indent="false" style:snap-to-layout-grid="false"/>
      <style:text-properties fo:color="#000000" style:font-name="Times New Roman" style:font-name-asian="標楷體" style:font-size-complex="14pt"/>
    </style:style>
    <style:style style:name="P14" style:family="paragraph" style:parent-style-name="本文縮排">
      <style:paragraph-properties fo:margin-left="2.415cm" fo:margin-right="-0.561cm" fo:margin-top="0.318cm" fo:margin-bottom="0cm" loext:contextual-spacing="false" fo:line-height="100%" fo:text-indent="-0.667cm" style:auto-text-indent="false" style:snap-to-layout-grid="false"/>
      <style:text-properties fo:color="#000000" style:font-name="Times New Roman" style:font-name-asian="標楷體" style:font-size-complex="14pt"/>
    </style:style>
    <style:style style:name="P15" style:family="paragraph" style:parent-style-name="本文縮排">
      <style:paragraph-properties fo:margin-left="2.415cm" fo:margin-right="-0.561cm" fo:margin-top="0.318cm" fo:margin-bottom="0cm" loext:contextual-spacing="false" fo:line-height="100%" fo:text-indent="-0.667cm" style:auto-text-indent="false" style:snap-to-layout-grid="false"/>
      <style:text-properties fo:color="#000000" style:font-name="Times New Roman" style:font-size-complex="14pt"/>
    </style:style>
    <style:style style:name="P16" style:family="paragraph" style:parent-style-name="本文縮排">
      <style:paragraph-properties fo:margin-left="2.39cm" fo:margin-right="-0.561cm" fo:margin-top="0.318cm" fo:margin-bottom="0cm" loext:contextual-spacing="false" fo:line-height="100%" fo:text-indent="-0.494cm" style:auto-text-indent="false" style:snap-to-layout-grid="false"/>
    </style:style>
    <style:style style:name="P17" style:family="paragraph" style:parent-style-name="本文縮排">
      <style:paragraph-properties fo:margin-left="2.39cm" fo:margin-right="-0.561cm" fo:margin-top="0.318cm" fo:margin-bottom="0cm" loext:contextual-spacing="false" fo:line-height="100%" fo:text-indent="-0.494cm" style:auto-text-indent="false" style:snap-to-layout-grid="false"/>
      <style:text-properties fo:color="#000000" style:font-name="標楷體" style:font-name-asian="標楷體" style:font-name-complex="標楷體" style:font-size-complex="14pt"/>
    </style:style>
    <style:style style:name="P18" style:family="paragraph" style:parent-style-name="本文縮排">
      <style:paragraph-properties fo:margin-left="2.81cm" fo:margin-right="-0.561cm" fo:margin-top="0.318cm" fo:margin-bottom="0cm" loext:contextual-spacing="false" fo:line-height="100%" fo:text-indent="-0.563cm" style:auto-text-indent="false" style:snap-to-layout-grid="false"/>
    </style:style>
    <style:style style:name="P19" style:family="paragraph" style:parent-style-name="本文縮排">
      <style:paragraph-properties fo:margin-left="2.81cm" fo:margin-right="-0.561cm" fo:margin-top="0.318cm" fo:margin-bottom="0cm" loext:contextual-spacing="false" fo:line-height="100%" fo:text-indent="-0.563cm" style:auto-text-indent="false" style:snap-to-layout-grid="false"/>
      <style:text-properties fo:color="#000000" style:font-name="Times New Roman" style:font-name-asian="標楷體" style:font-size-complex="14pt"/>
    </style:style>
    <style:style style:name="P20" style:family="paragraph" style:parent-style-name="本文縮排">
      <style:paragraph-properties fo:margin-left="2.963cm" fo:margin-right="-0.561cm" fo:margin-top="0.318cm" fo:margin-bottom="0cm" loext:contextual-spacing="false" fo:line-height="100%" fo:text-indent="-0.741cm" style:auto-text-indent="false" style:snap-to-layout-grid="false"/>
    </style:style>
    <style:style style:name="P21" style:family="paragraph" style:parent-style-name="本文縮排">
      <style:paragraph-properties fo:margin-left="2.963cm" fo:margin-right="-0.561cm" fo:margin-top="0.318cm" fo:margin-bottom="0cm" loext:contextual-spacing="false" fo:line-height="100%" fo:text-indent="-0.741cm" style:auto-text-indent="false" style:snap-to-layout-grid="false"/>
      <style:text-properties fo:color="#000000" style:font-name="Times New Roman" style:font-name-asian="標楷體" style:font-size-complex="14pt"/>
    </style:style>
    <style:style style:name="P22" style:family="paragraph" style:parent-style-name="本文縮排">
      <style:paragraph-properties fo:margin-left="3.501cm" fo:margin-right="-0.561cm" fo:margin-top="0.318cm" fo:margin-bottom="0cm" loext:contextual-spacing="false" fo:line-height="100%" fo:text-indent="-0.741cm" style:auto-text-indent="false" style:snap-to-layout-grid="false"/>
      <style:text-properties fo:color="#000000" style:font-name="Times New Roman" style:font-name-asian="標楷體" style:font-size-complex="14pt"/>
    </style:style>
    <style:style style:name="P23" style:family="paragraph" style:parent-style-name="本文縮排">
      <style:paragraph-properties fo:margin-left="3.242cm" fo:margin-right="-0.561cm" fo:margin-top="0.318cm" fo:margin-bottom="0cm" loext:contextual-spacing="false" fo:line-height="100%" fo:text-indent="-0.494cm" style:auto-text-indent="false" style:snap-to-layout-grid="false"/>
      <style:text-properties fo:color="#000000" style:font-name="Times New Roman" style:font-name-asian="標楷體" style:font-size-complex="14pt"/>
    </style:style>
    <style:style style:name="P24" style:family="paragraph" style:parent-style-name="本文縮排">
      <style:paragraph-properties fo:margin-left="2.247cm" fo:margin-right="-0.561cm" fo:margin-top="0.318cm" fo:margin-bottom="0cm" loext:contextual-spacing="false" fo:line-height="100%" fo:text-indent="0.004cm" style:auto-text-indent="false" style:snap-to-layout-grid="false"/>
      <style:text-properties fo:color="#000000" style:font-name="Times New Roman" style:font-name-asian="標楷體" style:font-size-complex="14pt"/>
    </style:style>
    <style:style style:name="P25" style:family="paragraph" style:parent-style-name="Footer">
      <style:paragraph-properties fo:text-align="center" style:justify-single-word="false"/>
    </style:style>
    <style:style style:name="P26"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font-size="16pt" fo:font-weight="bold" style:font-size-asian="16pt" style:font-weight-asian="bold" style:font-name-complex="標楷體"/>
    </style:style>
    <style:style style:name="T12" style:family="text">
      <style:text-properties style:font-name="Times New Roman" fo:font-size="16pt" fo:font-weight="bold" style:font-name-asian="標楷體" style:font-size-asian="16pt" style:font-weight-asian="bold" style:font-name-complex="標楷體" style:font-size-complex="16pt"/>
    </style:style>
    <style:style style:name="T13" style:family="text">
      <style:text-properties style:font-name="Times New Roman" fo:font-size="16pt" fo:font-weight="bold" style:font-name-asian="標楷體" style:font-size-asian="16pt" style:font-weight-asian="bold" style:font-name-complex="標楷體" style:font-size-complex="16pt"/>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fo:font-size="16pt" fo:font-weight="bold" style:font-name-asian="新細明體" style:font-size-asian="16pt" style:font-weight-asian="bold" style:font-name-complex="新細明體" style:font-size-complex="16pt"/>
    </style:style>
    <style:style style:name="T16" style:family="text">
      <style:text-properties style:font-name-asian="Times New Roman"/>
    </style:style>
    <style:style style:name="T17" style:family="text">
      <style:text-properties fo:color="#000000" style:font-name="Times New Roman"/>
    </style:style>
    <style:style style:name="T18" style:family="text">
      <style:text-properties fo:color="#000000" style:font-name="Times New Roman" style:font-name-asian="標楷體" style:font-size-complex="14pt"/>
    </style:style>
    <style:style style:name="T19" style:family="text">
      <style:text-properties fo:color="#000000" style:font-name="Times New Roman" style:font-name-asian="標楷體"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Times New Roman" style:font-size-asian="14pt"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2"/>
      <text:p text:style-name="P2"/>
      <text:p text:style-name="P2"/>
      <text:p text:style-name="P1"><text:bookmark-start text:name="OLE_LINK1"/><text:bookmark-start text:name="OLE_LINK2"/><text:span text:style-name="T2">太魯閣國家公園計畫</text:span></text:p>
      <text:p text:style-name="P1"><text:span text:style-name="T2">105年度施政計畫</text:span></text:p>
      <text:p text:style-name="P2"><text:bookmark-end text:name="OLE_LINK1"/><text:bookmark-end text:name="OLE_LINK2"/></text:p>
      <text:p text:style-name="P2"/>
      <text:p text:style-name="P2"/>
      <text:p text:style-name="P2"/>
      <text:p text:style-name="P2"/>
      <text:p text:style-name="P3">太魯閣國家公園管理處</text:p>
      <text:p text:style-name="P1"><text:span text:style-name="T5">10</text:span><text:span text:style-name="T5">5年01月01日</text:span></text:p>
      <text:p text:style-name="P3"/>
      <text:p text:style-name="P3"/>
      <text:h text:style-name="P9" text:outline-level="2"/>
      <text:h text:style-name="P12" text:outline-level="2"><text:span text:style-name="T12">壹</text:span><text:span text:style-name="T15">、</text:span><text:span text:style-name="T12">發展目標</text:span></text:h>
      <text:p text:style-name="P13">1.因應中橫公路遊憩量激增，蘇花改善公路等重大建設將陸續完成，整體規劃遊憩安全措施，提昇遊憩服務品質。</text:p>
      <text:p text:style-name="P13">2.疏解熱門景點遊憩壓力，規劃辦理中橫公路各遊憩帶遊客分流計畫及發展亮點活動，以達遊憩體驗及資源保護之目標。</text:p>
      <text:p text:style-name="P13">3.園區內遊憩資源地景保護及落石防護設施，確保遊客安全。</text:p>
      <text:p text:style-name="P13">4.因應全球環境變遷，建立有效的環境監測系統。自然資源與文化資產持續性普查建檔與評鑑，與相關單位合作提高從業人員資源保育技能，持續守護國家珍貴自然人文資產。</text:p>
      <text:p text:style-name="P13">5.藉由長期生態研究及群體整合型研究，守護國家珍貴自然人文資產。原生物種暨瀕臨絕種野生物保護暨培育，並持續推動地區生態復育作業。</text:p>
      <text:p text:style-name="P13">6.重視登山活動安全，健全登山設施，如修繕山屋，推動國家公園登山學校發展全民登山教育，提供高品質之遊憩體驗及遊憩服務。</text:p>
      <text:p text:style-name="P13">7.建立標準資料格式之資料庫平台，連結國際保護區網路及強化國際研究伙伴關係，以共同保護台灣珍貴稀有物種等襲產。</text:p>
      <text:p text:style-name="P13">8.推展園區生態工程、綠色運具、節能設施與友善環境。</text:p>
      <text:p text:style-name="P13">9.強化與學術團體、各級機關、業者、非營利組織及民眾等夥伴關係，擴大參與國家公園經營管理機制。以智慧型保育區管理模式經營國家公園。</text:p>
      <text:p text:style-name="P14">10.調查保存原住民傳統文化資產，推動具環境意識與體驗深度的生態旅遊產業，活絡地方經濟。</text:p>
      <text:p text:style-name="P14">11.建立原住民社群參與國家公園經營管理機制，營造和諧共榮部落夥伴關係。</text:p>
      <text:p text:style-name="P15"><text:span text:style-name="T8">12.彰顯國家公園全民普遍價值，激發從業人員活力熱情，並建立同仁以國家公園為最高選擇權之共同願景。</text:span><text:span text:style-name="T16"> </text:span></text:p>
      <text:h text:style-name="P10" text:outline-level="2"/>
      <text:h text:style-name="P11" text:outline-level="2"><text:span text:style-name="T12">貳</text:span><text:span text:style-name="T15">、</text:span><text:span text:style-name="T12">工作重點</text:span></text:h>
      <text:p text:style-name="P16"><text:span text:style-name="T3">1.保育研究計畫</text:span></text:p>
      <text:p text:style-name="P19">(1)年度焦點計畫：建立智慧型保育區管理模式計畫、生物災害風險評估與調適復育計畫、原生物種暨瀕臨絕種野生物保護暨培育計<text:soft-page-break/>畫。</text:p>
      <text:p text:style-name="P19">(2)長期監測生態環境、地景變遷、落石災害、水土資源等變化及資料庫，相關監測計畫如：推動台灣水鹿跨域整合研究、台灣冷杉林永久樣區地被組成與長期變遷研究、研提清水斷崖海岸監測及發展策略計畫、長期進行峽谷及地景變遷等研究監測、立霧溪流域史前遺址與史後遺址研究、原住民文化研究與調查計畫等。</text:p>
      <text:p text:style-name="P19">(3)持續辦理例行性環境監測研究機制及生態復育，長期發展永續性評鑑並積極推動太魯閣國家公園參與國際組織，歷史遺址、生態廊道設置，辦理國家公園原生物種暨瀕臨絕種野生物保護暨培育計畫。</text:p>
      <text:p text:style-name="P18"><text:span text:style-name="T18">(4)保育研究之學習與交流：舉辦國家公園自然與文化遺產論壇與國際合作計畫、長期參與國際保育組織之經營管理與培訓課程、長期推動與強化國外國家公園合作夥伴專家諮詢與經驗交流等。</text:span></text:p>
      <text:p text:style-name="P17"/>
      <text:p text:style-name="P16"><text:span text:style-name="T3">2.</text:span><text:span text:style-name="T3">環境維護計畫</text:span></text:p>
      <text:p text:style-name="P20"><text:span text:style-name="T18">(1)</text:span><text:span text:style-name="T17"> </text:span><text:span text:style-name="T18">道路系統與景觀意象塑造</text:span></text:p>
      <text:p text:style-name="P22">a.小中橫計畫整建與串連。</text:p>
      <text:p text:style-name="P22">b.國家公園入口景觀意象形塑。</text:p>
      <text:p text:style-name="P22">c.大中橫、新蘇花廊道計畫。</text:p>
      <text:p text:style-name="P22">d.小錐麓步道安全防護、排水與解說改善設施。</text:p>
      <text:p text:style-name="P22">e.蘇花斷崖眺景與海洋遊憩設施評估作業。</text:p>
      <text:p text:style-name="P20"><text:span text:style-name="T18">(2)</text:span><text:span text:style-name="T17"> </text:span><text:span text:style-name="T18">遊憩地區之規劃與闢建</text:span></text:p>
      <text:p text:style-name="P22">a.焦點創新方案細部規劃。</text:p>
      <text:p text:style-name="P22">b.推動大天祥地區公共設施工程計畫。</text:p>
      <text:p text:style-name="P22">c.相關人文史蹟展示館選址評估與用地規劃。</text:p>
      <text:p text:style-name="P20"><text:span text:style-name="T18">(3)</text:span><text:span text:style-name="T17"> </text:span><text:span text:style-name="T18">公共設施及交通轉運系統增建置</text:span></text:p>
      <text:p text:style-name="P22">a.與地方政府合作構築完善區域轉運交通系統。</text:p>
      <text:p text:style-name="P22">b.建構峽谷光纖電纜與提升通信無死角之效能。</text:p>
      <text:p text:style-name="P22">c.蘇花管理站服務系統規劃。</text:p>
      <text:p text:style-name="P23">d.隧道（如慈母橋至九曲洞隧道、天祥外環隧道）及公路邊坡與<text:soft-page-break/>公路總局合作整建。</text:p>
      <text:p text:style-name="P21">(4)遊客安全與防災設施增建置。</text:p>
      <text:p text:style-name="P23">a.燕子口及九曲洞步道山壁邊坡保護工程。</text:p>
      <text:p text:style-name="P23">b.落石防護工程及建置高風險地區之地質防災監測。</text:p>
      <text:p text:style-name="P23">c.設置緊急通訊設備與聯絡機制，建置完善救援醫療系統。</text:p>
      <text:p text:style-name="P16"><text:span text:style-name="T3">3.</text:span><text:span text:style-name="T3">解說教育計畫</text:span></text:p>
      <text:p text:style-name="P20"><text:span text:style-name="T18">(1)</text:span><text:span text:style-name="T17"> </text:span><text:span text:style-name="T18">教育訓練及人員培訓。</text:span></text:p>
      <text:p text:style-name="P23">a.建置youtube專屬網站，提升解說服務：提升解說服務效能，運用新科技之解說模式，開發解說編輯平台、行動導覽應用程式及資料庫建置。</text:p>
      <text:p text:style-name="P23">b.因應環境教育法之立法，落實環境教育工作，積極推動環境教育人員認證。</text:p>
      <text:p text:style-name="P23">c.辦理相關解說研習培訓及推廣環境教育。</text:p>
      <text:p text:style-name="P23">d.推動差異性解說服務暨跨界解說延伸服務。</text:p>
      <text:p text:style-name="P23">e.結合成熟科技、雲端技術，發展太魯閣解說應用系統。</text:p>
      <text:p text:style-name="P23">f.以登山學校為基地辦理青年登山教育訓練課程；擴大原住民青年、中學生與大學生之培訓課程。</text:p>
      <text:p text:style-name="P23">g.長期推動國家公園從業人員之分級培訓課程。</text:p>
      <text:p text:style-name="P23">h.積極推動遊客防災安全宣導與教育。</text:p>
      <text:p text:style-name="P23">i.推動低、中、高海拔生態旅遊與環境教育遊程。</text:p>
      <text:p text:style-name="P23">j.宣導低碳、節能等綠色環保遊程概念。</text:p>
      <text:p text:style-name="P20"><text:span text:style-name="T18">(2)</text:span><text:span text:style-name="T17"> </text:span><text:span text:style-name="T18">活動推廣及解說宣導。</text:span></text:p>
      <text:p text:style-name="P23">a.辦理學校教師及兒童環境教育服務系統、各社群參與國家公園志工及山林環境教育推廣及園區解說訓練研習。</text:p>
      <text:p text:style-name="P23">b.解說服務精進訓及環境教育推廣與解說志工招募、培訓、服勤、訓練。</text:p>
      <text:p text:style-name="P23">c.主題系列之解說出版品發行與文創商品研發。</text:p>
      <text:p text:style-name="P23">d.史料典藏數位化及相關解說出版品（含影片拍攝、電子書等）發行。</text:p>
      <text:p text:style-name="P23"><text:soft-page-break/>e.國家公園自然美學推廣教育，舉辦攝影及寫作比賽。</text:p>
      <text:p text:style-name="P23">f.辦理與國家公園有約活動-園區生態體驗系列活動。</text:p>
      <text:p text:style-name="P23">g.各管理站展示館軟體硬體維修及更新中橫沿線解說牌示雙語化更新及維護。</text:p>
      <text:p text:style-name="P23">h.峽谷音樂節、部落音樂會暨文化市集音樂節活動。</text:p>
      <text:p text:style-name="P23">i.積極推動遊客防災安全宣導與教育。</text:p>
      <text:p text:style-name="P23">j.解說帶隊服務及駐站定點服務。</text:p>
      <text:p text:style-name="P23">k.探索旅遊（如自行車、攀岩等）活動教育與推廣。</text:p>
      <text:p text:style-name="P23">l.提倡國際青年背包客之古道探索及生態旅遊行程。</text:p>
      <text:p text:style-name="P16"><text:span text:style-name="T3">4.</text:span><text:span text:style-name="T3">土地取得計畫</text:span></text:p>
      <text:p text:style-name="P20"><text:span text:style-name="T18">(1)為加強國家公園區內自然保育暨環境景觀維護，保護動植物良好棲地，優先辦理生態保護區、特別景觀區，生態景觀環境敏感區（梅園竹村、砂卡礑及中橫景觀道路沿線等地區）私有土地協議價購暨地上物補償</text:span><text:span text:style-name="T18">。</text:span></text:p>
      <text:p text:style-name="P21">(2)為提供國民高品質遊憩休閒環境暨推展園區生態旅遊步道規畫設置，辦理公用所需遊憩區範圍內，公有土地撥用及私有土地徵購暨地上物補償。</text:p>
      <text:p text:style-name="P16"><text:span text:style-name="T3">5.</text:span><text:span text:style-name="T3">經營管理計畫</text:span></text:p>
      <text:p text:style-name="P21">(1)遊憩經營管理與執行。</text:p>
      <text:p text:style-name="P23">a.遊憩區細部計畫變更檢討作業。</text:p>
      <text:p text:style-name="P23">b.社區風貌與地方產業之創新經營與環境總體營造。</text:p>
      <text:p text:style-name="P23">c.推動「鐵路、鐵馬、峽谷遊園專車」之套裝營運計畫。</text:p>
      <text:p text:style-name="P23">d.建構中橫沿線自行車安全設施及中橫健行、單車活動。</text:p>
      <text:p text:style-name="P23">e.發展探索型戶外遊憩活動，如自行車網絡、登山等遊憩管理計畫。</text:p>
      <text:p text:style-name="P23">f.配合花蓮縣政府發展崇德台地纜車與轉運遊憩服務系統。</text:p>
      <text:p text:style-name="P23">g.協調與確保蘇花海岸堤防安全防護。</text:p>
      <text:p text:style-name="P23">h.遊憩景點分流計畫、資源調查規劃評估作業。</text:p>
      <text:p text:style-name="P23">i.合歡越嶺古道峽谷段遊憩現況調查與壯遊活動可行性評估。</text:p>
      <text:p text:style-name="P21"><text:soft-page-break/>(2) 國家公園經營與行銷。</text:p>
      <text:p text:style-name="P23">a.推動太魯閣峽谷列為世界遺產及世界地質公園。</text:p>
      <text:p text:style-name="P23">b.推動太魯閣國家公園參與世界地質公園、保護區經營管理、世界遺產等相關組織活動。</text:p>
      <text:p text:style-name="P23">c.擴大區域社群夥伴參與合作發展機會，深化跨界利益。</text:p>
      <text:p text:style-name="P23">d.定期召開座談會或研討會凝聚共識，行銷太魯閣。</text:p>
      <text:p text:style-name="P23">e.太魯閣國家公園IOT物聯網經營管理應用技術規劃。</text:p>
      <text:p text:style-name="P23">f.太魯閣國家公園制度與實施措施研擬規劃。</text:p>
      <text:p text:style-name="P23">g.太魯閣國家公園30年經營管理成果與發展願景目標檢討規劃。</text:p>
      <text:p text:style-name="P21">(3)105年春節連續假期遊園專車業務、協助各項緊急救難業務、合歡山雪季聯合勤務、加強執行國家公園法，有效管理土地與生態景觀資源等年度例行工作持續辦理。</text:p>
      <text:p text:style-name="P16"><text:span text:style-name="T3">6.</text:span><text:span text:style-name="T3">設備維謢計畫</text:span></text:p>
      <text:p text:style-name="P24">完成本處車輛、電腦周邊設備、生物多樣性知識資料庫平台、微型救難系統及多媒體設施建置及汰舊更新相關設備維護。</text:p>
      <text:h text:style-name="P11" text:outline-level="2"><text:span text:style-name="T12">參</text:span><text:span text:style-name="T15">、</text:span><text:span text:style-name="T7">預期效益</text:span></text:h>
      <text:p text:style-name="P6"><text:span text:style-name="T20">1.因應中橫公路遊憩量激增，台灣東部重大交通建設將陸續完成，為遊憩服務之整合，整體規劃遊憩安全措施，提昇遊憩服務品質。</text:span></text:p>
      <text:p text:style-name="P6"><text:span text:style-name="T20">2.因應全球環境變遷，建立有效的環境監測系統，完成人類活動對環境及生態之衝擊之風險評估，與相關單位合作提高從業人員資源保育技能，持續守護國家珍貴自然人文資產。</text:span></text:p>
      <text:p text:style-name="P6"><text:span text:style-name="T20">3.藉由長期生態研究及群體整合型研究，釐清全球暖化、物種雌性化及環境變遷等趨勢，確保國家公園保育核心價值。</text:span></text:p>
      <text:p text:style-name="P6"><text:span text:style-name="T20">4.重視登山活動安全，健全登山設施，發展全民登山教育，提供高品質之遊憩體驗及遊憩服務。</text:span></text:p>
      <text:p text:style-name="P6"><text:span text:style-name="T20">5.建立標準資料格式之資料庫平台，連結國際保護區網路，及強化國際研究伙伴關係，以共同保護台灣珍貴稀有物種等襲產。</text:span></text:p>
      <text:p text:style-name="P6"><text:span text:style-name="T20">6.爭取加入世界襲產，提升國家國際地位，並積極回應國際重要保育合作網及區域組織。</text:span></text:p>
      <text:p text:style-name="P6"><text:span text:style-name="T20">7.強化與學術團體、各級機關、業者、非營利組織及民眾等伙伴關係，擴大參與國家公園經營管理機制。</text:span><text:span text:style-name="T21"> </text:span></text:p>
      <text:p text:style-name="P6"><text:span text:style-name="T20">8.調查保存原住民傳統文化資產，推動具環境意識與體驗深度的生態旅遊產業，活絡地方經濟。</text:span></text:p>
      <text:p text:style-name="P6"><text:span text:style-name="T20">9.建立代表性生態系指標物種及其監測模式，瞭解野生動植物重</text:span><text:soft-page-break/><text:span text:style-name="T20">要棲地等經營管理問題，俾符世界潮流。</text:span></text:p>
      <text:p text:style-name="P7"><text:span text:style-name="T20">10.研發國土復育與生態工程技術，重建環境敏感區多樣化生物棲息地，俾維持生物多樣性。</text:span></text:p>
      <text:p text:style-name="P7"><text:span text:style-name="T20">11.疏解熱門景點遊憩壓力，規劃辦理中橫公路各遊憩帶遊客分流計畫，以達遊憩體驗及資源保護之目標。</text:span></text:p>
      <text:p text:style-name="P7"><text:span text:style-name="T20">12.提升遊憩品質，推動大中橫計畫，提昇世界級峽谷遊憩品質，再創造花東黃金十年。</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family-generic="modern" fo:font-size="28pt" style:letter-kerning="true" style:font-name-asian="雅真中楷" style:font-family-asian="雅真中楷, 新細明體" style:font-family-generic-asian="modern"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tru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family-generic="modern" fo:font-size="16pt" fo:language="en" fo:country="US" style:letter-kerning="true" style:font-name-asian="雅真中楷" style:font-family-asian="雅真中楷, 新細明體" style:font-family-generic-asian="modern"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2" text:anchor-type="paragraph" svg:y="0.002cm" draw:z-index="4"><draw:text-box fo:min-height="0.058cm" fo:min-width="0cm"><text:p text:style-name="Footer"><text:span text:style-name="Page_20_Number"><text:page-number text:select-page="current">6</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計畫105年度施政計畫</dc:title>
    <dc:subject>太魯閣國家公園計畫105年度施政計畫(A4直印)</dc:subject>
    <meta:keyword>太魯閣;</meta:keyword>
    <meta:initial-creator>太魯閣國家公園管理處</meta:initial-creator>
    <meta:creation-date>2015-03-23T14:33:00</meta:creation-date>
    <dc:creator>susan</dc:creator>
    <dc:date>2016-04-13T15:47:00</dc:date>
    <meta:print-date>2014-03-27T09:42:00</meta:print-date>
    <meta:editing-cycles>4</meta:editing-cycles>
    <meta:editing-duration>PT8M</meta:editing-duration>
    <meta:document-statistic meta:table-count="0" meta:image-count="0" meta:object-count="0" meta:page-count="8" meta:paragraph-count="109" meta:word-count="3292" meta:character-count="3437" meta:non-whitespace-character-count="3429"/>
    <meta:generator>LibreOffice/5.1.0.3$Windows_x86 LibreOffice_project/5e3e00a007d9b3b6efb6797a8b8e57b51ab1f737</meta:generator>
  </office:meta>
</office:document-meta>
</file>