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3cm" fo:margin-left="-0.044cm" fo:margin-top="0.004cm" fo:margin-bottom="0cm" table:align="left" style:writing-mode="lr-tb"/>
    </style:style>
    <style:style style:name="表格1.A" style:family="table-column">
      <style:table-column-properties style:column-width="1.909cm"/>
    </style:style>
    <style:style style:name="表格1.B" style:family="table-column">
      <style:table-column-properties style:column-width="2.242cm"/>
    </style:style>
    <style:style style:name="表格1.C" style:family="table-column">
      <style:table-column-properties style:column-width="8.079cm"/>
    </style:style>
    <style:style style:name="表格1.D" style:family="table-column">
      <style:table-column-properties style:column-width="1.868cm"/>
    </style:style>
    <style:style style:name="表格1.E" style:family="table-column">
      <style:table-column-properties style:column-width="1.886cm"/>
    </style:style>
    <style:style style:name="表格1.1" style:family="table-row">
      <style:table-row-properties style:min-row-height="0.96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688cm" fo:keep-together="always"/>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0.5pt solid #000000" style:writing-mode="lr-tb"/>
    </style:style>
    <style:style style:name="表格1.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4" style:family="table-row">
      <style:table-row-properties style:min-row-height="0.688cm" fo:keep-together="auto"/>
    </style:style>
    <style:style style:name="表格1.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A5"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A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6" style:family="table-cell">
      <style:table-cell-properties style:vertical-align="top" fo:padding="0cm" fo:border-left="0.5pt solid #000000" fo:border-right="none" fo:border-top="none" fo:border-bottom="none"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7" style:family="table-row">
      <style:table-row-properties style:min-row-height="0.847cm" fo:keep-together="always"/>
    </style:style>
    <style:style style:name="表格1.A7" style:family="table-cell">
      <style:table-cell-properties style:vertical-align="middle" fo:padding="0cm" fo:border-left="0.5pt solid #000000" fo:border-right="none"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none"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none" fo:border-bottom="0.5pt solid #000000" style:writing-mode="lr-tb"/>
    </style:style>
    <style:style style:name="表格1.B8" style:family="table-cell">
      <style:table-cell-properties style:vertical-align="middle" fo:padding="0cm" fo:border-left="0.5pt solid #000000" fo:border-right="none" fo:border-top="none"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0.5pt solid #000000" style:writing-mode="lr-tb"/>
    </style:style>
    <style:style style:name="表格2" style:family="table">
      <style:table-properties style:width="15.983cm" fo:margin-left="-0.044cm" fo:margin-top="0.321cm" fo:margin-bottom="0cm" table:align="left" style:writing-mode="lr-tb"/>
    </style:style>
    <style:style style:name="表格2.A" style:family="table-column">
      <style:table-column-properties style:column-width="1.939cm"/>
    </style:style>
    <style:style style:name="表格2.B" style:family="table-column">
      <style:table-column-properties style:column-width="2.274cm"/>
    </style:style>
    <style:style style:name="表格2.C" style:family="table-column">
      <style:table-column-properties style:column-width="7.96cm"/>
    </style:style>
    <style:style style:name="表格2.D" style:family="table-column">
      <style:table-column-properties style:column-width="1.896cm"/>
    </style:style>
    <style:style style:name="表格2.E" style:family="table-column">
      <style:table-column-properties style:column-width="1.914cm"/>
    </style:style>
    <style:style style:name="表格2.1" style:family="table-row">
      <style:table-row-properties style:min-row-height="0.96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0cm" fo:border="0.5pt solid #000000" style:writing-mode="lr-tb">
        <style:background-image/>
      </style:table-cell-properties>
    </style:style>
    <style:style style:name="表格2.2" style:family="table-row">
      <style:table-row-properties style:min-row-height="0.956cm" fo:keep-together="always"/>
    </style:style>
    <style:style style:name="表格2.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0.5pt solid #000000" style:writing-mode="lr-tb"/>
    </style:style>
    <style:style style:name="表格2.3" style:family="table-row">
      <style:table-row-properties style:min-row-height="0.924cm" fo:keep-together="always"/>
    </style:style>
    <style:style style:name="表格2.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2.4" style:family="table-row">
      <style:table-row-properties style:min-row-height="1.438cm" fo:keep-together="always"/>
    </style:style>
    <style:style style:name="表格2.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none" style:writing-mode="lr-tb"/>
    </style:style>
    <style:style style:name="表格2.D4" style:family="table-cell">
      <style:table-cell-properties style:vertical-align="top" fo:padding="0cm" fo:border-left="0.5pt solid #000000" fo:border-right="none" fo:border-top="0.5pt solid #000000" fo:border-bottom="none" style:writing-mode="lr-tb"/>
    </style:style>
    <style:style style:name="表格2.E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688cm" fo:keep-together="always"/>
    </style:style>
    <style:style style:name="表格2.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0.5pt solid #000000" style:writing-mode="lr-tb"/>
    </style:style>
    <style:style style:name="表格3" style:family="table">
      <style:table-properties style:width="16.563cm" fo:margin-left="-0.044cm" fo:margin-top="0.37cm" fo:margin-bottom="0cm" table:align="left" style:writing-mode="lr-tb"/>
    </style:style>
    <style:style style:name="表格3.A" style:family="table-column">
      <style:table-column-properties style:column-width="1.623cm"/>
    </style:style>
    <style:style style:name="表格3.B" style:family="table-column">
      <style:table-column-properties style:column-width="3.493cm"/>
    </style:style>
    <style:style style:name="表格3.C" style:family="table-column">
      <style:table-column-properties style:column-width="8.255cm"/>
    </style:style>
    <style:style style:name="表格3.D" style:family="table-column">
      <style:table-column-properties style:column-width="1.588cm"/>
    </style:style>
    <style:style style:name="表格3.E" style:family="table-column">
      <style:table-column-properties style:column-width="1.605cm"/>
    </style:style>
    <style:style style:name="表格3.1" style:family="table-row">
      <style:table-row-properties style:min-row-height="0.96cm" fo:keep-together="auto"/>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6e6e6" fo:padding="0cm" fo:border="0.5pt solid #000000" style:writing-mode="lr-tb">
        <style:background-image/>
      </style:table-cell-properties>
    </style:style>
    <style:style style:name="表格3.2" style:family="table-row">
      <style:table-row-properties style:min-row-height="0.956cm" fo:keep-together="always"/>
    </style:style>
    <style:style style:name="表格3.A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924cm" fo:keep-together="always"/>
    </style:style>
    <style:style style:name="表格3.A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4" style:family="table-row">
      <style:table-row-properties style:min-row-height="1.439cm" fo:keep-together="always"/>
    </style:style>
    <style:style style:name="表格3.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4" style:family="table-cell">
      <style:table-cell-properties style:vertical-align="middle"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WW8Num20">
      <style:paragraph-properties fo:line-height="150%" fo:text-align="justify" style:justify-single-word="false" style:snap-to-layout-grid="false"/>
    </style:style>
    <style:style style:name="P3"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23">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47cm"/>
    </style:style>
    <style:style style:name="P15" style:family="paragraph" style:parent-style-name="Standard">
      <style:paragraph-properties fo:line-height="0.882cm"/>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19" style:family="paragraph" style:parent-style-name="Standard">
      <style:paragraph-properties fo:margin-left="1.164cm" fo:margin-right="0cm" fo:line-height="0.847cm" fo:text-align="justify" style:justify-single-word="false" fo:text-indent="1.235cm" style:auto-text-indent="false"/>
    </style:style>
    <style:style style:name="P20" style:family="paragraph" style:parent-style-name="Standard">
      <style:paragraph-properties fo:margin-left="1.266cm" fo:margin-right="0cm" fo:line-height="0.847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27cm" fo:margin-right="0cm" fo:line-height="150%" fo:text-align="justify" style:justify-single-word="false" fo:text-indent="0.988cm" style:auto-text-indent="false" style:snap-to-layout-grid="false"/>
    </style:style>
    <style:style style:name="P22" style:family="paragraph" style:parent-style-name="Standard" style:list-style-name="WW8Num24">
      <style:paragraph-properties fo:margin-left="2.611cm" fo:margin-right="0cm" fo:line-height="150%" fo:text-align="justify" style:justify-single-word="false" fo:text-indent="-0.494cm" style:auto-text-indent="false" style:snap-to-layout-grid="false"/>
    </style:style>
    <style:style style:name="P23" style:family="paragraph" style:parent-style-name="Standard" style:list-style-name="WW8Num17">
      <style:paragraph-properties fo:margin-left="2.611cm" fo:margin-right="0cm" fo:line-height="150%" fo:text-align="justify" style:justify-single-word="false" fo:text-indent="-0.494cm" style:auto-text-indent="false" style:snap-to-layout-grid="false"/>
    </style:style>
    <style:style style:name="P24" style:family="paragraph" style:parent-style-name="Standard" style:list-style-name="WW8Num11">
      <style:paragraph-properties fo:margin-left="2.611cm" fo:margin-right="0cm" fo:line-height="150%" fo:text-align="justify" style:justify-single-word="false" fo:text-indent="-0.494cm" style:auto-text-indent="false" style:snap-to-layout-grid="false"/>
    </style:style>
    <style:style style:name="P25" style:family="paragraph" style:parent-style-name="Standard" style:list-style-name="WW8Num11">
      <style:paragraph-properties fo:margin-left="2.611cm" fo:margin-right="0cm" fo:line-height="150%" fo:text-indent="-0.494cm" style:auto-text-indent="false" style:snap-to-layout-grid="false"/>
    </style:style>
    <style:style style:name="P26" style:family="paragraph" style:parent-style-name="Standard" style:list-style-name="WW8Num24">
      <style:paragraph-properties fo:margin-left="2.611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7">
      <style:paragraph-properties fo:margin-left="2.611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47cm" fo:margin-right="0cm" fo:line-height="150%" fo:text-align="justify" style:justify-single-word="false" fo:text-indent="0cm" style:auto-text-indent="false" style:snap-to-layout-grid="false"/>
    </style:style>
    <style:style style:name="P29"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1">
      <style:paragraph-properties fo:margin-left="2.115cm" fo:margin-right="0cm" fo:line-height="150%" fo:text-indent="-0.113cm" style:auto-text-indent="false" style:snap-to-layout-grid="false"/>
    </style:style>
    <style:style style:name="P31" style:family="paragraph" style:parent-style-name="Standard">
      <style:paragraph-properties fo:margin-left="0cm" fo:margin-right="0cm" fo:line-height="150%" fo:text-indent="2.469cm" style:auto-text-indent="false" style:snap-to-layout-grid="false"/>
    </style:style>
    <style:style style:name="P32" style:family="paragraph" style:parent-style-name="Standard">
      <style:paragraph-properties fo:margin-left="2.611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834cm" fo:margin-right="0cm" fo:line-height="150%" fo:text-align="justify" style:justify-single-word="false" fo:text-indent="-0.988cm" style:auto-text-indent="false" style:snap-to-layout-grid="false"/>
    </style:style>
    <style:style style:name="P34" style:family="paragraph" style:parent-style-name="Standard">
      <style:paragraph-properties fo:line-height="0.882cm" fo:break-before="page"/>
    </style:style>
    <style:style style:name="P35"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882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494cm" fo:margin-right="0cm" fo:line-height="0.882cm" fo:text-indent="-0.494cm" style:auto-text-indent="false"/>
    </style:style>
    <style:style style:name="P38" style:family="paragraph" style:parent-style-name="Standard">
      <style:paragraph-properties fo:margin-left="0.494cm" fo:margin-right="0cm" fo:line-height="0.882cm" fo:text-align="justify" style:justify-single-word="false" fo:text-indent="-0.494cm" style:auto-text-indent="false"/>
    </style:style>
    <style:style style:name="P39"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0.494cm" fo:margin-right="0cm" fo:line-height="0.882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741cm" fo:margin-right="0cm" fo:line-height="0.882cm" fo:text-indent="-0.741cm" style:auto-text-indent="false"/>
    </style:style>
    <style:style style:name="P44" style:family="paragraph" style:parent-style-name="Standard">
      <style:paragraph-properties fo:margin-left="0.741cm" fo:margin-right="0cm" fo:line-height="0.882cm" fo:text-align="justify" style:justify-single-word="false" fo:text-indent="-0.741cm" style:auto-text-indent="false"/>
    </style:style>
    <style:style style:name="P45"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41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48" style:family="paragraph" style:parent-style-name="Standard">
      <style:paragraph-properties fo:margin-left="0.988cm" fo:margin-right="0cm" fo:line-height="0.882cm" fo:text-align="justify" style:justify-single-word="false" fo:text-indent="-0.988cm" style:auto-text-indent="false"/>
    </style:style>
    <style:style style:name="P4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974cm" fo:margin-right="0cm" fo:line-height="0.882cm" fo:text-indent="-0.974cm" style:auto-text-indent="false"/>
    </style:style>
    <style:style style:name="P51"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52" style:family="paragraph" style:parent-style-name="本文縮排_20_2">
      <style:paragraph-properties fo:margin-left="1.834cm" fo:margin-right="0cm" fo:line-height="150%" fo:text-align="justify" style:justify-single-word="false" fo:text-indent="-0.988cm" style:auto-text-indent="false"/>
    </style:style>
    <style:style style:name="P53" style:family="paragraph" style:parent-style-name="樣式6">
      <style:paragraph-properties fo:margin-left="0.988cm" fo:margin-right="0cm" fo:text-indent="-0.98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3"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4" style:family="text">
      <style:text-properties style:font-name="標楷體" fo:font-size="14pt" style:font-name-asian="標楷體" style:font-size-asian="14pt" style:language-asian="zh" style:country-asian="HK"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fo:letter-spacing="-0.004cm" style:letter-kerning="true" style:font-name-asian="標楷體" style:font-size-asian="14pt" style:font-name-complex="標楷體" style:font-size-complex="14pt"/>
    </style:style>
    <style:style style:name="T22" style:family="text">
      <style:text-properties style:font-name="標楷體" fo:font-size="14pt" fo:letter-spacing="-0.004cm" style:letter-kerning="true" style:font-name-asian="標楷體" style:font-size-asian="14pt"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weight-complex="bold"/>
    </style:style>
    <style:style style:name="T28" style:family="text">
      <style:text-properties style:font-name="新細明體" fo:font-size="14pt" style:font-size-asian="14pt" style:font-name-complex="新細明體" style:font-size-complex="14pt"/>
    </style:style>
    <style:style style:name="T29" style:family="text">
      <style:text-properties style:text-line-through-style="solid" style:text-line-through-type="single" style:font-name="標楷體" fo:font-size="14pt" style:font-name-asian="標楷體" style:font-size-asian="14pt" style:font-name-complex="標楷體" style:font-size-complex="14pt"/>
    </style:style>
    <style:style style:name="T30" style:family="text">
      <style:text-properties fo:color="#000000" fo:language="en" fo:country="US" style:language-asian="zh" style:country-asian="TW" style:font-size-complex="14pt"/>
    </style:style>
    <style:style style:name="T31" style:family="text">
      <style:text-properties fo:color="#000000" fo:language="en" fo:country="US" style:letter-kerning="true" style:language-asian="zh" style:country-asian="TW" style:font-name-complex="標楷體" style:font-size-complex="14pt"/>
    </style:style>
    <style:style style:name="T32" style:family="text">
      <style:text-properties fo:color="#000000" fo:letter-spacing="-0.004cm" fo:language="en" fo:country="US" style:language-asian="zh" style:country-asian="TW" style:font-size-complex="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OLE_LINK1"/><text:bookmark-start text:name="OLE_LINK2"/><text:span text:style-name="T3">太魯閣國家公園管理處10</text:span><text:span text:style-name="T3">5</text:span><text:span text:style-name="T3">年度提升服務品質執行計畫</text:span></text:p>
      <text:p text:style-name="P3"><text:bookmark-end text:name="OLE_LINK1"/><text:bookmark-end text:name="OLE_LINK2"/></text:p>
      <text:p text:style-name="P13">壹、計畫依據：</text:p>
      <text:p text:style-name="P19"><text:span text:style-name="T9">內政部105年1月11日台內秘字第1050400087號函函頒之內政部105年度服務品質獎評獎實施計畫及</text:span><text:span text:style-name="T9">內政部105年度提升服務</text:span><text:span text:style-name="T9">品質</text:span><text:span text:style-name="T9">實施計畫</text:span><text:span text:style-name="T9">。</text:span></text:p>
      <text:p text:style-name="P20"/>
      <text:p text:style-name="P13">貳、計畫目標：</text:p>
      <text:p text:style-name="P21"><text:span text:style-name="T7">太魯閣國家公園</text:span><text:span text:style-name="T9">擁有世界級峽谷地形景觀，</text:span><text:span text:style-name="T7">陡峻高山峽谷孕育獨特遊憩資源，包括雄偉壯闊自然景緻、交織蛛網般的古今道路系統、特有多樣動植物群聚，珍貴史前遺跡及太魯閣族文化等。</text:span><text:span text:style-name="T7">爰此</text:span><text:span text:style-name="T7">，</text:span><text:span text:style-name="T9">太魯閣國家公園以「保育與永續」、「體驗與環教」、「夥伴與共榮」、「效能與創新」為機關核心目標；以達成</text:span><text:span text:style-name="T9">保育完整生態系統</text:span><text:span text:style-name="T9">、</text:span><text:span text:style-name="T9">維護國家珍貴資源</text:span><text:span text:style-name="T9">、落實</text:span><text:span text:style-name="T9">環境教育與生態美學體驗</text:span><text:span text:style-name="T9">、</text:span><text:span text:style-name="T9">促進住民參與</text:span><text:span text:style-name="T9">穩健</text:span><text:span text:style-name="T9">夥伴關係</text:span><text:span text:style-name="T9">為策略方向，</text:span><text:span text:style-name="T9">健全管理機制</text:span><text:span text:style-name="T9">以全面</text:span><text:span text:style-name="T9">提升組織效能。</text:span><text:span text:style-name="T9">太魯閣國家公園今年邁入第30年，回顧過去經營管理成果，持續推動為民服務，並以「永續保育」、「永續環境」、「永續育樂」與「永續發展」為為民服務計畫目標，積極推動提升服務品質工作。各項目標之具體策略為：</text:span></text:p>
      <text:list xml:id="list4125355330192657222" text:style-name="WW8Num23">
        <text:list-item>
          <text:p text:style-name="P5">永續保育：</text:p>
        </text:list-item>
      </text:list>
      <text:list xml:id="list9215196731773780558" text:style-name="WW8Num24">
        <text:list-item>
          <text:p text:style-name="P26">建立智慧型保育區管理模式：智慧服務平台的規劃與運用研究、峽谷即時遊憩資訊與環境品質監測智慧服務運用、蝙蝠族群動態智慧監控、蓮花池耕地復育生態監測與智慧監控。</text:p>
        </text:list-item>
        <text:list-item>
          <text:p text:style-name="P26">辦理生物監測計畫：特有植物和植群保育監測、保育類物種監測、鳥類族群健康風險監測。</text:p>
        </text:list-item>
        <text:list-item>
          <text:p text:style-name="P22"><text:span text:style-name="T7">推動與強化國家公園合作夥伴專家諮詢與經驗交流、推動國內外人員參與國家公園志工假期，共同守護國家公園資產。</text:span></text:p>
        </text:list-item>
      </text:list>
      <text:p text:style-name="P28"><text:span text:style-name="T7">二、永續環境：</text:span></text:p>
      <text:list xml:id="list6988549951723630557" text:style-name="WW8Num17">
        <text:list-item>
          <text:p text:style-name="P23"><text:soft-page-break/><text:span text:style-name="T7">道路系統與景觀意象塑造</text:span><text:span text:style-name="T7">：改善</text:span><text:span text:style-name="T7">國家公園入口</text:span><text:span text:style-name="T7">太魯閣台地</text:span><text:span text:style-name="T7">景觀意象</text:span><text:span text:style-name="T7">及設施、推動</text:span><text:span text:style-name="T7">小中橫</text:span><text:span text:style-name="T7">遊客分流計畫開放</text:span><text:span text:style-name="T7">小錐麓步道</text:span><text:span text:style-name="T7">、改善</text:span><text:span text:style-name="T7">蘇花斷崖眺景與遊憩設施</text:span><text:span text:style-name="T7">。</text:span></text:p>
        </text:list-item>
        <text:list-item>
          <text:p text:style-name="P23"><text:span text:style-name="T7">遊憩地區之規劃與闢建</text:span><text:span text:style-name="T7">：改善太魯閣</text:span><text:span text:style-name="T28">、</text:span><text:span text:style-name="T7">布洛灣</text:span><text:span text:style-name="T28">、</text:span><text:span text:style-name="T7">天祥</text:span><text:span text:style-name="T7">等遊憩區</text:span><text:span text:style-name="T7">公共設施工程</text:span><text:span text:style-name="T7">及推動環境友善設施</text:span><text:span text:style-name="T7">。</text:span></text:p>
        </text:list-item>
        <text:list-item>
          <text:p text:style-name="P27">重要地景保護：推動燕子口、九曲洞、長春祠等重要地景保護工程，提升遊憩安全。</text:p>
        </text:list-item>
        <text:list-item>
          <text:p text:style-name="P27">持續地質風險監測及調查：配合工程災修復建進行詳細地質、水文調查，以因應致災因素防治；建立多功能資源管理地理資訊平台並持續擴充調查範圍及圖資。</text:p>
        </text:list-item>
      </text:list>
      <text:p text:style-name="P28"><text:span text:style-name="T7">三、永續育樂：</text:span></text:p>
      <text:list xml:id="list3862154531138074073" text:style-name="WW8Num11">
        <text:list-item>
          <text:list>
            <text:list-item>
              <text:p text:style-name="P24"><text:span text:style-name="T9">落實</text:span><text:span text:style-name="T9">環境教育與生態美學體驗</text:span><text:span text:style-name="T9">：辦理</text:span><text:span text:style-name="T7">環境教育人員認證</text:span><text:span text:style-name="T7">、</text:span><text:span text:style-name="T7">解說研習培訓</text:span><text:span text:style-name="T7">，研發多元化</text:span><text:span text:style-name="T7">差異性解說服務</text:span><text:span text:style-name="T7">與種類。</text:span></text:p>
            </text:list-item>
          </text:list>
        </text:list-item>
        <text:list-item>
          <text:p text:style-name="P24"><text:span text:style-name="T7">推動住民</text:span><text:span text:style-name="T7">參與</text:span><text:span text:style-name="T7">國家公園環</text:span><text:span text:style-name="T7">境</text:span><text:span text:style-name="T7">保育：</text:span><text:span text:style-name="T7">輔導社區</text:span><text:span text:style-name="T7">結合在地特色文創產業發展生態旅遊，</text:span><text:span text:style-name="T7">推動</text:span><text:span text:style-name="T7">社區組織認養國土共同推動永續環境與保育。</text:span></text:p>
        </text:list-item>
        <text:list-item>
          <text:p text:style-name="P24"><text:span text:style-name="T7">行銷太魯閣族文化與花蓮觀光產業：辦理峽谷音樂節</text:span><text:span text:style-name="T28">、</text:span><text:span text:style-name="T7">部落音樂會</text:span><text:span text:style-name="T28">、</text:span><text:span text:style-name="T7">農曆春節免費遊園專車</text:span><text:span text:style-name="T7">及原住民文化市集</text:span><text:span text:style-name="T7">。</text:span></text:p>
          <text:list>
            <text:list-item>
              <text:p text:style-name="P24"><text:span text:style-name="T7">推廣全民登山教育：</text:span><text:span text:style-name="T7">以登山學校基地</text:span><text:span text:style-name="T7">與周邊區域</text:span><text:span text:style-name="T7">為辦理登山教育訓練課程</text:span><text:span text:style-name="T7">，</text:span><text:span text:style-name="T7">擴大原住民青年、中學生與大學生之培訓課程。</text:span></text:p>
            </text:list-item>
          </text:list>
        </text:list-item>
      </text:list>
      <text:list xml:id="list1413708798233027499" text:style-name="WW8Num20">
        <text:list-item>
          <text:p text:style-name="P2"><text:span text:style-name="T7">永續發展：</text:span></text:p>
        </text:list-item>
      </text:list>
      <text:list xml:id="list160334369377353" text:continue-list="list3862154531138074073" text:style-name="WW8Num11">
        <text:list-item>
          <text:list>
            <text:list-item>
              <text:p text:style-name="P25"><text:span text:style-name="T7">經營管理與執行</text:span><text:span text:style-name="T7">：辦理</text:span><text:span text:style-name="T7">遊憩區細部計畫變更檢討</text:span><text:span text:style-name="T7">，輔導</text:span><text:span text:style-name="T7">轄區</text:span><text:span text:style-name="T7">住民</text:span><text:span text:style-name="T7">產業</text:span><text:span text:style-name="T7">轉型與培力，</text:span><text:span text:style-name="T7">建構中橫沿線安全</text:span><text:span text:style-name="T7">遊憩服務</text:span><text:span text:style-name="T7">設施</text:span><text:span text:style-name="T7">，</text:span><text:span text:style-name="T7">發展探索型戶外遊憩活動</text:span><text:span text:style-name="T7">，辦理</text:span><text:span text:style-name="T7">登山遊憩管理</text:span><text:span text:style-name="T7">與</text:span><text:span text:style-name="T7">遊憩景點分流</text:span><text:span text:style-name="T7">。</text:span></text:p>
            </text:list-item>
            <text:list-item>
              <text:p text:style-name="P30"><text:span text:style-name="T7">擴大區域社群</text:span><text:span text:style-name="T7">參與</text:span><text:span text:style-name="T7">夥伴</text:span><text:span text:style-name="T7">關係：</text:span><text:span text:style-name="T7">定期召開</text:span><text:span text:style-name="T7">資源共同管理委員會、</text:span></text:p>
            </text:list-item>
          </text:list>
        </text:list-item>
      </text:list>
      <text:p text:style-name="P31"><text:span text:style-name="T7">聚落居民產業轉型</text:span><text:span text:style-name="T7">座談會</text:span><text:span text:style-name="T7">，</text:span><text:span text:style-name="T7">太魯閣國家公園30年經營管理成</text:span></text:p>
      <text:p text:style-name="P31"><text:span text:style-name="T7">果</text:span><text:span text:style-name="T7">之回顧過去與發展未來。</text:span></text:p>
      <text:p text:style-name="P32"><text:soft-page-break/></text:p>
      <text:p text:style-name="P13">參、執行對象：</text:p>
      <text:p text:style-name="P29">本處各課、室、站。</text:p>
      <text:p text:style-name="P13"/>
      <text:p text:style-name="P13">肆、執行期程：</text:p>
      <text:p text:style-name="P1"><text:span text:style-name="T7"><text:s text:c="4"/>自民國10</text:span><text:span text:style-name="T7">5</text:span><text:span text:style-name="T7">年1月1日起至民國10</text:span><text:span text:style-name="T7">5</text:span><text:span text:style-name="T7">年12月31日止，計1年。</text:span></text:p>
      <text:p text:style-name="P13"/>
      <text:p text:style-name="P1"><text:span text:style-name="T25">伍、計畫內容：詳如附表。</text:span></text:p>
      <text:p text:style-name="P13"/>
      <text:p text:style-name="P13">陸、執行步驟：</text:p>
      <text:p text:style-name="P33"><text:span text:style-name="T7">一、成立「太魯閣國家公園提升服務品質推動小組」，由處長擔任召集人，副處長擔任副召集人，秘書擔任組長，各課室站主管（課長、主任）為組員，各業務承辦人為幹事。</text:span></text:p>
      <text:p text:style-name="P33"><text:span text:style-name="T7">二、由提升服務品質推動小組成員依年度提升服務品質執行計畫，由上而下推動提升服務品質各實施要項工作。</text:span></text:p>
      <text:p text:style-name="P33"><text:span text:style-name="T7">三、配合辦理不定期查核測試機制，執行成果於年度中每4個月彙整於處務會報報告，並視需要不定期召開工作會議檢討成效。必要時得邀請專家學者出席會議。</text:span></text:p>
      <text:p text:style-name="P13"/>
      <text:p text:style-name="P13">柒、考核獎懲</text:p>
      <text:p text:style-name="P33"><text:span text:style-name="T7">一、各執行對象應加強辦理為民服務工作，加強平時設施檢測及服務禮貌查核，作為年度內服務績效之評核依據。</text:span></text:p>
      <text:p text:style-name="P33"><text:span text:style-name="T7">二、公布本執行計畫於本處網站，並配合上級機關各項為民服務考核相關工作規定，提報年度或不定期執行績效成果報告陳報上級機關，並依查核結果隨時改進。</text:span></text:p>
      <text:p text:style-name="P52"><text:span text:style-name="T5">三、依</text:span><text:span text:style-name="T5">國家發展</text:span><text:span text:style-name="T5">委員會「政府服務品質獎評獎</text:span><text:span text:style-name="T5">實施計畫及</text:span><text:span text:style-name="T5">評獎作業</text:span><text:span text:style-name="T5">手</text:span><text:soft-page-break/><text:span text:style-name="T5">冊</text:span><text:span text:style-name="T5">」、及內政部函頒之「內政部提升服務品質實施計畫」及「內政部服務品質獎評獎實施計畫」辦理獎懲。</text:span></text:p>
      <text:p text:style-name="P4"/>
      <text:p text:style-name="P34"><text:span text:style-name="T15">附表</text:span><text:span text:style-name="T15">：</text:span><text:span text:style-name="T15">太魯閣國家公園管理處10</text:span><text:span text:style-name="T15">5</text:span><text:span text:style-name="T15">年度提升服務品質執行計畫具體作法</text:span></text:p>
      <text:p text:style-name="P7"><text:span text:style-name="T1">評核構面1:優質便民服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評核</text:p>
            <text:p text:style-name="P8">指標</text:p>
          </table:table-cell>
          <table:table-cell table:style-name="表格1.B1" office:value-type="string">
            <text:p text:style-name="P16"><text:span text:style-name="T7">評</text:span><text:span text:style-name="T7"> </text:span><text:span text:style-name="T7"><text:s/>核</text:span></text:p>
            <text:p text:style-name="P16"><text:span text:style-name="T7">重 </text:span><text:span text:style-name="T7"><text:s/></text:span><text:span text:style-name="T7">點</text:span></text:p>
          </table:table-cell>
          <table:table-cell table:style-name="表格1.B1" office:value-type="string">
            <text:p text:style-name="P8">具 <text:s/>體 <text:s/>作 <text:s/>法</text:p>
          </table:table-cell>
          <table:table-cell table:style-name="表格1.B1" office:value-type="string">
            <text:p text:style-name="P8">完成</text:p>
            <text:p text:style-name="P8">期限</text:p>
          </table:table-cell>
          <table:table-cell table:style-name="表格1.E1" office:value-type="string">
            <text:p text:style-name="P8">承辦</text:p>
            <text:p text:style-name="P8">單位</text:p>
          </table:table-cell>
        </table:table-row>
        <table:table-row table:style-name="表格1.2">
          <table:table-cell table:style-name="表格1.A2" table:number-rows-spanned="2" office:value-type="string">
            <text:p text:style-name="P15"><text:span text:style-name="T7">服</text:span><text:span text:style-name="T7"> </text:span><text:span text:style-name="T7"><text:s/>務</text:span></text:p>
            <text:p text:style-name="P15"><text:span text:style-name="T7">流</text:span><text:span text:style-name="T7"> </text:span><text:span text:style-name="T7"><text:s/>程</text:span></text:p>
          </table:table-cell>
          <table:table-cell table:style-name="表格1.B2" office:value-type="string">
            <text:p text:style-name="P6">服務流程便捷性</text:p>
          </table:table-cell>
          <table:table-cell table:style-name="表格1.C2" office:value-type="string">
            <text:p text:style-name="P37"><text:span text:style-name="T15">一、</text:span><text:span text:style-name="T15">單一窗口服務全功能程度</text:span></text:p>
            <text:p text:style-name="P37"><text:span text:style-name="T7">1.強化</text:span><text:span text:style-name="T7">行政中心單一窗口收</text:span><text:span text:style-name="T7">發</text:span><text:span text:style-name="T7">件</text:span><text:span text:style-name="T7">服務</text:span><text:span text:style-name="T7">及線上服務單一窗口全程服務。</text:span></text:p>
            <text:p text:style-name="P37"><text:span text:style-name="T15">二、</text:span><text:span text:style-name="T15">申辦案件流程簡化程度</text:span></text:p>
            <text:p text:style-name="P37"><text:span text:style-name="T7">1</text:span><text:span text:style-name="T7">.</text:span><text:span text:style-name="T7">縮短申辦案件等候或處理時間比例：加強檔案管考，檢視、簡化各項業務流程，提升行政效率，縮短申辦案件時間處理時程。</text:span></text:p>
            <text:p text:style-name="P37"><text:span text:style-name="T7">2</text:span><text:span text:style-name="T7">.減少各</text:span><text:span text:style-name="T7">申辦案件</text:span><text:span text:style-name="T7">流程及</text:span><text:span text:style-name="T7">檢附證書謄本量：</text:span><text:span text:style-name="T7">檢討各作業流程再簡化及使用電子化作業、</text:span><text:span text:style-name="T7">跨機關電子閘門認證辦理案件。</text:span></text:p>
          </table:table-cell>
          <table:table-cell table:style-name="表格1.D2" office:value-type="string">
            <text:p text:style-name="P6">全年度</text:p>
            <text:p text:style-name="P6"/>
            <text:p text:style-name="P6"/>
            <text:p text:style-name="P6"/>
            <text:p text:style-name="P6"/>
            <text:p text:style-name="P6"/>
            <text:p text:style-name="P6"/>
          </table:table-cell>
          <table:table-cell table:style-name="表格1.E2" office:value-type="string">
            <text:p text:style-name="P15"><text:span text:style-name="T7">各業務課</text:span><text:span text:style-name="T7">、</text:span><text:span text:style-name="T7">室</text:span><text:span text:style-name="T7">、</text:span><text:span text:style-name="T7">站</text:span></text:p>
            <text:p text:style-name="P6"/>
            <text:p text:style-name="P6"/>
            <text:p text:style-name="P6"/>
            <text:p text:style-name="P6"/>
            <text:p text:style-name="P6"/>
          </table:table-cell>
        </table:table-row>
        <table:table-row table:style-name="表格1.2">
          <table:covered-table-cell/>
          <table:table-cell table:style-name="表格1.B3" office:value-type="string">
            <text:p text:style-name="P6">服務流程透明度</text:p>
          </table:table-cell>
          <table:table-cell table:style-name="表格1.C3" office:value-type="string">
            <text:p text:style-name="P37"><text:span text:style-name="T15">一、</text:span><text:span text:style-name="T15">案件處理流程查詢公開程度</text:span></text:p>
            <text:p text:style-name="P37"><text:span text:style-name="T7">1.</text:span><text:span text:style-name="T7">服務場所及網站提供</text:span><text:span text:style-name="T7">各項業務申辦須知</text:span><text:span text:style-name="T7">、各種查詢方式包括承辦單位、電話、標準處理流程及辦理時限等訊息。</text:span></text:p>
            <text:p text:style-name="P37"><text:span text:style-name="T15">二、</text:span><text:span text:style-name="T15">案件處理流程主動回應程度</text:span></text:p>
            <text:p text:style-name="P37"><text:span text:style-name="T7">1</text:span><text:span text:style-name="T7">.</text:span><text:span text:style-name="T7">受理案件後提供申請人收件確認訊息，且如超過標準作業時間將主動告知申請人。</text:span></text:p>
          </table:table-cell>
          <table:table-cell table:style-name="表格1.D3" office:value-type="string">
            <text:p text:style-name="P6">全年度</text:p>
            <text:p text:style-name="P6"/>
            <text:p text:style-name="P6"/>
            <text:p text:style-name="P6"/>
            <text:p text:style-name="P6"/>
            <text:p text:style-name="P6"/>
          </table:table-cell>
          <table:table-cell table:style-name="表格1.E3" office:value-type="string">
            <text:p text:style-name="P15"><text:span text:style-name="T7">各業務課</text:span><text:span text:style-name="T7">、</text:span><text:span text:style-name="T7">室</text:span><text:span text:style-name="T7">、</text:span><text:span text:style-name="T7">站</text:span></text:p>
            <text:p text:style-name="P6"/>
            <text:p text:style-name="P6"/>
            <text:p text:style-name="P6"/>
          </table:table-cell>
        </table:table-row>
        <table:table-row table:style-name="表格1.4">
          <table:table-cell table:style-name="表格1.A4" office:value-type="string">
            <text:p text:style-name="P6">機關形象及顧客關係</text:p>
          </table:table-cell>
          <table:table-cell table:style-name="表格1.B4" office:value-type="string">
            <text:p text:style-name="P6">機關</text:p>
            <text:p text:style-name="P6">形象</text:p>
          </table:table-cell>
          <table:table-cell table:style-name="表格1.C4" office:value-type="string">
            <text:p text:style-name="P37"><text:span text:style-name="T15">一、</text:span><text:span text:style-name="T15">服務設施合宜程度</text:span></text:p>
            <text:p text:style-name="P15"><text:span text:style-name="T7">（一）</text:span><text:span text:style-name="T7">核心設施：</text:span></text:p>
            <text:p text:style-name="P15"><text:span text:style-name="T7">遊客中心及各管理站提供遊憩資訊、簡報室、盥洗室、飲水設備、停車場及無障礙設施等，並設有雙語服務台提供相關旅遊導覽、諮詢等服務措施</text:span><text:span text:style-name="T7">。</text:span></text:p>
            <text:p text:style-name="P15"><text:span text:style-name="T7">（二）</text:span><text:span text:style-name="T7">一般設施：</text:span></text:p>
            <text:p text:style-name="P37"><text:span text:style-name="T7">1.</text:span><text:span text:style-name="T7">使用說明、定期檢查</text:span><text:span text:style-name="T7">維修清理各項硬體設施</text:span><text:span text:style-name="T7">。</text:span></text:p>
            <text:p text:style-name="P37"><text:span text:style-name="T7">2.檢視與改善</text:span><text:span text:style-name="T7">各類</text:span><text:span text:style-name="T7">指標：設置雙語化指示牌、標示服務項目、動線指引牌示及辦公廳舍、各項公共服務空間</text:span><text:soft-page-break/><text:span text:style-name="T7">與設施之牌示標明，提醒設施使用說明</text:span><text:span text:style-name="T7">。</text:span></text:p>
            <text:p text:style-name="P37"><text:span text:style-name="T7">3.</text:span><text:span text:style-name="T7">加強行動不便遊客群之服務設施：</text:span></text:p>
            <text:p text:style-name="P43"><text:span text:style-name="T7">(1)無障礙設備及設施：於服務台提供輪椅借用，簡報室設置無障礙空間提供坐輪椅者使用，設置無障礙公廁，並於公廁內普設緊急求救鈴，以及戶外、室內設有無障礙坡道及步道，並提供無障礙旅遊資訊供索取，期營造遊客中心及太魯閣台地成為優質的無障礙空間，服務行動不便族群的遊客。</text:span></text:p>
            <text:p text:style-name="P45">(2)婦幼遊客服務：於服務台提供嬰兒車借用，並設有優質的哺集乳室，於室內提供愛心鈴、熱水、擦手衛生紙、舒適座椅與空間。</text:p>
            <text:p text:style-name="P44"><text:span text:style-name="T7">4免費提供太魯閣遊客中心「特展室」，展出在地藝文創作，</text:span><text:span text:style-name="T7">提供</text:span><text:span text:style-name="T7">跨域分享與交流平台。</text:span></text:p>
          </table:table-cell>
          <table:table-cell table:style-name="表格1.D4" office:value-type="string">
            <text:p text:style-name="P6">全年度</text:p>
            <text:p text:style-name="P6"/>
          </table:table-cell>
          <table:table-cell table:style-name="表格1.E4" office:value-type="string">
            <text:p text:style-name="P15"><text:span text:style-name="T7">各業務課</text:span><text:span text:style-name="T7">、</text:span><text:span text:style-name="T7">室</text:span><text:span text:style-name="T7">、</text:span><text:span text:style-name="T7">站</text:span></text:p>
            <text:p text:style-name="P6"/>
            <text:p text:style-name="P6"/>
            <text:p text:style-name="P6"/>
          </table:table-cell>
        </table:table-row>
        <table:table-row table:style-name="表格1.2">
          <table:table-cell table:style-name="表格1.A5" office:value-type="string">
            <text:p text:style-name="P7"/>
          </table:table-cell>
          <table:table-cell table:style-name="表格1.B5" table:number-rows-spanned="2" office:value-type="string">
            <text:p text:style-name="P7"/>
          </table:table-cell>
          <table:table-cell table:style-name="表格1.C5" office:value-type="string">
            <text:p text:style-name="P37"><text:span text:style-name="T15">二、服務行為友善性及專業度</text:span></text:p>
            <text:p text:style-name="P37"><text:span text:style-name="T7">1.服務台配置醫藥箱、自動體外電擊去顫器（AED）、充電插座、飲水設備、打氣筒等設備及行李寄放服務，提供遊客多元的需要。</text:span></text:p>
            <text:p text:style-name="P43"><text:span text:style-name="T7">2.</text:span><text:span text:style-name="T7">高海拔地區合歡山管理站針對高山症遊客提供吸氧、熱飲等服務。</text:span></text:p>
            <text:p text:style-name="P37"><text:span text:style-name="T7">3.</text:span><text:span text:style-name="T7">設置「摺頁再利用」回收箱，鼓勵遊客將已使用過之摺頁回收再利用，特於遊客中心服務台旁設有「摺頁回收箱」，便利提供重複使用，達成節能減碳的目標。</text:span></text:p>
            <text:p text:style-name="P43"><text:span text:style-name="T7">4.</text:span><text:span text:style-name="T7">辦理春節假期與大型活動時以接駁專車及協調鐵路局配合增加活動期間之班次及列車，期能充分運用公共運輸系統疏運遊客及疏導交通，達成交通順暢及節能減碳的多元效能，並鼓勵民眾投入節能減碳的實踐者行列。</text:span></text:p>
            <text:p text:style-name="P38"><text:span text:style-name="T7">5</text:span><text:span text:style-name="T7">.運用資訊科技提供多元化的解說服務：因應現今遊客利用資訊科技取得資訊的習慣，以期提供中、外人士更加舒適友善的服務設施。</text:span></text:p>
            <text:p text:style-name="P44"><text:span text:style-name="T7">(1)於遊客中心設置大型電視放映國家公園宣傳影片與園區即時路況資訊。</text:span></text:p>
            <text:p text:style-name="P46">(2)設置觸控式液晶螢幕提供來訪遊客遊憩資訊導覽。</text:p>
            <text:p text:style-name="P46">(3)於服務台設置個人電腦，方便協助民眾即時上網查詢。</text:p>
            <text:p text:style-name="P44"><text:span text:style-name="T7">(4)園區遊客服務各據點安裝i-Taiwan Wifi無線上網，</text:span><text:span text:style-name="T7">提</text:span><text:span text:style-name="T7">供中外遊客使用。</text:span></text:p>
            <text:p text:style-name="P44"><text:span text:style-name="T7">(</text:span><text:span text:style-name="T7">5</text:span><text:span text:style-name="T7">)建立本處出版之相關刊物、影音之雲端流通平台，提供遊客免費下載服務。</text:span></text:p>
            <text:p text:style-name="P43"><text:span text:style-name="T7">(</text:span><text:span text:style-name="T7">6</text:span><text:span text:style-name="T7">)遊客中心服務櫃台提供園區各主要景點摺頁QRCODE掃描服務。</text:span></text:p>
            <text:p text:style-name="P40">6.訂定「太魯閣國家公園遊憩服務據點管理與評鑑作業要點」每年1次定期評鑑，每季1次不定期檢查。</text:p>
            <text:p text:style-name="P38"><text:span text:style-name="T7">7.</text:span><text:span text:style-name="T7">依據</text:span><text:span text:style-name="T7">「</text:span><text:span text:style-name="T7">太魯閣國家公園公共</text:span><text:span text:style-name="T7">設施管理與安全維護檢查督導</text:span><text:span text:style-name="T7">」每年辦理2次公共設施安全檢查。</text:span></text:p>
          </table:table-cell>
          <table:table-cell table:style-name="表格1.D5" office:value-type="string">
            <text:p text:style-name="P6">全年度</text:p>
          </table:table-cell>
          <table:table-cell table:style-name="表格1.E5" office:value-type="string">
            <text:p text:style-name="P15"><text:span text:style-name="T7">各業務課</text:span><text:span text:style-name="T7">、</text:span><text:span text:style-name="T7">室</text:span><text:span text:style-name="T7">、</text:span><text:span text:style-name="T7">站</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表格1.2">
          <table:table-cell table:style-name="表格1.A6" office:value-type="string">
            <text:p text:style-name="P7"/>
          </table:table-cell>
          <table:covered-table-cell/>
          <table:table-cell table:style-name="表格1.C6" office:value-type="string">
            <text:p text:style-name="P37"><text:span text:style-name="T15">三、服務行銷有效程度</text:span></text:p>
            <text:p text:style-name="P9">1.運用多元化的媒體加強宣導：</text:p>
            <text:p text:style-name="P46">(1)於重大活動或新服務措施執行時，主動召開記者會，期廣為週知社會大眾。</text:p>
            <text:p text:style-name="P46">(2)不定時結合報紙、雜誌、廣播電台、電視、網路等媒體，主動發佈新聞稿宣傳新的措施及活動。</text:p>
            <text:p text:style-name="P46">(3)持續於各項環境教育活動、與國家公園有約活動，適時舉辦有獎徵答。</text:p>
            <text:p text:style-name="P44"><text:span text:style-name="T7">(4)將本處近年各項獲獎獎牌、訊息公布於遊客中心、洽公區</text:span><text:span text:style-name="T7">等</text:span><text:span text:style-name="T7">廣為宣傳週知國家公園經營管理成效。</text:span></text:p>
            <text:p text:style-name="P44"><text:span text:style-name="T9">(</text:span><text:span text:style-name="T9">5</text:span><text:span text:style-name="T9">)</text:span><text:span text:style-name="T7">辦理部落音樂會及原住民文化市集活動：</text:span><text:span text:style-name="T7">每月定期</text:span><text:span text:style-name="T7">辦理原住民傳統樂舞展演及傳統文化體驗活動，並配合春節假期、峽谷音樂節辦理文化市集，暑假期間</text:span><text:span text:style-name="T7">更</text:span><text:span text:style-name="T7">與秀林鄉公所合作辦理樂舞展演及市集活動，宣揚原住民傳統樂舞、工藝文化與農特產等相關產業，達成增進國家公園夥伴關係的實質建構。</text:span></text:p>
            <text:p text:style-name="P17"><text:span text:style-name="T7">2</text:span><text:span text:style-name="T7">.</text:span><text:span text:style-name="T9">推展全民環境教育活動：</text:span></text:p>
            <text:p text:style-name="P44"><text:span text:style-name="T9">(1)學童環境教育：</text:span><text:span text:style-name="T9">發展定點學童環境教育活動，以太魯閣台地為場域，由解說員與解說志工研發設計分齡教案模組，結合國小戶外教學活動，推動學童環境教育活動，以協助落實環境教育法的實施，落實環教精神，建立學童正確保育觀念。</text:span></text:p>
            <text:p text:style-name="P44"><text:span text:style-name="T9">(2)高中生環境教育：</text:span><text:span text:style-name="T9">以高中生為對象，</text:span><text:span text:style-name="T9">辦理青年學子參與國家公園研究操作體驗營隊，加入學習服務的層面，鼓勵學生將課堂知識轉化為實際行動。</text:span></text:p>
            <text:p text:style-name="P44"><text:span text:style-name="T9">(3)成人及親子環境教育：</text:span><text:span text:style-name="T9">以砂卡礑步道為規劃場域，委託專業老師</text:span><text:span text:style-name="T9">設計</text:span><text:span text:style-name="T9">4-6小時教案</text:span><text:span text:style-name="T9">並於10</text:span><text:span text:style-name="T9">5</text:span><text:span text:style-name="T9">年度著手進行試操作。</text:span></text:p>
            <text:p text:style-name="P38"><text:span text:style-name="T9">3</text:span><text:span text:style-name="T9">.</text:span><text:span text:style-name="T9">持</text:span><text:span text:style-name="T9">續提供中英日語帶隊、導館及定時定點解說服務：太魯閣為國際知名勝景，自成立來即致力發展中、英、日語帶隊解說、定時定點解說與導館服務，推展社會大眾環境教育及國民外交，深植保育理念，</text:span><text:span text:style-name="T9">廣</text:span><text:span text:style-name="T9">受</text:span><text:span text:style-name="T9">國內外</text:span><text:span text:style-name="T9">遊客好評與肯定。</text:span></text:p>
            <text:p text:style-name="P38"><text:span text:style-name="T9">4</text:span><text:span text:style-name="T9">.</text:span><text:span text:style-name="T7">設置在地原住民優秀學生獎助學金：為協助設籍園區社區居民其子女就讀各級學校努力向學，能整體提昇競爭力，並為儲備國家公園保育人才與強化夥伴關係，期未來共同推動國家公園生態保育工作。</text:span></text:p>
            <text:p text:style-name="P38"><text:span text:style-name="T7">5</text:span><text:span text:style-name="T7">.</text:span><text:span text:style-name="T7">即時</text:span><text:span text:style-name="T7">雪季資訊（賞雪注意事項、雪鏈安裝法、雪鏈參考售價等）做成網頁提供遊客免費上網瀏覽查詢。合歡山管理站內亦提供合歡山服務與遊憩資訊、雪季服務等摺頁，提供遊客免費索取。</text:span></text:p>
          </table:table-cell>
          <table:table-cell table:style-name="表格1.D6" office:value-type="string">
            <text:p text:style-name="P6">全年度</text:p>
          </table:table-cell>
          <table:table-cell table:style-name="表格1.E6" office:value-type="string">
            <text:p text:style-name="P15"><text:span text:style-name="T7">企劃經理課</text:span></text:p>
            <text:p text:style-name="P15"><text:span text:style-name="T7">解說教育課、</text:span></text:p>
            <text:p text:style-name="P15"><text:span text:style-name="T7">各業務課</text:span><text:span text:style-name="T7">、</text:span><text:span text:style-name="T7">室</text:span><text:span text:style-name="T7">、</text:span><text:span text:style-name="T7">站</text:span></text:p>
          </table:table-cell>
        </table:table-row>
        <text:soft-page-break/>
        <table:table-row table:style-name="表格1.7">
          <table:table-cell table:style-name="表格1.A7" table:number-rows-spanned="2" office:value-type="string">
            <text:p text:style-name="P7"/>
          </table:table-cell>
          <table:table-cell table:style-name="表格1.B7" table:number-rows-spanned="2" office:value-type="string">
            <text:p text:style-name="P6">顧客</text:p>
            <text:p text:style-name="P6">滿意</text:p>
            <text:p text:style-name="P6">情形</text:p>
            <text:p text:style-name="P6"/>
          </table:table-cell>
          <table:table-cell table:style-name="表格1.C7" office:value-type="string">
            <text:p text:style-name="P37"><text:span text:style-name="T15">一、</text:span><text:span text:style-name="T15">機關服務滿意情形</text:span></text:p>
            <text:p text:style-name="P38"><text:span text:style-name="T7">1.</text:span><text:span text:style-name="T7">辦理服務滿意度調查提升民眾滿意度</text:span><text:span text:style-name="T7">，針對</text:span><text:span text:style-name="T7">遊憩設施</text:span><text:span text:style-name="T7">及</text:span><text:span text:style-name="T7">服務滿意度</text:span><text:span text:style-name="T7">分析</text:span><text:span text:style-name="T7">調查，藉以檢討改善措施及執行績效。</text:span></text:p>
            <text:p text:style-name="P38"><text:span text:style-name="T7">2.大型</text:span><text:span text:style-name="T7">活動自辦問卷調查，以作為參考改進意見。</text:span></text:p>
            <text:p text:style-name="P40">3.重視媒體意見溝通處理，推動太魯閣行銷，提升整體形象。</text:p>
          </table:table-cell>
          <table:table-cell table:style-name="表格1.D7" office:value-type="string">
            <text:p text:style-name="P6">全年度</text:p>
          </table:table-cell>
          <table:table-cell table:style-name="表格1.E7" office:value-type="string">
            <text:p text:style-name="P15"><text:span text:style-name="T7">解說教育課、</text:span></text:p>
            <text:p text:style-name="P15"><text:span text:style-name="T7">遊憩服務課、</text:span></text:p>
          </table:table-cell>
        </table:table-row>
        <table:table-row table:style-name="表格1.7">
          <table:covered-table-cell/>
          <table:covered-table-cell/>
          <table:table-cell table:style-name="表格1.C8" office:value-type="string">
            <text:p text:style-name="P37"><text:span text:style-name="T15">二、</text:span><text:span text:style-name="T15">民眾意見回應與改善情形</text:span></text:p>
            <text:p text:style-name="P38"><text:span text:style-name="T9">1.</text:span><text:span text:style-name="T9">檢視民眾意見處理機制：</text:span><text:span text:style-name="T7">本處主動於媒體發佈相關施政理念及措施，保育宣導活動等訊息，或主動召</text:span><text:span text:style-name="T11">開記者會，透過媒體宣傳國家公園相關經營管理理念、政策宣導及舉辦活動</text:span><text:span text:style-name="T7">。定期辦理原住民族地區資源共同管理會、轄區</text:span><text:span text:style-name="T7">聚落居民座談會，</text:span><text:span text:style-name="T7">即時回應民意需求與改善施政措施</text:span><text:span text:style-name="T7">。</text:span></text:p>
            <text:p text:style-name="P17"><text:span text:style-name="T9">2.提升</text:span><text:span text:style-name="T9">民眾意見處理滿意度</text:span><text:span text:style-name="T9">：</text:span><text:span text:style-name="T7"> </text:span></text:p>
            <text:p text:style-name="P44"><text:span text:style-name="T9">(1)</text:span><text:span text:style-name="T7">設有網路首長信箱及留言版收集民眾意見，即時改善與回覆。</text:span></text:p>
            <text:p text:style-name="P44"><text:span text:style-name="T9">(2)</text:span><text:span text:style-name="T7">每天專人即時收集輿情資料、剪報建檔，藉此瞭解輿情反應，針對負面新聞事件，採即時改善，適時回應說明。</text:span></text:p>
            <text:p text:style-name="P44"><text:span text:style-name="T9">(3)</text:span><text:span text:style-name="T7">解說員及解說志工於帶隊解說後填列帶隊回報單俾供相關服務設施之參酌改進。</text:span></text:p>
            <text:p text:style-name="P44"><text:span text:style-name="T9">(4)</text:span><text:span text:style-name="T7">運用志工留言板公佈志工活動相關訊息、本處重大訊息，並不定期辦理志工座談會，即時獲得志工服勤心得及因應狀況。</text:span></text:p>
            <text:p text:style-name="P44"><text:span text:style-name="T9">(5)</text:span><text:span text:style-name="T7">運用</text:span><text:span text:style-name="T7">facebook</text:span><text:span text:style-name="T7">等社群網站與民眾建立正向互動，並積極主動協助處理民眾意見。</text:span></text:p>
          </table:table-cell>
          <table:table-cell table:style-name="表格1.D8" office:value-type="string">
            <text:p text:style-name="P6">全年度</text:p>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E8" office:value-type="string">
            <text:p text:style-name="P15"><text:span text:style-name="T7">各</text:span><text:span text:style-name="T7">業務</text:span><text:span text:style-name="T7">課、室、站</text:span></text:p>
            <text:p text:style-name="P6"/>
          </table:table-cell>
        </table:table-row>
      </table:table>
      <text:p text:style-name="P6"/>
      <text:p text:style-name="P6"/>
      <text:p text:style-name="P6"><text:soft-page-break/></text:p>
      <text:p text:style-name="P35">評核構面2：資訊網路服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評核</text:p>
            <text:p text:style-name="P8">指標</text:p>
          </table:table-cell>
          <table:table-cell table:style-name="表格2.B1" office:value-type="string">
            <text:p text:style-name="P16"><text:span text:style-name="T7">評</text:span><text:span text:style-name="T7"> <text:s/></text:span><text:span text:style-name="T7">核</text:span></text:p>
            <text:p text:style-name="P16"><text:span text:style-name="T7">重 </text:span><text:span text:style-name="T7"><text:s/></text:span><text:span text:style-name="T7">點</text:span></text:p>
          </table:table-cell>
          <table:table-cell table:style-name="表格2.B1" office:value-type="string">
            <text:p text:style-name="P8">具 <text:s/>體 <text:s/>作 <text:s/>法</text:p>
          </table:table-cell>
          <table:table-cell table:style-name="表格2.D1" office:value-type="string">
            <text:p text:style-name="P8">完成</text:p>
            <text:p text:style-name="P8">期限</text:p>
          </table:table-cell>
          <table:table-cell table:style-name="表格2.E1" office:value-type="string">
            <text:p text:style-name="P8">承辦</text:p>
            <text:p text:style-name="P8">單位</text:p>
          </table:table-cell>
        </table:table-row>
        <table:table-row table:style-name="表格2.2">
          <table:table-cell table:style-name="表格2.A2" table:number-rows-spanned="2" office:value-type="string">
            <text:p text:style-name="P6">資訊提供及檢索服務</text:p>
            <text:p text:style-name="P6"/>
          </table:table-cell>
          <table:table-cell table:style-name="表格2.B2" office:value-type="string">
            <text:p text:style-name="P15"><text:span text:style-name="T7">資訊</text:span><text:span text:style-name="T7">（料）</text:span><text:span text:style-name="T7">公開適切性</text:span><text:span text:style-name="T7">與</text:span><text:span text:style-name="T7">內容有效性</text:span></text:p>
          </table:table-cell>
          <table:table-cell table:style-name="表格2.C2" office:value-type="string">
            <text:p text:style-name="P37"><text:span text:style-name="T15">一、</text:span><text:span text:style-name="T15">資訊</text:span><text:span text:style-name="T15">公開</text:span><text:span text:style-name="T15">程度</text:span><text:span text:style-name="T15">及內容正確度</text:span></text:p>
            <text:p text:style-name="P37"><text:span text:style-name="T9">1.</text:span><text:span text:style-name="T9">提升資訊公開比例：</text:span><text:span text:style-name="T9">除</text:span><text:span text:style-name="T7">依據「政府資訊公開法」第7條公開相關資訊於網站專區</text:span><text:span text:style-name="T7">外，並不定期將與國家公園相關之各項資訊張貼於主網站</text:span><text:span text:style-name="T7">。</text:span></text:p>
            <text:p text:style-name="P37"><text:span text:style-name="T9">2.</text:span><text:span text:style-name="T9">提供案件承辦資訊種類：主動於本處入口網站、文宣摺頁、電子公佈欄及現場</text:span><text:span text:style-name="T9">解說</text:span><text:span text:style-name="T9">等多元管道，提供案件承辦單位、人員、聯絡電話、電子郵件信箱及網址，便利民眾查詢各項遊憩諮詢、步道資訊及各項解說服務預約申請案件之處理流程，</text:span><text:span text:style-name="T7">並主動告知申請人處理程序。</text:span></text:p>
            <text:p text:style-name="P37"><text:span text:style-name="T9">3.</text:span><text:span text:style-name="T9">提升資訊內容正確度：</text:span><text:span text:style-name="T9">依據本處</text:span><text:span text:style-name="T9">「網站管理標準作業流程」，並與資通安全緊密結合，</text:span><text:span text:style-name="T7">隨時檢視網頁內容，即時予以更新。</text:span></text:p>
            <text:p text:style-name="P37"><text:span text:style-name="T9">4.提升服務措施及出版品資訊周知度：透過網站介紹本處各類</text:span><text:span text:style-name="T12">己完成之保育研究成果報告、</text:span><text:span text:style-name="T9">已出版之解說叢書及摺頁、DVD等；另於遊客中心、各據點服務站主動提供遊憩資訊摺頁；大幅提升各項解說服務周知度。</text:span></text:p>
            <text:p text:style-name="P37"><text:span text:style-name="T12">5.</text:span><text:span text:style-name="T12">本處網站通過</text:span><text:span text:style-name="T12">行政院國家發展委員會</text:span><text:span text:style-name="T12">無障礙網頁認證。</text:span></text:p>
          </table:table-cell>
          <table:table-cell table:style-name="表格2.D2" office:value-type="string">
            <text:p text:style-name="P6">全年度</text:p>
            <text:p text:style-name="P6"/>
            <text:p text:style-name="P6"/>
            <text:p text:style-name="P6"/>
            <text:p text:style-name="P6"/>
          </table:table-cell>
          <table:table-cell table:style-name="表格2.E2" office:value-type="string">
            <text:p text:style-name="P14"><text:span text:style-name="T7">各</text:span><text:span text:style-name="T7">業務課</text:span><text:span text:style-name="T7">室站</text:span></text:p>
            <text:p text:style-name="P6"/>
            <text:p text:style-name="P6"/>
            <text:p text:style-name="P6"/>
            <text:p text:style-name="P6"/>
            <text:p text:style-name="P6"/>
            <text:p text:style-name="P6"/>
          </table:table-cell>
        </table:table-row>
        <table:table-row table:style-name="表格2.3">
          <table:covered-table-cell/>
          <table:table-cell table:style-name="表格2.B3" office:value-type="string">
            <text:p text:style-name="P6">資訊檢索完整性與便捷性</text:p>
          </table:table-cell>
          <table:table-cell table:style-name="表格2.C3" office:value-type="string">
            <text:p text:style-name="P42">一、資訊檢索服務妥適性及友善程度</text:p>
            <text:p text:style-name="P39">1.提升資訊標示配合電子化政府入口網提供分類檢索比例：包括電子表單、施政計畫、機關活動、新聞等，以主題、施政及服務3種面向提供檢索服務。</text:p>
            <text:p text:style-name="P39">2.增加檢索服務便捷度：提供檢索功能使用說明、範例及各項關鍵字檢索，使民眾使用更加便捷。</text:p>
            <text:p text:style-name="P39">3.依據民眾使用需求辦理網頁架構改善工作。</text:p>
          </table:table-cell>
          <table:table-cell table:style-name="表格2.D3" office:value-type="string">
            <text:p text:style-name="P6">全年度</text:p>
            <text:p text:style-name="P6"/>
            <text:p text:style-name="P6"/>
            <text:p text:style-name="P6"/>
            <text:p text:style-name="P6"/>
          </table:table-cell>
          <table:table-cell table:style-name="表格2.E3" office:value-type="string">
            <text:p text:style-name="P15"><text:span text:style-name="T7">企劃經理課</text:span></text:p>
            <text:p text:style-name="P6"/>
            <text:p text:style-name="P6"/>
            <text:p text:style-name="P6"/>
            <text:p text:style-name="P6"/>
          </table:table-cell>
        </table:table-row>
        <table:table-row table:style-name="表格2.4">
          <table:table-cell table:style-name="表格2.A4" table:number-rows-spanned="2" office:value-type="string">
            <text:p text:style-name="P6">線上服務及網路參與</text:p>
            <text:p text:style-name="P6"/>
          </table:table-cell>
          <table:table-cell table:style-name="表格2.B4" office:value-type="string">
            <text:p text:style-name="P6">線上服務量能擴展性</text:p>
          </table:table-cell>
          <table:table-cell table:style-name="表格2.C4" office:value-type="string">
            <text:p text:style-name="P37"><text:span text:style-name="T15">一、</text:span><text:span text:style-name="T15">線上服務提供及使用情形</text:span></text:p>
            <text:p text:style-name="P37"><text:span text:style-name="T9">1.持續擴增線上服務項目</text:span><text:span text:style-name="T9">：</text:span><text:span text:style-name="T7">持續檢視業務項目，評估擴增線上服務項目之可能性</text:span><text:span text:style-name="T7">。</text:span></text:p>
            <text:p text:style-name="P37"><text:span text:style-name="T9">2.</text:span><text:span text:style-name="T9">增加民眾使用線上服務案件數：</text:span><text:span text:style-name="T7">提供明確及友善的使用界面，提升民眾使用線上服務率。</text:span></text:p>
            <text:p text:style-name="P37"><text:span text:style-name="T9">3.</text:span><text:span text:style-name="T9">檢視電子表單並簡化格式：</text:span><text:span text:style-name="T7">加註服務分類，使民眾方便尋找及使用。</text:span></text:p>
            <text:p text:style-name="P39">4.本處解說志工每月預約服勤全面使用網站預約排班系統登記。</text:p>
            <text:p text:style-name="P37"><text:span text:style-name="T12">5.</text:span><text:span text:style-name="T12">線上報名系統，提供民眾直覺式又便捷的活動報名操作。</text:span></text:p>
          </table:table-cell>
          <table:table-cell table:style-name="表格2.D4" office:value-type="string">
            <text:p text:style-name="P6">全年度</text:p>
          </table:table-cell>
          <table:table-cell table:style-name="表格2.E4" office:value-type="string">
            <text:p text:style-name="P15"><text:span text:style-name="T7">企劃經理課、</text:span></text:p>
            <text:p text:style-name="P15"><text:span text:style-name="T7">解說教育課</text:span></text:p>
          </table:table-cell>
        </table:table-row>
        <table:table-row table:style-name="表格2.5">
          <table:covered-table-cell/>
          <table:table-cell table:style-name="表格2.B5" office:value-type="string">
            <text:p text:style-name="P15"><text:span text:style-name="T7">網路</text:span><text:span text:style-name="T7">參與</text:span><text:span text:style-name="T7">應用情形</text:span></text:p>
          </table:table-cell>
          <table:table-cell table:style-name="表格2.C5" office:value-type="string">
            <text:p text:style-name="P37"><text:span text:style-name="T15">一、網路</text:span><text:span text:style-name="T15">參與多元程度</text:span><text:span text:style-name="T15">及互動回應情形</text:span></text:p>
            <text:p text:style-name="P37"><text:span text:style-name="T9">1.ICT產業應用於解說教育工作：建立本處出版之相關刊物、影音雲端流通平台，</text:span><text:span text:style-name="T7">景點摺頁QRCODE掃描服務</text:span><text:span text:style-name="T9">，提供遊客免費下載服務。</text:span></text:p>
            <text:p text:style-name="P41">2.解說志工留言板：本處解說志工留言板功能為公佈解說志工活動相關訊息、志工換班、本處重大訊息及解說志工對於權利、義務的疑問等，承辦人會即時回覆。</text:p>
            <text:p text:style-name="P39">3.提供多樣的網路參與途徑：提供留言版、網路問卷、社群網站粉絲專頁、活動線上報名等各項服務，重視民眾意見，提升電子參與及回應機制，達到e化民主的目標。</text:p>
          </table:table-cell>
          <table:table-cell table:style-name="表格2.D5" office:value-type="string">
            <text:p text:style-name="P6">全年度</text:p>
            <text:p text:style-name="P6"/>
            <text:p text:style-name="P6"/>
            <text:p text:style-name="P6"/>
            <text:p text:style-name="P6"/>
            <text:p text:style-name="P6"/>
            <text:p text:style-name="P6"/>
          </table:table-cell>
          <table:table-cell table:style-name="表格2.E5" office:value-type="string">
            <text:p text:style-name="P15"><text:span text:style-name="T7">解說教育課</text:span></text:p>
          </table:table-cell>
        </table:table-row>
      </table:table>
      <text:p text:style-name="P7"/>
      <text:p text:style-name="P36">評核構面3：創新加值服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評核</text:p>
            <text:p text:style-name="P8">指標</text:p>
          </table:table-cell>
          <table:table-cell table:style-name="表格3.B1" office:value-type="string">
            <text:p text:style-name="P16"><text:span text:style-name="T7">評</text:span><text:span text:style-name="T7"> <text:s/></text:span><text:span text:style-name="T7"><text:s/>核</text:span></text:p>
            <text:p text:style-name="P16"><text:span text:style-name="T7">重 </text:span><text:span text:style-name="T7"><text:s text:c="2"/></text:span><text:span text:style-name="T7">點</text:span></text:p>
          </table:table-cell>
          <table:table-cell table:style-name="表格3.B1" office:value-type="string">
            <text:p text:style-name="P16"><text:span text:style-name="T7">具 </text:span><text:span text:style-name="T7"><text:s/></text:span><text:span text:style-name="T7">體 <text:s/>作 <text:s/>法</text:span></text:p>
          </table:table-cell>
          <table:table-cell table:style-name="表格3.D1" office:value-type="string">
            <text:p text:style-name="P8">完成</text:p>
            <text:p text:style-name="P8">期限</text:p>
          </table:table-cell>
          <table:table-cell table:style-name="表格3.E1" office:value-type="string">
            <text:p text:style-name="P8">承辦</text:p>
            <text:p text:style-name="P8">單位</text:p>
          </table:table-cell>
        </table:table-row>
        <table:table-row table:style-name="表格3.2">
          <table:table-cell table:style-name="表格3.A2" table:number-rows-spanned="3" office:value-type="string">
            <text:p text:style-name="P6">創新服務情形</text:p>
            <text:p text:style-name="P6"/>
          </table:table-cell>
          <table:table-cell table:style-name="表格3.B2" office:value-type="string">
            <text:p text:style-name="P15"><text:span text:style-name="T7">有價值的創</text:span><text:span text:style-name="T7">新</text:span><text:span text:style-name="T7">服務</text:span></text:p>
          </table:table-cell>
          <table:table-cell table:style-name="表格3.C2" office:value-type="string">
            <text:p text:style-name="P47"><text:span text:style-name="T18">一、提升峽谷遊客安全</text:span><text:span text:style-name="T18">保護服務計畫：</text:span><text:span text:style-name="T18">九曲洞步道安全加強設施工程，提供遊客</text:span><text:span text:style-name="T18">安全、分流、</text:span><text:span text:style-name="T18">深</text:span><text:span text:style-name="T18">度體驗</text:span><text:span text:style-name="T18">。</text:span></text:p>
            <text:p text:style-name="P53"><text:span text:style-name="T30">二、建立多功能資源管理地理資訊平台：完成「太魯閣閣口至天祥路段(小中橫、布洛灣、燕子口、九曲洞)安全風險調查」，持續更新與擴充轄區圖資，發揮因應防災與資源管理效能。</text:span></text:p>
            <text:p text:style-name="P53"><text:span text:style-name="T30">三、熱門景點交通疏導計畫：提升遊憩服務品質，規劃峽谷橋臨時停車場與管控車行動線，疏導解決太魯閣台地-砂卡礑步道-長春祠-太魯閣牌坊區域遊憩景點交通擁塞問題，提供優質</text:span><text:span text:style-name="T31">遊憩體驗</text:span><text:span text:style-name="T30">。</text:span></text:p>
            <text:p text:style-name="P50"><text:span text:style-name="T21">四、保育種子培根計畫：</text:span><text:span text:style-name="T7">推廣國家公園保育理念至校園</text:span><text:span text:style-name="T21">，辦理</text:span><text:span text:style-name="T21">青</text:span><text:span text:style-name="T21">年學子參與國家公園研究操作體驗營隊</text:span><text:span text:style-name="T21">，由</text:span><text:span text:style-name="T7">各公私立高中教師</text:span><text:span text:style-name="T7">引</text:span><text:span text:style-name="T7">領學生</text:span><text:span text:style-name="T7">，</text:span><text:span text:style-name="T7">共同參與</text:span><text:span text:style-name="T21">落實保育成果</text:span><text:span text:style-name="T7">。</text:span></text:p>
          </table:table-cell>
          <table:table-cell table:style-name="表格3.D2" office:value-type="string">
            <text:p text:style-name="P6">全年度</text:p>
            <text:p text:style-name="P6"/>
          </table:table-cell>
          <table:table-cell table:style-name="表格3.E2" office:value-type="string">
            <text:p text:style-name="P15"><text:span text:style-name="T7">環境維護課、</text:span><text:span text:style-name="T7">遊憩服務課</text:span><text:span text:style-name="T7">、保育研究課</text:span></text:p>
          </table:table-cell>
        </table:table-row>
        <table:table-row table:style-name="表格3.3">
          <table:covered-table-cell/>
          <table:table-cell table:style-name="表格3.B3" office:value-type="string">
            <text:p text:style-name="P6">創新服務標竿學習效益</text:p>
          </table:table-cell>
          <table:table-cell table:style-name="表格3.C3" office:value-type="string">
            <text:p text:style-name="P49">運用標竿學習機會，吸收成功案例，交</text:p>
            <text:p text:style-name="P49">流服務心得。</text:p>
            <text:p text:style-name="P48"><text:span text:style-name="T7">一、「森林博物館」布農族部落觀摩：</text:span><text:span text:style-name="T7">西寶、洛韶</text:span><text:span text:style-name="T7">聚落與</text:span><text:span text:style-name="T7">同禮部落辦理</text:span><text:span text:style-name="T7">標竿</text:span><text:span text:style-name="T7">學習活動</text:span><text:span text:style-name="T7">。</text:span></text:p>
            <text:p text:style-name="P48"><text:span text:style-name="T7">二、解說、</text:span><text:span text:style-name="T7">保育志工</text:span><text:span text:style-name="T7">年會、</text:span><text:span text:style-name="T7">聯誼會</text:span><text:span text:style-name="T7">、解說帶隊、環境教育等專業訓練15場。</text:span></text:p>
            <text:p text:style-name="P48"><text:span text:style-name="T7">三、</text:span><text:span text:style-name="T14">民間</text:span><text:span text:style-name="T7">非營利組織參與國家公園保育工作，執行外來</text:span><text:span text:style-name="T14">入侵</text:span><text:span text:style-name="T7">植物清除、淨山、步道認養、</text:span><text:span text:style-name="T14">保育宣導等，</text:span><text:span text:style-name="T7">結合在地社區力量推動國土保育。</text:span></text:p>
          </table:table-cell>
          <table:table-cell table:style-name="表格3.D3" office:value-type="string">
            <text:p text:style-name="P6">全年度</text:p>
            <text:p text:style-name="P6"/>
          </table:table-cell>
          <table:table-cell table:style-name="表格3.E3" office:value-type="string">
            <text:p text:style-name="P15"><text:span text:style-name="T7">企劃經理課、解說教育課、</text:span></text:p>
            <text:p text:style-name="P6">保育研究課</text:p>
          </table:table-cell>
        </table:table-row>
        <table:table-row table:style-name="表格3.4">
          <table:covered-table-cell/>
          <table:table-cell table:style-name="表格3.B4" office:value-type="string">
            <text:p text:style-name="P6">組織內部創新機制及運作情形</text:p>
            <text:p text:style-name="P6"/>
          </table:table-cell>
          <table:table-cell table:style-name="表格3.C4" office:value-type="string">
            <text:p text:style-name="P37"><text:span text:style-name="T9">1.</text:span><text:span text:style-name="T7">建立內部控制風險管理及標準作業程序、作業流程圖及作業層級自行檢查表，檢視本處各單位具重要性或風險性高業務項目，確保各項業務活動有效運作，提昇機關行政作業效能與為民服務具體績效。</text:span></text:p>
            <text:p text:style-name="P37"><text:span text:style-name="T9">2.每月定期辦理內部三合一會議（處務、</text:span><text:span text:style-name="T9">工程、經建會報</text:span><text:span text:style-name="T9">）</text:span><text:span text:style-name="T9">，</text:span><text:span text:style-name="T7">各單位報告重要工作進度、列管案辦理情形外，並針對重要專案</text:span><text:span text:style-name="T7">及</text:span><text:span text:style-name="T7">突發案件請承辦單位提出專題報告。</text:span></text:p>
            <text:p text:style-name="P37"><text:span text:style-name="T9">3.</text:span><text:span text:style-name="T18">因應各項業務需求動員組織內部跨課室執行任務，</text:span><text:span text:style-name="T18">成立</text:span><text:span text:style-name="T9">公共服務設施安全督導、</text:span><text:span text:style-name="T7">工程品質暨勞工安全衛生督導、</text:span><text:span text:style-name="T20">災害緊急應變、</text:span><text:span text:style-name="T7">登山入園查核、服務據點評鑑、遊憩據點暨建築物活化利用推動、環境教育推動、太魯閣30專書編審等小組</text:span><text:span text:style-name="T9">。</text:span></text:p>
            <text:p text:style-name="P37"><text:span text:style-name="T9">4.</text:span><text:span text:style-name="T9">利用即時通訊軟體</text:span><text:span text:style-name="T9">，</text:span><text:span text:style-name="T9">建置各主管Line群組，有效達成</text:span><text:span text:style-name="T9">行動管理</text:span><text:span text:style-name="T9">目標</text:span><text:span text:style-name="T9">。</text:span></text:p>
          </table:table-cell>
          <table:table-cell table:style-name="表格3.D4" office:value-type="string">
            <text:p text:style-name="P6">全年度</text:p>
          </table:table-cell>
          <table:table-cell table:style-name="表格3.E4" office:value-type="string">
            <text:p text:style-name="P6">各課室站</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6" style:family="paragraph" style:parent-style-name="Standard">
      <style:paragraph-properties fo:margin-left="2.399cm" fo:margin-right="0cm" fo:line-height="0.706cm" fo:text-align="justify" style:justify-single-word="false" fo:text-indent="-0.494cm" style:auto-text-indent="false"/>
      <style:text-properties fo:color="#ff0000"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9z0" style:family="text">
      <style:text-properties style:text-line-through-style="none" style:text-line-through-typ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樣式6_20_字元" style:display-name="樣式6 字元"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7cm" fo:margin-left="2.117cm"/>
        </style:list-level-properties>
        <style:text-properties style:font-name="Wingdings"/>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1.27cm" fo:margin-left="2.11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5年度提升服務品質執行計畫</dc:title>
    <dc:subject>太魯閣國家公園管理處105年度提升服務品質執行計畫(A4直印)</dc:subject>
    <meta:keyword>太魯閣;服務品質</meta:keyword>
    <meta:initial-creator>太魯閣國家公園管理處</meta:initial-creator>
    <meta:creation-date>2016-04-06T09:50:00</meta:creation-date>
    <dc:creator>susan</dc:creator>
    <dc:date>2016-04-06T14:00:00</dc:date>
    <meta:print-date>2015-03-24T12:15:00</meta:print-date>
    <meta:editing-cycles>3</meta:editing-cycles>
    <meta:editing-duration>PT3M</meta:editing-duration>
    <meta:document-statistic meta:table-count="3" meta:image-count="0" meta:object-count="0" meta:page-count="15" meta:paragraph-count="214" meta:word-count="6272" meta:character-count="6474" meta:non-whitespace-character-count="6432"/>
    <meta:generator>LibreOffice/5.1.0.3$Windows_x86 LibreOffice_project/5e3e00a007d9b3b6efb6797a8b8e57b51ab1f737</meta:generator>
  </office:meta>
</office:document-meta>
</file>