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8FFD90944E4385E8.jpg" manifest:media-type="image/jpeg"/>
  <manifest:file-entry manifest:full-path="Pictures/100000000000092300000676DEAFDD35391AA391.jpg" manifest:media-type="image/jpeg"/>
  <manifest:file-entry manifest:full-path="Pictures/10000000000009230000067656B638F77976645A.jpg" manifest:media-type="image/jpeg"/>
  <manifest:file-entry manifest:full-path="Pictures/1000000000000923000006763EA513E3824EA7F2.jpg" manifest:media-type="image/jpeg"/>
  <manifest:file-entry manifest:full-path="Pictures/1000000000000923000006763043BE481E80A19C.jpg" manifest:media-type="image/jpeg"/>
  <manifest:file-entry manifest:full-path="Pictures/100000000000092300000676054AA120D872B0EC.jpg" manifest:media-type="image/jpeg"/>
  <manifest:file-entry manifest:full-path="Pictures/10000000000009230000067619D668A60C642864.jpg" manifest:media-type="image/jpeg"/>
  <manifest:file-entry manifest:full-path="Pictures/100000000000092300000676789C5B49CB474FFF.jpg" manifest:media-type="image/jpeg"/>
  <manifest:file-entry manifest:full-path="Pictures/100000000000092300000676C8064A00DBEEC349.jpg" manifest:media-type="image/jpeg"/>
  <manifest:file-entry manifest:full-path="Pictures/100000000000092300000676CF88A2308AC7F2C4.jpg" manifest:media-type="image/jpeg"/>
  <manifest:file-entry manifest:full-path="Pictures/1000000000000923000006760C1AA2A0ABF30DDC.jpg" manifest:media-type="image/jpeg"/>
  <manifest:file-entry manifest:full-path="Pictures/100000000000092300000676977E9CAE0E17C184.jpg" manifest:media-type="image/jpeg"/>
  <manifest:file-entry manifest:full-path="Pictures/10000000000009230000067632C5D61526DBD877.jpg" manifest:media-type="image/jpeg"/>
  <manifest:file-entry manifest:full-path="Pictures/10000000000009230000067618574408785B6C97.jpg" manifest:media-type="image/jpeg"/>
  <manifest:file-entry manifest:full-path="Pictures/100000000000092300000676351EA5241C29B499.jpg" manifest:media-type="image/jpeg"/>
  <manifest:file-entry manifest:full-path="Pictures/100000000000092300000676946895E81C65E6E5.jpg" manifest:media-type="image/jpeg"/>
  <manifest:file-entry manifest:full-path="Pictures/100000000000092300000676E40A3FDA44331D75.jpg" manifest:media-type="image/jpeg"/>
  <manifest:file-entry manifest:full-path="Pictures/1000000000000923000006760DEE102722E5E24A.jpg" manifest:media-type="image/jpeg"/>
  <manifest:file-entry manifest:full-path="Pictures/100000000000092300000676757C23B1007D12D6.jpg" manifest:media-type="image/jpeg"/>
  <manifest:file-entry manifest:full-path="Pictures/100000000000092300000676702E0BF37F7E8FAA.jpg" manifest:media-type="image/jpeg"/>
  <manifest:file-entry manifest:full-path="Pictures/100000000000092300000676FC34E2C79E4DD692.jpg" manifest:media-type="image/jpeg"/>
  <manifest:file-entry manifest:full-path="Pictures/10000000000009230000067606D380CFDDC3C7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6.869cm" svg:height="19.001cm" draw:z-index="0"><draw:image xlink:href="Pictures/10000000000009230000067656B638F77976645A.jpg" xlink:type="simple" xlink:show="embed" xlink:actuate="onLoad"/></draw:frame><text:soft-page-break/><draw:frame draw:style-name="fr1" draw:name="圖片 2" text:anchor-type="as-char" svg:width="26.869cm" svg:height="19.001cm" draw:z-index="1"><draw:image xlink:href="Pictures/100000000000092300000676DEAFDD35391AA391.jpg" xlink:type="simple" xlink:show="embed" xlink:actuate="onLoad"/></draw:frame><text:soft-page-break/><draw:frame draw:style-name="fr1" draw:name="圖片 3" text:anchor-type="as-char" svg:width="26.869cm" svg:height="19.001cm" draw:z-index="2"><draw:image xlink:href="Pictures/100000000000092300000676054AA120D872B0EC.jpg" xlink:type="simple" xlink:show="embed" xlink:actuate="onLoad"/></draw:frame><text:soft-page-break/><draw:frame draw:style-name="fr1" draw:name="圖片 4" text:anchor-type="as-char" svg:width="26.869cm" svg:height="19.001cm" draw:z-index="3"><draw:image xlink:href="Pictures/1000000000000923000006768FFD90944E4385E8.jpg" xlink:type="simple" xlink:show="embed" xlink:actuate="onLoad"/></draw:frame><text:soft-page-break/><draw:frame draw:style-name="fr1" draw:name="圖片 5" text:anchor-type="as-char" svg:width="26.869cm" svg:height="19.001cm" draw:z-index="4"><draw:image xlink:href="Pictures/10000000000009230000067619D668A60C642864.jpg" xlink:type="simple" xlink:show="embed" xlink:actuate="onLoad"/></draw:frame><text:soft-page-break/><draw:frame draw:style-name="fr1" draw:name="圖片 6" text:anchor-type="as-char" svg:width="26.869cm" svg:height="19.001cm" draw:z-index="5"><draw:image xlink:href="Pictures/1000000000000923000006763EA513E3824EA7F2.jpg" xlink:type="simple" xlink:show="embed" xlink:actuate="onLoad"/></draw:frame><text:soft-page-break/><draw:frame draw:style-name="fr1" draw:name="圖片 7" text:anchor-type="as-char" svg:width="26.869cm" svg:height="19.001cm" draw:z-index="6"><draw:image xlink:href="Pictures/100000000000092300000676C8064A00DBEEC349.jpg" xlink:type="simple" xlink:show="embed" xlink:actuate="onLoad"/></draw:frame><text:soft-page-break/><draw:frame draw:style-name="fr1" draw:name="圖片 8" text:anchor-type="as-char" svg:width="26.869cm" svg:height="19.001cm" draw:z-index="7"><draw:image xlink:href="Pictures/1000000000000923000006760C1AA2A0ABF30DDC.jpg" xlink:type="simple" xlink:show="embed" xlink:actuate="onLoad"/></draw:frame><text:soft-page-break/><draw:frame draw:style-name="fr1" draw:name="圖片 9" text:anchor-type="as-char" svg:width="26.869cm" svg:height="19.001cm" draw:z-index="8"><draw:image xlink:href="Pictures/100000000000092300000676CF88A2308AC7F2C4.jpg" xlink:type="simple" xlink:show="embed" xlink:actuate="onLoad"/></draw:frame><text:soft-page-break/><draw:frame draw:style-name="fr1" draw:name="圖片 10" text:anchor-type="as-char" svg:width="26.869cm" svg:height="19.001cm" draw:z-index="9"><draw:image xlink:href="Pictures/100000000000092300000676977E9CAE0E17C184.jpg" xlink:type="simple" xlink:show="embed" xlink:actuate="onLoad"/></draw:frame><text:soft-page-break/><draw:frame draw:style-name="fr1" draw:name="圖片 11" text:anchor-type="as-char" svg:width="26.869cm" svg:height="19.001cm" draw:z-index="10"><draw:image xlink:href="Pictures/10000000000009230000067632C5D61526DBD877.jpg" xlink:type="simple" xlink:show="embed" xlink:actuate="onLoad"/></draw:frame><text:soft-page-break/><draw:frame draw:style-name="fr1" draw:name="圖片 12" text:anchor-type="as-char" svg:width="26.869cm" svg:height="19.001cm" draw:z-index="11"><draw:image xlink:href="Pictures/10000000000009230000067618574408785B6C97.jpg" xlink:type="simple" xlink:show="embed" xlink:actuate="onLoad"/></draw:frame><text:soft-page-break/><draw:frame draw:style-name="fr1" draw:name="圖片 13" text:anchor-type="as-char" svg:width="26.869cm" svg:height="19.001cm" draw:z-index="12"><draw:image xlink:href="Pictures/100000000000092300000676351EA5241C29B499.jpg" xlink:type="simple" xlink:show="embed" xlink:actuate="onLoad"/></draw:frame><text:soft-page-break/><draw:frame draw:style-name="fr1" draw:name="圖片 14" text:anchor-type="as-char" svg:width="26.869cm" svg:height="19.001cm" draw:z-index="13"><draw:image xlink:href="Pictures/1000000000000923000006763043BE481E80A19C.jpg" xlink:type="simple" xlink:show="embed" xlink:actuate="onLoad"/></draw:frame><text:soft-page-break/><draw:frame draw:style-name="fr1" draw:name="圖片 15" text:anchor-type="as-char" svg:width="26.869cm" svg:height="19.001cm" draw:z-index="14"><draw:image xlink:href="Pictures/100000000000092300000676946895E81C65E6E5.jpg" xlink:type="simple" xlink:show="embed" xlink:actuate="onLoad"/></draw:frame><text:soft-page-break/><draw:frame draw:style-name="fr1" draw:name="圖片 16" text:anchor-type="as-char" svg:width="26.869cm" svg:height="19.001cm" draw:z-index="15"><draw:image xlink:href="Pictures/100000000000092300000676E40A3FDA44331D75.jpg" xlink:type="simple" xlink:show="embed" xlink:actuate="onLoad"/></draw:frame><text:soft-page-break/><draw:frame draw:style-name="fr1" draw:name="圖片 17" text:anchor-type="as-char" svg:width="26.869cm" svg:height="19.001cm" draw:z-index="16"><draw:image xlink:href="Pictures/1000000000000923000006760DEE102722E5E24A.jpg" xlink:type="simple" xlink:show="embed" xlink:actuate="onLoad"/></draw:frame><text:soft-page-break/><draw:frame draw:style-name="fr1" draw:name="圖片 18" text:anchor-type="as-char" svg:width="26.869cm" svg:height="19.001cm" draw:z-index="17"><draw:image xlink:href="Pictures/100000000000092300000676757C23B1007D12D6.jpg" xlink:type="simple" xlink:show="embed" xlink:actuate="onLoad"/></draw:frame><text:soft-page-break/><draw:frame draw:style-name="fr1" draw:name="圖片 19" text:anchor-type="as-char" svg:width="26.869cm" svg:height="19.001cm" draw:z-index="18"><draw:image xlink:href="Pictures/100000000000092300000676789C5B49CB474FFF.jpg" xlink:type="simple" xlink:show="embed" xlink:actuate="onLoad"/></draw:frame><text:soft-page-break/><draw:frame draw:style-name="fr1" draw:name="圖片 20" text:anchor-type="as-char" svg:width="26.869cm" svg:height="19.001cm" draw:z-index="19"><draw:image xlink:href="Pictures/100000000000092300000676702E0BF37F7E8FAA.jpg" xlink:type="simple" xlink:show="embed" xlink:actuate="onLoad"/></draw:frame><text:soft-page-break/><draw:frame draw:style-name="fr1" draw:name="圖片 21" text:anchor-type="as-char" svg:width="26.869cm" svg:height="19.001cm" draw:z-index="20"><draw:image xlink:href="Pictures/100000000000092300000676FC34E2C79E4DD692.jpg" xlink:type="simple" xlink:show="embed" xlink:actuate="onLoad"/></draw:frame><text:bookmark-start text:name="_GoBack"/><text:soft-page-break/><draw:frame draw:style-name="fr1" draw:name="圖片 22" text:anchor-type="as-char" svg:width="26.869cm" svg:height="19.001cm" draw:z-index="21"><draw:image xlink:href="Pictures/10000000000009230000067606D380CFDDC3C71D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iyu</meta:initial-creator>
    <dc:creator>supeiyu</dc:creator>
    <meta:editing-cycles>2</meta:editing-cycles>
    <meta:creation-date>2016-06-23T02:20:00</meta:creation-date>
    <dc:date>2016-06-23T02:20:00</dc:date>
    <meta:editing-duration>P0D</meta:editing-duration>
    <meta:generator>LibreOffice/5.1.0.3$Windows_x86 LibreOffice_project/5e3e00a007d9b3b6efb6797a8b8e57b51ab1f737</meta:generator>
    <meta:document-statistic meta:table-count="0" meta:image-count="22" meta:object-count="0" meta:page-count="22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