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50A331D1E64C91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6.993cm" svg:height="24.031cm" draw:z-index="0"><draw:image xlink:href="Pictures/10000000000006760000092350A331D1E64C91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對民間團體或個人補捐助經費第1季(1-3月)</dc:title>
    <dc:subject>105年對民間團體或個人補捐助經費第1季(1-3月)</dc:subject>
    <meta:keyword>太魯閣;補捐助</meta:keyword>
    <meta:initial-creator>太魯閣國家公園管理處</meta:initial-creator>
    <meta:creation-date>2016-03-30T16:22:00</meta:creation-date>
    <dc:creator>susan</dc:creator>
    <dc:date>2016-03-30T16:23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