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BB778D8E8320FF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6.993cm" svg:height="24.031cm" draw:z-index="0"><draw:image xlink:href="Pictures/100000000000067600000923BB778D8E8320FF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太管處)105年2月-內政部主管辦理政策宣導相關廣告執行情形報表</dc:title>
    <dc:subject>(太管處)105年2月-內政部主管辦理政策宣導相關廣告執行情形報表(A4直印)</dc:subject>
    <meta:keyword>太魯閣;廣告</meta:keyword>
    <meta:initial-creator>太魯閣國家公園管理處</meta:initial-creator>
    <meta:creation-date>2016-03-17T08:54:00</meta:creation-date>
    <dc:creator>susan</dc:creator>
    <dc:date>2016-03-17T08:54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