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230000067618AA8FA0F5FEE432.jpg" manifest:media-type="image/jpeg"/>
  <manifest:file-entry manifest:full-path="Pictures/1000000000000923000006768BB9FBA70CEFD016.jpg" manifest:media-type="image/jpeg"/>
  <manifest:file-entry manifest:full-path="Pictures/1000000000000923000006768AA75887FF7415BE.jpg" manifest:media-type="image/jpeg"/>
  <manifest:file-entry manifest:full-path="Pictures/100000000000092300000676926359667308663B.jpg" manifest:media-type="image/jpeg"/>
  <manifest:file-entry manifest:full-path="Pictures/100000000000092300000676914A3B8B34C690D7.jpg" manifest:media-type="image/jpeg"/>
  <manifest:file-entry manifest:full-path="Pictures/1000000000000923000006760D1D7A10DD96E54C.jpg" manifest:media-type="image/jpeg"/>
  <manifest:file-entry manifest:full-path="Pictures/1000000000000923000006761F94B8F44A9DB20D.jpg" manifest:media-type="image/jpeg"/>
  <manifest:file-entry manifest:full-path="Pictures/100000000000092300000676EBE00F0E7D97E1A6.jpg" manifest:media-type="image/jpeg"/>
  <manifest:file-entry manifest:full-path="Pictures/1000000000000923000006763D546748FF0E4005.jpg" manifest:media-type="image/jpeg"/>
  <manifest:file-entry manifest:full-path="Pictures/100000000000092300000676D291ED1124DEAE6F.jpg" manifest:media-type="image/jpeg"/>
  <manifest:file-entry manifest:full-path="Pictures/100000000000092300000676930AD871B51187F5.jpg" manifest:media-type="image/jpeg"/>
  <manifest:file-entry manifest:full-path="Pictures/10000000000009230000067643A911D37C0353AF.jpg" manifest:media-type="image/jpeg"/>
  <manifest:file-entry manifest:full-path="Pictures/100000000000092300000676DA9CAE10A76D6F15.jpg" manifest:media-type="image/jpeg"/>
  <manifest:file-entry manifest:full-path="Pictures/1000000000000923000006762D2851B77A5A5287.jpg" manifest:media-type="image/jpeg"/>
  <manifest:file-entry manifest:full-path="Pictures/10000000000009230000067641945481C621607B.jpg" manifest:media-type="image/jpeg"/>
  <manifest:file-entry manifest:full-path="Pictures/1000000000000923000006762DE2FFB08341B52C.jpg" manifest:media-type="image/jpeg"/>
  <manifest:file-entry manifest:full-path="Pictures/1000000000000923000006761DBDF4AABB87FE19.jpg" manifest:media-type="image/jpeg"/>
  <manifest:file-entry manifest:full-path="Pictures/100000000000092300000676DCAA106DCAE6FE9D.jpg" manifest:media-type="image/jpeg"/>
  <manifest:file-entry manifest:full-path="Pictures/1000000000000923000006768DCE7601EFA7CCB3.jpg" manifest:media-type="image/jpeg"/>
  <manifest:file-entry manifest:full-path="Pictures/100000000000092300000676D2135473F22D7C3B.jpg" manifest:media-type="image/jpeg"/>
  <manifest:file-entry manifest:full-path="Pictures/100000000000092300000676916A2FF3DB5629E4.jpg" manifest:media-type="image/jpeg"/>
  <manifest:file-entry manifest:full-path="Pictures/100000000000092300000676358437DADD3DDB5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.012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片 1" text:anchor-type="as-char" svg:width="26.869cm" svg:height="19.001cm" draw:z-index="0"><draw:image xlink:href="Pictures/1000000000000923000006768BB9FBA70CEFD016.jpg" xlink:type="simple" xlink:show="embed" xlink:actuate="onLoad"/></draw:frame><text:soft-page-break/><draw:frame draw:style-name="fr1" draw:name="圖片 2" text:anchor-type="as-char" svg:width="26.869cm" svg:height="19.001cm" draw:z-index="1"><draw:image xlink:href="Pictures/100000000000092300000676926359667308663B.jpg" xlink:type="simple" xlink:show="embed" xlink:actuate="onLoad"/></draw:frame><text:soft-page-break/><draw:frame draw:style-name="fr1" draw:name="圖片 3" text:anchor-type="as-char" svg:width="26.869cm" svg:height="19.001cm" draw:z-index="2"><draw:image xlink:href="Pictures/1000000000000923000006768AA75887FF7415BE.jpg" xlink:type="simple" xlink:show="embed" xlink:actuate="onLoad"/></draw:frame><text:soft-page-break/><draw:frame draw:style-name="fr1" draw:name="圖片 4" text:anchor-type="as-char" svg:width="26.869cm" svg:height="19.001cm" draw:z-index="3"><draw:image xlink:href="Pictures/1000000000000923000006761F94B8F44A9DB20D.jpg" xlink:type="simple" xlink:show="embed" xlink:actuate="onLoad"/></draw:frame><text:soft-page-break/><draw:frame draw:style-name="fr1" draw:name="圖片 5" text:anchor-type="as-char" svg:width="26.869cm" svg:height="19.001cm" draw:z-index="4"><draw:image xlink:href="Pictures/10000000000009230000067618AA8FA0F5FEE432.jpg" xlink:type="simple" xlink:show="embed" xlink:actuate="onLoad"/></draw:frame><text:soft-page-break/><draw:frame draw:style-name="fr1" draw:name="圖片 6" text:anchor-type="as-char" svg:width="26.869cm" svg:height="19.001cm" draw:z-index="5"><draw:image xlink:href="Pictures/100000000000092300000676EBE00F0E7D97E1A6.jpg" xlink:type="simple" xlink:show="embed" xlink:actuate="onLoad"/></draw:frame><text:soft-page-break/><draw:frame draw:style-name="fr1" draw:name="圖片 7" text:anchor-type="as-char" svg:width="26.869cm" svg:height="19.001cm" draw:z-index="6"><draw:image xlink:href="Pictures/1000000000000923000006763D546748FF0E4005.jpg" xlink:type="simple" xlink:show="embed" xlink:actuate="onLoad"/></draw:frame><text:soft-page-break/><draw:frame draw:style-name="fr1" draw:name="圖片 8" text:anchor-type="as-char" svg:width="26.869cm" svg:height="19.001cm" draw:z-index="7"><draw:image xlink:href="Pictures/100000000000092300000676D291ED1124DEAE6F.jpg" xlink:type="simple" xlink:show="embed" xlink:actuate="onLoad"/></draw:frame><text:soft-page-break/><draw:frame draw:style-name="fr1" draw:name="圖片 9" text:anchor-type="as-char" svg:width="26.869cm" svg:height="19.001cm" draw:z-index="8"><draw:image xlink:href="Pictures/1000000000000923000006760D1D7A10DD96E54C.jpg" xlink:type="simple" xlink:show="embed" xlink:actuate="onLoad"/></draw:frame><text:soft-page-break/><draw:frame draw:style-name="fr1" draw:name="圖片 10" text:anchor-type="as-char" svg:width="26.869cm" svg:height="19.001cm" draw:z-index="9"><draw:image xlink:href="Pictures/100000000000092300000676930AD871B51187F5.jpg" xlink:type="simple" xlink:show="embed" xlink:actuate="onLoad"/></draw:frame><text:soft-page-break/><draw:frame draw:style-name="fr1" draw:name="圖片 11" text:anchor-type="as-char" svg:width="26.869cm" svg:height="19.001cm" draw:z-index="10"><draw:image xlink:href="Pictures/10000000000009230000067643A911D37C0353AF.jpg" xlink:type="simple" xlink:show="embed" xlink:actuate="onLoad"/></draw:frame><text:soft-page-break/><draw:frame draw:style-name="fr1" draw:name="圖片 12" text:anchor-type="as-char" svg:width="26.869cm" svg:height="19.001cm" draw:z-index="11"><draw:image xlink:href="Pictures/100000000000092300000676914A3B8B34C690D7.jpg" xlink:type="simple" xlink:show="embed" xlink:actuate="onLoad"/></draw:frame><text:soft-page-break/><draw:frame draw:style-name="fr1" draw:name="圖片 13" text:anchor-type="as-char" svg:width="26.869cm" svg:height="19.001cm" draw:z-index="12"><draw:image xlink:href="Pictures/100000000000092300000676DA9CAE10A76D6F15.jpg" xlink:type="simple" xlink:show="embed" xlink:actuate="onLoad"/></draw:frame><text:soft-page-break/><draw:frame draw:style-name="fr1" draw:name="圖片 14" text:anchor-type="as-char" svg:width="26.869cm" svg:height="19.001cm" draw:z-index="13"><draw:image xlink:href="Pictures/1000000000000923000006762D2851B77A5A5287.jpg" xlink:type="simple" xlink:show="embed" xlink:actuate="onLoad"/></draw:frame><text:soft-page-break/><draw:frame draw:style-name="fr1" draw:name="圖片 15" text:anchor-type="as-char" svg:width="26.869cm" svg:height="19.001cm" draw:z-index="14"><draw:image xlink:href="Pictures/10000000000009230000067641945481C621607B.jpg" xlink:type="simple" xlink:show="embed" xlink:actuate="onLoad"/></draw:frame><text:soft-page-break/><draw:frame draw:style-name="fr1" draw:name="圖片 16" text:anchor-type="as-char" svg:width="26.869cm" svg:height="19.001cm" draw:z-index="15"><draw:image xlink:href="Pictures/1000000000000923000006762DE2FFB08341B52C.jpg" xlink:type="simple" xlink:show="embed" xlink:actuate="onLoad"/></draw:frame><text:soft-page-break/><draw:frame draw:style-name="fr1" draw:name="圖片 17" text:anchor-type="as-char" svg:width="26.869cm" svg:height="19.001cm" draw:z-index="16"><draw:image xlink:href="Pictures/1000000000000923000006761DBDF4AABB87FE19.jpg" xlink:type="simple" xlink:show="embed" xlink:actuate="onLoad"/></draw:frame><text:soft-page-break/><draw:frame draw:style-name="fr1" draw:name="圖片 18" text:anchor-type="as-char" svg:width="26.869cm" svg:height="19.001cm" draw:z-index="17"><draw:image xlink:href="Pictures/100000000000092300000676DCAA106DCAE6FE9D.jpg" xlink:type="simple" xlink:show="embed" xlink:actuate="onLoad"/></draw:frame><text:soft-page-break/><draw:frame draw:style-name="fr1" draw:name="圖片 19" text:anchor-type="as-char" svg:width="26.869cm" svg:height="19.001cm" draw:z-index="18"><draw:image xlink:href="Pictures/1000000000000923000006768DCE7601EFA7CCB3.jpg" xlink:type="simple" xlink:show="embed" xlink:actuate="onLoad"/></draw:frame><text:soft-page-break/><draw:frame draw:style-name="fr1" draw:name="圖片 20" text:anchor-type="as-char" svg:width="26.869cm" svg:height="19.001cm" draw:z-index="19"><draw:image xlink:href="Pictures/100000000000092300000676D2135473F22D7C3B.jpg" xlink:type="simple" xlink:show="embed" xlink:actuate="onLoad"/></draw:frame><text:soft-page-break/><draw:frame draw:style-name="fr1" draw:name="圖片 21" text:anchor-type="as-char" svg:width="26.869cm" svg:height="19.001cm" draw:z-index="20"><draw:image xlink:href="Pictures/100000000000092300000676916A2FF3DB5629E4.jpg" xlink:type="simple" xlink:show="embed" xlink:actuate="onLoad"/></draw:frame><text:bookmark-start text:name="_GoBack"/><text:soft-page-break/><draw:frame draw:style-name="fr1" draw:name="圖片 22" text:anchor-type="as-char" svg:width="26.869cm" svg:height="19.001cm" draw:z-index="21"><draw:image xlink:href="Pictures/100000000000092300000676358437DADD3DDB5C.jpg" xlink:type="simple" xlink:show="embed" xlink:actuate="onLoad"/></draw:frame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peiyu</meta:initial-creator>
    <dc:creator>supeiyu</dc:creator>
    <meta:editing-cycles>2</meta:editing-cycles>
    <meta:creation-date>2016-06-23T01:28:00</meta:creation-date>
    <dc:date>2016-06-23T01:29:00</dc:date>
    <meta:editing-duration>PT1M</meta:editing-duration>
    <meta:generator>LibreOffice/5.1.0.3$Windows_x86 LibreOffice_project/5e3e00a007d9b3b6efb6797a8b8e57b51ab1f737</meta:generator>
    <meta:document-statistic meta:table-count="0" meta:image-count="22" meta:object-count="0" meta:page-count="22" meta:paragraph-count="1" meta:word-count="0" meta:character-count="0" meta:non-whitespace-character-count="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