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5年度委託研究計有1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1.</text:span><text:span text:style-name="T5">太魯閣國家公園智慧服務平台的規劃與運用研究（</text:span><text:span text:style-name="T4">1</text:span><text:span text:style-name="T5">）</text:span><text:span text:style-name="T2">。</text:span></text:p>
          </table:table-cell>
        </table:table-row>
      </table:table>
      <text:p text:style-name="P5"/>
      <text:p text:style-name="P1">105年度委託辦理案計有6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2">1.</text:span><text:span text:style-name="T6">峽谷即時遊憩資訊與環境品質監測智慧服務運用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2.</text:span><text:span text:style-name="T6">太魯閣國家公園特有植物和植群保育監測計畫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3.</text:span><text:span text:style-name="T5">太魯閣國家公園蝙蝠族群動態智慧監控規劃</text:span><text:span text:style-name="T6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4.</text:span><text:span text:style-name="T5">太魯閣國家公園蓮花池耕地復育生態監測與智慧監控規劃</text:span><text:span text:style-name="T6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5.</text:span><text:span text:style-name="T5">太魯閣國家公園保育類物種監測調查計畫</text:span><text:span text:style-name="T6">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6.</text:span><text:span text:style-name="T5">太魯閣國家公園鳥類族群健康風險監測計畫</text:span><text:span text:style-name="T3">。</text:span></text:p>
          </table:table-cell>
        </table:table-row>
      </table:table>
      <text:p text:style-name="P2"/>
      <text:p text:style-name="P1">105年度自辦監測計畫計有4案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">1.</text:span><text:span text:style-name="T6">重要水域動物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2.</text:span><text:span text:style-name="T6">重要自然景觀物變遷紀錄</text:span><text:span text:style-name="T2">。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5年度委託研究計畫</dc:title>
    <dc:subject>太魯閣國家公園105年度委託研究計畫(A4直印)</dc:subject>
    <meta:keyword>太魯閣;研究案</meta:keyword>
    <meta:initial-creator>太魯閣國家公園管理處</meta:initial-creator>
    <meta:creation-date>2016-02-03T10:53:00</meta:creation-date>
    <dc:creator>susan</dc:creator>
    <dc:date>2016-02-03T10:57:00</dc:date>
    <meta:editing-cycles>7</meta:editing-cycles>
    <meta:editing-duration>PT5M</meta:editing-duration>
    <meta:document-statistic meta:table-count="3" meta:image-count="0" meta:object-count="0" meta:page-count="1" meta:paragraph-count="12" meta:word-count="227" meta:character-count="242" meta:non-whitespace-character-count="242"/>
    <meta:generator>LibreOffice/5.1.0.3$Windows_x86 LibreOffice_project/5e3e00a007d9b3b6efb6797a8b8e57b51ab1f737</meta:generator>
  </office:meta>
</office:document-meta>
</file>