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CD401E7EC45D451E.jpg" manifest:media-type="image/jpeg"/>
  <manifest:file-entry manifest:full-path="Pictures/1000000000000923000006768777FD4452858957.jpg" manifest:media-type="image/jpeg"/>
  <manifest:file-entry manifest:full-path="Pictures/1000000000000923000006763A47EB94BC081F2C.jpg" manifest:media-type="image/jpeg"/>
  <manifest:file-entry manifest:full-path="Pictures/100000000000092300000676BB3D5F4D3D524530.jpg" manifest:media-type="image/jpeg"/>
  <manifest:file-entry manifest:full-path="Pictures/1000000000000923000006769673B234FCF984D4.jpg" manifest:media-type="image/jpeg"/>
  <manifest:file-entry manifest:full-path="Pictures/100000000000092300000676CFA2DBC04D9D27D3.jpg" manifest:media-type="image/jpeg"/>
  <manifest:file-entry manifest:full-path="Pictures/100000000000092300000676DD6B26AFC0603F8E.jpg" manifest:media-type="image/jpeg"/>
  <manifest:file-entry manifest:full-path="Pictures/1000000000000923000006762E8D3800B3917AA4.jpg" manifest:media-type="image/jpeg"/>
  <manifest:file-entry manifest:full-path="Pictures/100000000000092300000676CEEE73C94BDB013E.jpg" manifest:media-type="image/jpeg"/>
  <manifest:file-entry manifest:full-path="Pictures/10000000000009230000067671757A6C0BA8EF5C.jpg" manifest:media-type="image/jpeg"/>
  <manifest:file-entry manifest:full-path="Pictures/1000000000000923000006766DFB4B7C62583C6F.jpg" manifest:media-type="image/jpeg"/>
  <manifest:file-entry manifest:full-path="Pictures/100000000000092300000676DF2BC55541B728AC.jpg" manifest:media-type="image/jpeg"/>
  <manifest:file-entry manifest:full-path="Pictures/1000000000000923000006760415846EEC68424D.jpg" manifest:media-type="image/jpeg"/>
  <manifest:file-entry manifest:full-path="Pictures/1000000000000923000006760F880CF788A5FCF6.jpg" manifest:media-type="image/jpeg"/>
  <manifest:file-entry manifest:full-path="Pictures/10000000000009230000067638AA37DCBF29BBCB.jpg" manifest:media-type="image/jpeg"/>
  <manifest:file-entry manifest:full-path="Pictures/100000000000092300000676A607F44A456739D9.jpg" manifest:media-type="image/jpeg"/>
  <manifest:file-entry manifest:full-path="Pictures/1000000000000923000006761CBD7E9C0583D9A7.jpg" manifest:media-type="image/jpeg"/>
  <manifest:file-entry manifest:full-path="Pictures/1000000000000923000006760B71E34AF85CFA2B.jpg" manifest:media-type="image/jpeg"/>
  <manifest:file-entry manifest:full-path="Pictures/10000000000009230000067643B4151209F95283.jpg" manifest:media-type="image/jpeg"/>
  <manifest:file-entry manifest:full-path="Pictures/100000000000092300000676C05838BCA79D16C1.jpg" manifest:media-type="image/jpeg"/>
  <manifest:file-entry manifest:full-path="Pictures/1000000000000923000006762F72FD2BA57E762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26.869cm" svg:height="19.001cm" draw:z-index="0"><draw:image xlink:href="Pictures/1000000000000923000006769673B234FCF984D4.jpg" xlink:type="simple" xlink:show="embed" xlink:actuate="onLoad"/></draw:frame><text:soft-page-break/><draw:frame draw:style-name="fr1" draw:name="圖片 2" text:anchor-type="as-char" svg:width="26.869cm" svg:height="19.001cm" draw:z-index="1"><draw:image xlink:href="Pictures/1000000000000923000006762E8D3800B3917AA4.jpg" xlink:type="simple" xlink:show="embed" xlink:actuate="onLoad"/></draw:frame><text:soft-page-break/><draw:frame draw:style-name="fr1" draw:name="圖片 3" text:anchor-type="as-char" svg:width="26.869cm" svg:height="19.001cm" draw:z-index="2"><draw:image xlink:href="Pictures/1000000000000923000006763A47EB94BC081F2C.jpg" xlink:type="simple" xlink:show="embed" xlink:actuate="onLoad"/></draw:frame><text:soft-page-break/><draw:frame draw:style-name="fr1" draw:name="圖片 4" text:anchor-type="as-char" svg:width="26.869cm" svg:height="19.001cm" draw:z-index="3"><draw:image xlink:href="Pictures/100000000000092300000676CFA2DBC04D9D27D3.jpg" xlink:type="simple" xlink:show="embed" xlink:actuate="onLoad"/></draw:frame><text:soft-page-break/><draw:frame draw:style-name="fr1" draw:name="圖片 5" text:anchor-type="as-char" svg:width="26.869cm" svg:height="19.001cm" draw:z-index="4"><draw:image xlink:href="Pictures/1000000000000923000006768777FD4452858957.jpg" xlink:type="simple" xlink:show="embed" xlink:actuate="onLoad"/></draw:frame><text:soft-page-break/><draw:frame draw:style-name="fr1" draw:name="圖片 6" text:anchor-type="as-char" svg:width="26.869cm" svg:height="19.001cm" draw:z-index="5"><draw:image xlink:href="Pictures/100000000000092300000676CEEE73C94BDB013E.jpg" xlink:type="simple" xlink:show="embed" xlink:actuate="onLoad"/></draw:frame><text:soft-page-break/><draw:frame draw:style-name="fr1" draw:name="圖片 7" text:anchor-type="as-char" svg:width="26.869cm" svg:height="19.001cm" draw:z-index="6"><draw:image xlink:href="Pictures/10000000000009230000067671757A6C0BA8EF5C.jpg" xlink:type="simple" xlink:show="embed" xlink:actuate="onLoad"/></draw:frame><text:soft-page-break/><draw:frame draw:style-name="fr1" draw:name="圖片 8" text:anchor-type="as-char" svg:width="26.869cm" svg:height="19.001cm" draw:z-index="7"><draw:image xlink:href="Pictures/1000000000000923000006766DFB4B7C62583C6F.jpg" xlink:type="simple" xlink:show="embed" xlink:actuate="onLoad"/></draw:frame><text:soft-page-break/><draw:frame draw:style-name="fr1" draw:name="圖片 9" text:anchor-type="as-char" svg:width="26.869cm" svg:height="19.001cm" draw:z-index="8"><draw:image xlink:href="Pictures/100000000000092300000676CD401E7EC45D451E.jpg" xlink:type="simple" xlink:show="embed" xlink:actuate="onLoad"/></draw:frame><text:soft-page-break/><draw:frame draw:style-name="fr1" draw:name="圖片 10" text:anchor-type="as-char" svg:width="26.869cm" svg:height="19.001cm" draw:z-index="9"><draw:image xlink:href="Pictures/100000000000092300000676DF2BC55541B728AC.jpg" xlink:type="simple" xlink:show="embed" xlink:actuate="onLoad"/></draw:frame><text:soft-page-break/><draw:frame draw:style-name="fr1" draw:name="圖片 11" text:anchor-type="as-char" svg:width="26.869cm" svg:height="19.001cm" draw:z-index="10"><draw:image xlink:href="Pictures/1000000000000923000006760F880CF788A5FCF6.jpg" xlink:type="simple" xlink:show="embed" xlink:actuate="onLoad"/></draw:frame><text:soft-page-break/><draw:frame draw:style-name="fr1" draw:name="圖片 12" text:anchor-type="as-char" svg:width="26.869cm" svg:height="19.001cm" draw:z-index="11"><draw:image xlink:href="Pictures/100000000000092300000676DD6B26AFC0603F8E.jpg" xlink:type="simple" xlink:show="embed" xlink:actuate="onLoad"/></draw:frame><text:soft-page-break/><draw:frame draw:style-name="fr1" draw:name="圖片 13" text:anchor-type="as-char" svg:width="26.869cm" svg:height="19.001cm" draw:z-index="12"><draw:image xlink:href="Pictures/10000000000009230000067638AA37DCBF29BBCB.jpg" xlink:type="simple" xlink:show="embed" xlink:actuate="onLoad"/></draw:frame><text:soft-page-break/><draw:frame draw:style-name="fr1" draw:name="圖片 14" text:anchor-type="as-char" svg:width="26.869cm" svg:height="19.001cm" draw:z-index="13"><draw:image xlink:href="Pictures/100000000000092300000676A607F44A456739D9.jpg" xlink:type="simple" xlink:show="embed" xlink:actuate="onLoad"/></draw:frame><text:soft-page-break/><draw:frame draw:style-name="fr1" draw:name="圖片 15" text:anchor-type="as-char" svg:width="26.869cm" svg:height="19.001cm" draw:z-index="14"><draw:image xlink:href="Pictures/1000000000000923000006761CBD7E9C0583D9A7.jpg" xlink:type="simple" xlink:show="embed" xlink:actuate="onLoad"/></draw:frame><text:soft-page-break/><draw:frame draw:style-name="fr1" draw:name="圖片 16" text:anchor-type="as-char" svg:width="26.869cm" svg:height="19.001cm" draw:z-index="15"><draw:image xlink:href="Pictures/1000000000000923000006760B71E34AF85CFA2B.jpg" xlink:type="simple" xlink:show="embed" xlink:actuate="onLoad"/></draw:frame><text:soft-page-break/><draw:frame draw:style-name="fr1" draw:name="圖片 17" text:anchor-type="as-char" svg:width="26.869cm" svg:height="19.001cm" draw:z-index="16"><draw:image xlink:href="Pictures/100000000000092300000676C05838BCA79D16C1.jpg" xlink:type="simple" xlink:show="embed" xlink:actuate="onLoad"/></draw:frame><text:soft-page-break/><draw:frame draw:style-name="fr1" draw:name="圖片 18" text:anchor-type="as-char" svg:width="26.869cm" svg:height="19.001cm" draw:z-index="17"><draw:image xlink:href="Pictures/1000000000000923000006762F72FD2BA57E7621.jpg" xlink:type="simple" xlink:show="embed" xlink:actuate="onLoad"/></draw:frame><text:soft-page-break/><draw:frame draw:style-name="fr1" draw:name="圖片 19" text:anchor-type="as-char" svg:width="26.869cm" svg:height="19.001cm" draw:z-index="18"><draw:image xlink:href="Pictures/100000000000092300000676BB3D5F4D3D524530.jpg" xlink:type="simple" xlink:show="embed" xlink:actuate="onLoad"/></draw:frame><text:soft-page-break/><draw:frame draw:style-name="fr1" draw:name="圖片 20" text:anchor-type="as-char" svg:width="26.869cm" svg:height="19.001cm" draw:z-index="19"><draw:image xlink:href="Pictures/10000000000009230000067643B4151209F95283.jpg" xlink:type="simple" xlink:show="embed" xlink:actuate="onLoad"/></draw:frame><text:bookmark-start text:name="_GoBack"/><text:soft-page-break/><draw:frame draw:style-name="fr1" draw:name="圖片 21" text:anchor-type="as-char" svg:width="26.869cm" svg:height="19.001cm" draw:z-index="20"><draw:image xlink:href="Pictures/1000000000000923000006760415846EEC68424D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iyu</meta:initial-creator>
    <dc:creator>supeiyu</dc:creator>
    <meta:editing-cycles>2</meta:editing-cycles>
    <meta:creation-date>2016-06-23T01:25:00</meta:creation-date>
    <dc:date>2016-06-23T01:27:00</dc:date>
    <meta:editing-duration>PT2M</meta:editing-duration>
    <meta:generator>LibreOffice/5.1.0.3$Windows_x86 LibreOffice_project/5e3e00a007d9b3b6efb6797a8b8e57b51ab1f737</meta:generator>
    <meta:document-statistic meta:table-count="0" meta:image-count="21" meta:object-count="0" meta:page-count="21" meta:paragraph-count="1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