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 style:font-size-complex="12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color="#222222" style:font-name="新細明體" fo:font-weight="bold" style:letter-kerning="true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margin-left="0.847cm" fo:margin-right="0cm" fo:line-height="0.706cm" fo:text-indent="-0.847cm" style:auto-text-indent="false"/>
    </style:style>
    <style:style style:name="P5" style:family="paragraph" style:parent-style-name="Standard">
      <style:paragraph-properties fo:margin-left="0.847cm" fo:margin-right="-1.6cm" fo:line-height="0.706cm" fo:text-indent="-0.847cm" style:auto-text-indent="false"/>
    </style:style>
    <style:style style:name="P6" style:family="paragraph" style:parent-style-name="Standard">
      <style:paragraph-properties fo:margin-left="0.847cm" fo:margin-right="-1.6cm" fo:line-height="0.706cm" fo:text-indent="-0.847cm" style:auto-text-indent="false"/>
      <style:text-properties style:font-name="新細明體" style:font-name-complex="新細明體" style:font-size-complex="12pt"/>
    </style:style>
    <style:style style:name="P7" style:family="paragraph" style:parent-style-name="Standard">
      <style:paragraph-properties fo:margin-left="0.847cm" fo:margin-right="-0.102cm" fo:line-height="0.706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0cm" fo:margin-right="-1.6cm" fo:line-height="0.706cm" fo:text-indent="0cm" style:auto-text-indent="false"/>
    </style:style>
    <style:style style:name="P9" style:family="paragraph" style:parent-style-name="Standard" style:list-style-name="">
      <style:paragraph-properties fo:line-height="0.706cm" fo:orphans="2" fo:widows="2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222222" style:font-name="新細明體" fo:font-weight="bold" style:letter-kerning="true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OLE_LINK1"/><text:bookmark-start text:name="OLE_LINK2"/>太魯閣國家公園管理處峽谷橋臨時停車場管理要點<text:bookmark text:name="_GoBack"/></text:p>
      <text:p text:style-name="P1"/>
      <text:p text:style-name="Standard"><text:bookmark-end text:name="OLE_LINK1"/><text:bookmark-end text:name="OLE_LINK2"/><text:span text:style-name="T1">一、臨時停車場開放時間</text:span><text:span text:style-name="T1">：</text:span><text:span text:style-name="T1">早上8</text:span><text:span text:style-name="T1">時至下午</text:span><text:span text:style-name="T1">18</text:span><text:span text:style-name="T1">時</text:span><text:span text:style-name="T1">。</text:span></text:p>
      <text:p text:style-name="P4"><text:span text:style-name="T1"><text:s text:c="4"/>前項開放時間得由本處視實際需要調整公告之。</text:span></text:p>
      <text:p text:style-name="P4"><text:span text:style-name="T1"><text:s text:c="4"/></text:span><text:span text:style-name="T1">另因業務需求</text:span><text:span text:style-name="T1">或緊急災害應變</text:span><text:span text:style-name="T1">，致開放時間內無法開放停車時，</text:span><text:span text:style-name="T1">將事</text:span><text:span text:style-name="T1">前公告禁止停車。</text:span></text:p>
      <text:p text:style-name="P4"><text:span text:style-name="T1">二</text:span><text:span text:style-name="T1">、臨時停車場</text:span><text:span text:style-name="T1">僅</text:span><text:span text:style-name="T1">供甲乙類大客車停放</text:span><text:span text:style-name="T1">，共計</text:span><text:span text:style-name="T1">3</text:span><text:span text:style-name="T1">6個車位</text:span><text:span text:style-name="T1">。</text:span></text:p>
      <text:p text:style-name="P5"><text:span text:style-name="T1">三、本處</text:span><text:span text:style-name="T1">對停放之車輛，</text:span><text:span text:style-name="T1">僅提供停車</text:span><text:span text:style-name="T1">位空間，</text:span><text:span text:style-name="T1">不負保管</text:span><text:span text:style-name="T1">及損壞賠償責任</text:span><text:span text:style-name="T1">。</text:span></text:p>
      <text:p text:style-name="P6">四、因駕駛人故意或過失破壞、毀損停車場內各項設備者，應負損害賠償責任。</text:p>
      <text:p text:style-name="P7"><text:span text:style-name="T1">五、本處</text:span><text:span text:style-name="T1">因公務需要或緊急災害應變需要，發</text:span><text:span text:style-name="T1">佈關（封）閉停車場時，不提供停車使用</text:span><text:span text:style-name="T1">，</text:span><text:span text:style-name="T1">將</text:span><text:span text:style-name="T1">通知車輛所有人或駕駛人</text:span><text:span text:style-name="T1">自行</text:span><text:span text:style-name="T1">將車輛駛離，其未配合辦理者、或因特殊事件、情況緊急未及</text:span><text:span text:style-name="T1">或無法</text:span><text:span text:style-name="T1">通知移車時，</text:span><text:span text:style-name="T1">本處</text:span><text:span text:style-name="T1">得將車輛移置妥適之停車場地，車輛所有人或駕駛人不得異議，其相關費用並由車輛所有人或駕駛人負擔。</text:span></text:p>
      <text:p text:style-name="P8"><text:span text:style-name="T1">六</text:span><text:span text:style-name="T1">、</text:span><text:span text:style-name="T1">本要點規範事項如有未盡事宜，依有關法令規定辦理。</text:span></text:p>
      <text:p text:style-name="P2"><text:span text:style-name="T1">七</text:span><text:span text:style-name="T1">、緊急聯絡電話：</text:span></text:p>
      <text:h text:style-name="P9" text:outline-level="3"><text:a xlink:type="simple" xlink:href="https://www.google.com.tw/url?sa=t&amp;rct=j&amp;q=&amp;esrc=s&amp;source=web&amp;cd=1&amp;ved=0ahUKEwiUpbyM09LJAhXJG5QKHZFgCx8QFggcMAA&amp;url=http%3A%2F%2Fwww.7spc.gov.tw%2Fbtln9%2F&amp;usg=AFQjCNGAjOCsXcIlOfHZa09tNR3vwx9QPg&amp;sig2=QBnjKcm0Zve59VWDL_MJ8A" text:style-name="Internet_20_link" text:visited-style-name="Visited_20_Internet_20_Link"><text:span text:style-name="T1">內政部警政署保安警察第七總隊第九大隊</text:span></text:a><text:span text:style-name="T1"> 03-8621405~6</text:span></text:h>
      <text:p text:style-name="P2"><text:span text:style-name="T1">太魯閣國家公園管理處</text:span><text:span text:style-name="T1"> </text:span><text:span text:style-name="T1"><text:s text:c="9"/></text:span><text:span text:style-name="T1"><text:s text:c="7"/></text:span><text:span text:style-name="T1">03-8621100~6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峽谷橋臨時停車場管理要點</dc:title>
    <dc:subject>太魯閣國家公園管理處峽谷橋臨時停車場管理要點(A4直印)</dc:subject>
    <meta:keyword>太魯閣;峽谷橋;停車場</meta:keyword>
    <meta:initial-creator>太魯閣國家公園管理處</meta:initial-creator>
    <meta:creation-date>2016-01-11T23:33:00</meta:creation-date>
    <dc:creator>susan</dc:creator>
    <dc:date>2016-01-12T08:38:00</dc:date>
    <meta:editing-cycles>2</meta:editing-cycles>
    <meta:editing-duration>PT4M</meta:editing-duration>
    <meta:document-statistic meta:table-count="0" meta:image-count="0" meta:object-count="0" meta:page-count="1" meta:paragraph-count="12" meta:word-count="398" meta:character-count="448" meta:non-whitespace-character-count="422"/>
    <meta:generator>LibreOffice/5.1.0.3$Windows_x86 LibreOffice_project/5e3e00a007d9b3b6efb6797a8b8e57b51ab1f737</meta:generator>
  </office:meta>
</office:document-meta>
</file>