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6E2859BA64204535.jpg" manifest:media-type="image/jpeg"/>
  <manifest:file-entry manifest:full-path="Pictures/100000000000067500000922EF2E68FAA85667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paragraph-properties fo:orphans="2" fo:widows="2" fo:break-before="page"/>
    </style:style>
    <style:style style:name="P3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as-char" svg:width="15.723cm" svg:height="22.239cm" draw:z-index="0"><draw:image xlink:href="Pictures/1000000000000675000009226E2859BA64204535.jpg" xlink:type="simple" xlink:show="embed" xlink:actuate="onLoad"/></draw:frame></text:p>
      <text:p text:style-name="P2"/>
      <text:p text:style-name="P1"><draw:frame draw:style-name="fr1" draw:name="圖片 2" text:anchor-type="as-char" svg:width="15.766cm" svg:height="22.299cm" draw:z-index="1"><draw:image xlink:href="Pictures/100000000000067500000922EF2E68FAA85667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ou</meta:initial-creator>
    <meta:creation-date>2016-05-04T18:51:00</meta:creation-date>
    <dc:creator>tsou</dc:creator>
    <dc:date>2016-05-04T18:51:00</dc:date>
    <meta:editing-cycles>2</meta:editing-cycles>
    <meta:document-statistic meta:table-count="0" meta:image-count="2" meta:object-count="0" meta:page-count="2" meta:paragraph-count="2" meta:word-count="0" meta:character-count="0" meta:non-whitespace-character-count="0"/>
    <meta:generator>LibreOffice/5.1.0.3$Windows_x86 LibreOffice_project/5e3e00a007d9b3b6efb6797a8b8e57b51ab1f737</meta:generator>
  </office:meta>
</office:document-meta>
</file>