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9AC1FD1F35135693.jpg" manifest:media-type="image/jpeg"/>
  <manifest:file-entry manifest:full-path="Pictures/1000000000000DB4000009B0A38B8EE957780101.jpg" manifest:media-type="image/jpeg"/>
  <manifest:file-entry manifest:full-path="Pictures/1000000000000DB4000009B04895008562D36C33.jpg" manifest:media-type="image/jpeg"/>
  <manifest:file-entry manifest:full-path="Pictures/1000000000000DB4000009B06E2D6A04E2E6E5F5.jpg" manifest:media-type="image/jpeg"/>
  <manifest:file-entry manifest:full-path="Pictures/1000000000000DB4000009B0292DA37AEDB482D3.jpg" manifest:media-type="image/jpeg"/>
  <manifest:file-entry manifest:full-path="Pictures/1000000000000DB4000009B0520F393DFD7A1DC7.jpg" manifest:media-type="image/jpeg"/>
  <manifest:file-entry manifest:full-path="Pictures/1000000000000DB4000009B017BA5E83C447CC32.jpg" manifest:media-type="image/jpeg"/>
  <manifest:file-entry manifest:full-path="Pictures/1000000000000DB4000009B02CDA60B98E816B62.jpg" manifest:media-type="image/jpeg"/>
  <manifest:file-entry manifest:full-path="Pictures/1000000000000DB4000009B05C8C38CFF7D25BA6.jpg" manifest:media-type="image/jpeg"/>
  <manifest:file-entry manifest:full-path="Pictures/1000000000000DB4000009B010C0AC754579F2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026cm" svg:height="16.986cm" draw:z-index="0"><draw:image xlink:href="Pictures/1000000000000DB4000009B0A38B8EE957780101.jpg" xlink:type="simple" xlink:show="embed" xlink:actuate="onLoad"/></draw:frame></text:p>
      <text:p text:style-name="P1"><text:soft-page-break/><draw:frame draw:style-name="fr1" draw:name="影像2" text:anchor-type="as-char" svg:width="24.026cm" svg:height="16.986cm" draw:z-index="1"><draw:image xlink:href="Pictures/1000000000000DB4000009B04895008562D36C33.jpg" xlink:type="simple" xlink:show="embed" xlink:actuate="onLoad"/></draw:frame></text:p>
      <text:p text:style-name="P1"><text:soft-page-break/><draw:frame draw:style-name="fr1" draw:name="影像3" text:anchor-type="as-char" svg:width="24.026cm" svg:height="16.986cm" draw:z-index="2"><draw:image xlink:href="Pictures/1000000000000DB4000009B06E2D6A04E2E6E5F5.jpg" xlink:type="simple" xlink:show="embed" xlink:actuate="onLoad"/></draw:frame></text:p>
      <text:p text:style-name="P1"><text:soft-page-break/><draw:frame draw:style-name="fr1" draw:name="影像4" text:anchor-type="as-char" svg:width="24.026cm" svg:height="16.986cm" draw:z-index="3"><draw:image xlink:href="Pictures/1000000000000DB4000009B02CDA60B98E816B62.jpg" xlink:type="simple" xlink:show="embed" xlink:actuate="onLoad"/></draw:frame></text:p>
      <text:p text:style-name="P1"><text:soft-page-break/><draw:frame draw:style-name="fr1" draw:name="影像5" text:anchor-type="as-char" svg:width="24.026cm" svg:height="16.986cm" draw:z-index="4"><draw:image xlink:href="Pictures/1000000000000DB4000009B017BA5E83C447CC32.jpg" xlink:type="simple" xlink:show="embed" xlink:actuate="onLoad"/></draw:frame></text:p>
      <text:p text:style-name="P1"><text:soft-page-break/><draw:frame draw:style-name="fr1" draw:name="影像6" text:anchor-type="as-char" svg:width="24.026cm" svg:height="16.986cm" draw:z-index="5"><draw:image xlink:href="Pictures/1000000000000DB4000009B0520F393DFD7A1DC7.jpg" xlink:type="simple" xlink:show="embed" xlink:actuate="onLoad"/></draw:frame></text:p>
      <text:p text:style-name="P1"><text:soft-page-break/><draw:frame draw:style-name="fr1" draw:name="影像7" text:anchor-type="as-char" svg:width="24.026cm" svg:height="16.986cm" draw:z-index="6"><draw:image xlink:href="Pictures/1000000000000DB4000009B0292DA37AEDB482D3.jpg" xlink:type="simple" xlink:show="embed" xlink:actuate="onLoad"/></draw:frame></text:p>
      <text:p text:style-name="P1"><text:soft-page-break/><draw:frame draw:style-name="fr1" draw:name="影像8" text:anchor-type="as-char" svg:width="24.026cm" svg:height="16.986cm" draw:z-index="7"><draw:image xlink:href="Pictures/1000000000000DB4000009B05C8C38CFF7D25BA6.jpg" xlink:type="simple" xlink:show="embed" xlink:actuate="onLoad"/></draw:frame></text:p>
      <text:p text:style-name="P1"><text:soft-page-break/><draw:frame draw:style-name="fr1" draw:name="影像9" text:anchor-type="as-char" svg:width="24.026cm" svg:height="16.986cm" draw:z-index="8"><draw:image xlink:href="Pictures/1000000000000DB4000009B09AC1FD1F35135693.jpg" xlink:type="simple" xlink:show="embed" xlink:actuate="onLoad"/></draw:frame></text:p>
      <text:p text:style-name="P1"><text:soft-page-break/><draw:frame draw:style-name="fr1" draw:name="影像10" text:anchor-type="as-char" svg:width="24.026cm" svg:height="16.986cm" draw:z-index="9"><draw:image xlink:href="Pictures/1000000000000DB4000009B010C0AC754579F2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keyword>太魯閣;月報</meta:keyword>
    <meta:initial-creator>太魯閣國家公園管理處</meta:initial-creator>
    <meta:creation-date>2015-07-30T09:02:00</meta:creation-date>
    <dc:creator>susan</dc:creator>
    <dc:date>2015-10-01T09:29:00</dc:date>
    <meta:editing-cycles>5</meta:editing-cycles>
    <meta:editing-duration>PT14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