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BB8D0BC10CD75BFE.jpg" manifest:media-type="image/jpeg"/>
  <manifest:file-entry manifest:full-path="Pictures/1000000000000DB4000009B004C74E7AD0CF9DE2.jpg" manifest:media-type="image/jpeg"/>
  <manifest:file-entry manifest:full-path="Pictures/1000000000000DB4000009B05008640787B1EB4A.jpg" manifest:media-type="image/jpeg"/>
  <manifest:file-entry manifest:full-path="Pictures/1000000000000DB4000009B003783F834DDCAF40.jpg" manifest:media-type="image/jpeg"/>
  <manifest:file-entry manifest:full-path="Pictures/1000000000000DB4000009B02FC28376FC9BADA8.jpg" manifest:media-type="image/jpeg"/>
  <manifest:file-entry manifest:full-path="Pictures/1000000000000DB4000009B07CAC226AEFF7D0DD.jpg" manifest:media-type="image/jpeg"/>
  <manifest:file-entry manifest:full-path="Pictures/1000000000000DB4000009B00DD53C0A5F1AEF23.jpg" manifest:media-type="image/jpeg"/>
  <manifest:file-entry manifest:full-path="Pictures/1000000000000DB4000009B0AE7A01D1B0AF5789.jpg" manifest:media-type="image/jpeg"/>
  <manifest:file-entry manifest:full-path="Pictures/1000000000000DB4000009B00380EF4C0FB8D38B.jpg" manifest:media-type="image/jpeg"/>
  <manifest:file-entry manifest:full-path="Pictures/1000000000000DB4000009B0A7FD9C84768844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026cm" svg:height="16.986cm" draw:z-index="0"><draw:image xlink:href="Pictures/1000000000000DB4000009B0BB8D0BC10CD75BFE.jpg" xlink:type="simple" xlink:show="embed" xlink:actuate="onLoad"/></draw:frame></text:p>
      <text:p text:style-name="P1"><text:soft-page-break/><draw:frame draw:style-name="fr1" draw:name="影像2" text:anchor-type="as-char" svg:width="24.026cm" svg:height="16.986cm" draw:z-index="1"><draw:image xlink:href="Pictures/1000000000000DB4000009B003783F834DDCAF40.jpg" xlink:type="simple" xlink:show="embed" xlink:actuate="onLoad"/></draw:frame></text:p>
      <text:p text:style-name="P1"><text:soft-page-break/><draw:frame draw:style-name="fr1" draw:name="影像3" text:anchor-type="as-char" svg:width="24.026cm" svg:height="16.986cm" draw:z-index="2"><draw:image xlink:href="Pictures/1000000000000DB4000009B02FC28376FC9BADA8.jpg" xlink:type="simple" xlink:show="embed" xlink:actuate="onLoad"/></draw:frame></text:p>
      <text:p text:style-name="P1"><text:soft-page-break/><draw:frame draw:style-name="fr1" draw:name="影像4" text:anchor-type="as-char" svg:width="24.026cm" svg:height="16.986cm" draw:z-index="3"><draw:image xlink:href="Pictures/1000000000000DB4000009B07CAC226AEFF7D0DD.jpg" xlink:type="simple" xlink:show="embed" xlink:actuate="onLoad"/></draw:frame></text:p>
      <text:p text:style-name="P1"><text:soft-page-break/><draw:frame draw:style-name="fr1" draw:name="影像5" text:anchor-type="as-char" svg:width="24.026cm" svg:height="16.986cm" draw:z-index="4"><draw:image xlink:href="Pictures/1000000000000DB4000009B0AE7A01D1B0AF5789.jpg" xlink:type="simple" xlink:show="embed" xlink:actuate="onLoad"/></draw:frame></text:p>
      <text:p text:style-name="P1"><text:soft-page-break/><draw:frame draw:style-name="fr1" draw:name="影像6" text:anchor-type="as-char" svg:width="24.026cm" svg:height="16.986cm" draw:z-index="5"><draw:image xlink:href="Pictures/1000000000000DB4000009B05008640787B1EB4A.jpg" xlink:type="simple" xlink:show="embed" xlink:actuate="onLoad"/></draw:frame></text:p>
      <text:p text:style-name="P1"><text:soft-page-break/><draw:frame draw:style-name="fr1" draw:name="影像7" text:anchor-type="as-char" svg:width="24.026cm" svg:height="16.986cm" draw:z-index="6"><draw:image xlink:href="Pictures/1000000000000DB4000009B00DD53C0A5F1AEF23.jpg" xlink:type="simple" xlink:show="embed" xlink:actuate="onLoad"/></draw:frame></text:p>
      <text:p text:style-name="P1"><text:soft-page-break/><draw:frame draw:style-name="fr1" draw:name="影像8" text:anchor-type="as-char" svg:width="24.026cm" svg:height="16.986cm" draw:z-index="7"><draw:image xlink:href="Pictures/1000000000000DB4000009B00380EF4C0FB8D38B.jpg" xlink:type="simple" xlink:show="embed" xlink:actuate="onLoad"/></draw:frame></text:p>
      <text:p text:style-name="P1"><text:soft-page-break/><draw:frame draw:style-name="fr1" draw:name="影像9" text:anchor-type="as-char" svg:width="24.026cm" svg:height="16.986cm" draw:z-index="8"><draw:image xlink:href="Pictures/1000000000000DB4000009B004C74E7AD0CF9DE2.jpg" xlink:type="simple" xlink:show="embed" xlink:actuate="onLoad"/></draw:frame></text:p>
      <text:p text:style-name="P1"><text:soft-page-break/><draw:frame draw:style-name="fr1" draw:name="影像10" text:anchor-type="as-char" svg:width="24.026cm" svg:height="16.986cm" draw:z-index="9"><draw:image xlink:href="Pictures/1000000000000DB4000009B0A7FD9C84768844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keyword>太魯閣;月報</meta:keyword>
    <meta:initial-creator>太魯閣國家公園管理處</meta:initial-creator>
    <meta:creation-date>2015-07-30T09:02:00</meta:creation-date>
    <dc:creator>susan</dc:creator>
    <dc:date>2015-09-01T15:21:00</dc:date>
    <meta:editing-cycles>4</meta:editing-cycles>
    <meta:editing-duration>PT13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