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1.117cm" fo:margin-right="0cm" fo:margin-top="0.494cm" fo:margin-bottom="0.318cm" loext:contextual-spacing="false" fo:orphans="2" fo:widows="2" fo:text-indent="-1.117cm" style:auto-text-indent="false"/>
      <style:text-properties style:font-name="標楷體" fo:font-size="14pt" fo:letter-spacing="0.026cm" fo:font-weight="bold" style:letter-kerning="true" style:font-name-asian="標楷體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1.117cm" fo:margin-right="0cm" fo:margin-top="0.494cm" fo:margin-bottom="0cm" loext:contextual-spacing="false" fo:orphans="2" fo:widows="2" fo:text-indent="-1.117cm" style:auto-text-indent="false"/>
      <style:text-properties style:font-name="標楷體" fo:font-size="14pt" fo:letter-spacing="0.026cm" fo:font-weight="bold" style:letter-kerning="true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2.614cm" fo:margin-right="0cm" fo:orphans="2" fo:widows="2" fo:text-indent="-1.619cm" style:auto-text-indent="false"/>
      <style:text-properties style:font-name="標楷體" fo:font-size="14pt" fo:letter-spacing="0.026cm" fo:font-weight="bold" style:letter-kerning="true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2.614cm" fo:margin-right="0cm" fo:margin-top="0cm" fo:margin-bottom="0.318cm" loext:contextual-spacing="false" fo:orphans="2" fo:widows="2" fo:text-indent="-1.619cm" style:auto-text-indent="false"/>
      <style:text-properties style:font-name="標楷體" fo:font-size="14pt" fo:letter-spacing="0.026cm" fo:font-weight="bold" style:letter-kerning="true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left="0.99cm" fo:margin-right="0cm" fo:text-indent="-0.99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loext:graphic-properties draw:fill="none"/>
      <style:paragraph-properties fo:margin-left="-0.6cm" fo:margin-right="-0.801cm" fo:text-align="justify" style:justify-single-word="false" fo:orphans="2" fo:widows="2" fo:text-indent="0cm" style:auto-text-indent="false" style:page-number="auto" fo:background-color="transparent" style:writing-mode="lr-tb"/>
      <style:text-properties style:font-name="標楷體" fo:font-size="16pt" fo:letter-spacing="0.026cm" fo:font-weight="bold" style:letter-kerning="true" style:font-name-asian="標楷體" style:font-size-asian="16pt" style:font-weight-asian="bold" style:font-name-complex="Arial" style:font-size-complex="16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etter-spacing="0.026cm"/>
    </style:style>
    <style:style style:name="T2" style:family="text">
      <style:text-properties style:font-name="標楷體" fo:font-size="16pt" fo:letter-spacing="0.026cm" fo:font-weight="bold" style:letter-kerning="true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標楷體" fo:font-size="14pt" fo:letter-spacing="0.026cm" fo:font-weight="bold" style:letter-kerning="true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letter-spacing="0.026cm" fo:font-weight="bold" style:letter-kerning="true" style:font-name-asian="標楷體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letter-spacing="0.026cm" fo:font-weight="bold" style:letter-kerning="true" style:font-name-asian="標楷體" style:font-weight-asian="bold" style:font-name-complex="Arial"/>
    </style:style>
    <style:style style:name="T7" style:family="text">
      <style:text-properties fo:color="#000000" style:font-name="標楷體" fo:letter-spacing="0.026cm" fo:font-weight="bold" style:letter-kerning="true" style:font-name-asian="標楷體" style:font-weight-asian="bold" style:font-name-complex="Arial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3"/><text:bookmark-start text:name="OLE_LINK4"/>太魯閣國家公園管理處違章建築強制拆除達不堪使用認定原則</text:p>
      <text:p text:style-name="P1"><text:bookmark-end text:name="OLE_LINK3"/><text:bookmark-end text:name="OLE_LINK4"/><text:span text:style-name="T6">（</text:span><text:span text:style-name="T6">太魯閣</text:span><text:span text:style-name="T6">國家公園管理處</text:span><text:span text:style-name="T6">104年8月17日太企字第1040012792-2號令訂定發布。內政部104年8月17日內授營園字第1040812830號書函送行政院公報編印中心，行政院公報並於104年8月17日刊登公告。</text:span><text:span text:style-name="T6">）</text:span></text:p>
      <text:p text:style-name="P2">一、太魯閣國家公園管理處(以下簡稱本處)為辦理園區內違章建築強制拆除達不堪使用情形之認定，特訂定本原則。</text:p>
      <text:p text:style-name="P3">二、園區內違章建築強制拆除達不堪使用之情形，應依其屋頂、牆壁、柱、樑、樓梯及樓地板材質認定如下：</text:p>
      <text:p text:style-name="P4">（一）為鐵皮、輕型鋼架、鋼浪板、石綿瓦、木構造、磚構造等類似材料者：應全部拆除。</text:p>
      <text:p text:style-name="P5">（二）為鋼筋混凝土造（RC）或鋼骨鋼筋構造（SRC）或鋼骨 構造（SC）者：應將柱、樑、樓地板或主要結構物交接處混凝土敲除，並切除鋼筋、鋼骨或斷樑、斷柱。</text:p>
      <text:p text:style-name="P6">三、強制拆除違章建築作業前，經本處認定受地形、地物、環境景觀及生態保護之限制，機具或人員進入施作拆除將危害山坡地、交通或鄰房結構物等安全之虞時，應將部分主要構造拆除破壞達不堪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受文者" style:family="paragraph" style:parent-style-name="Standard">
      <style:paragraph-properties style:line-height-at-least="0.423cm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6pt"/>
    </style:style>
    <style:style style:name="發文字號" style:family="paragraph" style:parent-style-name="Standard">
      <style:paragraph-properties fo:line-height="0.529cm" style:snap-to-layout-grid="false"/>
      <style:text-properties fo:font-size="10pt" style:font-name-asian="標楷體" style:font-family-asian="標楷體" style:font-family-generic-asian="script" style:font-size-asian="10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違章建築強制拆除達不堪使用認定原則</dc:title>
    <dc:subject>太魯閣國家公園管理處違章建築強制拆除達不堪使用認定原則(A4直印)</dc:subject>
    <meta:keyword>太魯閣;違建;原則</meta:keyword>
    <meta:initial-creator>太魯閣國家公園管理處</meta:initial-creator>
    <meta:creation-date>2015-08-25T11:36:00</meta:creation-date>
    <dc:date>2016-05-11T16:21:37.910000000</dc:date>
    <meta:print-date>2015-05-26T14:07:00</meta:print-date>
    <meta:editing-cycles>4</meta:editing-cycles>
    <meta:editing-duration>PT2M49S</meta:editing-duration>
    <meta:document-statistic meta:table-count="0" meta:image-count="0" meta:object-count="0" meta:page-count="1" meta:paragraph-count="8" meta:word-count="408" meta:character-count="442" meta:non-whitespace-character-count="441"/>
    <meta:generator>LibreOffice/5.1.0.3$Windows_x86 LibreOffice_project/5e3e00a007d9b3b6efb6797a8b8e57b51ab1f737</meta:generator>
  </office:meta>
</office:document-meta>
</file>