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0D02776AA5D51C02B.jpg" manifest:media-type="image/jpeg"/>
  <manifest:file-entry manifest:full-path="Pictures/1000000000000DB4000009B0442E097598F27D46.jpg" manifest:media-type="image/jpeg"/>
  <manifest:file-entry manifest:full-path="Pictures/1000000000000DB4000009B029C4176198E704DF.jpg" manifest:media-type="image/jpeg"/>
  <manifest:file-entry manifest:full-path="Pictures/1000000000000DB4000009B006A9BF58080EE80A.jpg" manifest:media-type="image/jpeg"/>
  <manifest:file-entry manifest:full-path="Pictures/1000000000000DB4000009B0637C98376E717C51.jpg" manifest:media-type="image/jpeg"/>
  <manifest:file-entry manifest:full-path="Pictures/1000000000000DB4000009B054523C07B683EB71.jpg" manifest:media-type="image/jpeg"/>
  <manifest:file-entry manifest:full-path="Pictures/1000000000000DB4000009B0D489127125492956.jpg" manifest:media-type="image/jpeg"/>
  <manifest:file-entry manifest:full-path="Pictures/1000000000000DB4000009B0D90CBAF7E0654721.jpg" manifest:media-type="image/jpeg"/>
  <manifest:file-entry manifest:full-path="Pictures/1000000000000DB4000009B07AA8CFA62C1361C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0" text:anchor-type="as-char" svg:width="24.056cm" svg:height="17.007cm" draw:z-index="0"><draw:image xlink:href="Pictures/1000000000000DB4000009B0442E097598F27D46.jpg" xlink:type="simple" xlink:show="embed" xlink:actuate="onLoad"/></draw:frame></text:p>
      <text:p text:style-name="P1"><text:soft-page-break/><draw:frame draw:style-name="fr1" draw:name="圖片 1" text:anchor-type="as-char" svg:width="24.056cm" svg:height="17.007cm" draw:z-index="1"><draw:image xlink:href="Pictures/1000000000000DB4000009B006A9BF58080EE80A.jpg" xlink:type="simple" xlink:show="embed" xlink:actuate="onLoad"/></draw:frame></text:p>
      <text:p text:style-name="P1"><text:soft-page-break/><draw:frame draw:style-name="fr1" draw:name="圖片 2" text:anchor-type="as-char" svg:width="24.056cm" svg:height="17.007cm" draw:z-index="2"><draw:image xlink:href="Pictures/1000000000000DB4000009B0D02776AA5D51C02B.jpg" xlink:type="simple" xlink:show="embed" xlink:actuate="onLoad"/></draw:frame></text:p>
      <text:p text:style-name="P1"><text:soft-page-break/><draw:frame draw:style-name="fr1" draw:name="圖片 3" text:anchor-type="as-char" svg:width="24.056cm" svg:height="17.007cm" draw:z-index="3"><draw:image xlink:href="Pictures/1000000000000DB4000009B029C4176198E704DF.jpg" xlink:type="simple" xlink:show="embed" xlink:actuate="onLoad"/></draw:frame></text:p>
      <text:p text:style-name="P1"><text:soft-page-break/><draw:frame draw:style-name="fr1" draw:name="圖片 4" text:anchor-type="as-char" svg:width="24.056cm" svg:height="17.007cm" draw:z-index="4"><draw:image xlink:href="Pictures/1000000000000DB4000009B0637C98376E717C51.jpg" xlink:type="simple" xlink:show="embed" xlink:actuate="onLoad"/></draw:frame></text:p>
      <text:p text:style-name="P1"><text:soft-page-break/><draw:frame draw:style-name="fr1" draw:name="圖片 5" text:anchor-type="as-char" svg:width="24.056cm" svg:height="17.007cm" draw:z-index="5"><draw:image xlink:href="Pictures/1000000000000DB4000009B054523C07B683EB71.jpg" xlink:type="simple" xlink:show="embed" xlink:actuate="onLoad"/></draw:frame></text:p>
      <text:p text:style-name="P1"><text:soft-page-break/><draw:frame draw:style-name="fr1" draw:name="圖片 6" text:anchor-type="as-char" svg:width="24.056cm" svg:height="17.007cm" draw:z-index="6"><draw:image xlink:href="Pictures/1000000000000DB4000009B0D90CBAF7E0654721.jpg" xlink:type="simple" xlink:show="embed" xlink:actuate="onLoad"/></draw:frame></text:p>
      <text:p text:style-name="P1"><text:soft-page-break/><draw:frame draw:style-name="fr1" draw:name="圖片 7" text:anchor-type="as-char" svg:width="24.056cm" svg:height="17.007cm" draw:z-index="7"><draw:image xlink:href="Pictures/1000000000000DB4000009B07AA8CFA62C1361CC.jpg" xlink:type="simple" xlink:show="embed" xlink:actuate="onLoad"/></draw:frame></text:p>
      <text:p text:style-name="P1"><text:soft-page-break/><draw:frame draw:style-name="fr1" draw:name="圖片 8" text:anchor-type="as-char" svg:width="24.056cm" svg:height="17.007cm" draw:z-index="8"><draw:image xlink:href="Pictures/1000000000000DB4000009B0D90CBAF7E0654721.jpg" xlink:type="simple" xlink:show="embed" xlink:actuate="onLoad"/></draw:frame></text:p>
      <text:p text:style-name="P1"><text:soft-page-break/><draw:frame draw:style-name="fr1" draw:name="圖片 9" text:anchor-type="as-char" svg:width="24.056cm" svg:height="17.007cm" draw:z-index="9"><draw:image xlink:href="Pictures/1000000000000DB4000009B0D48912712549295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會計月報</dc:title>
    <dc:subject>太魯閣國家公園管理處會計月報(A4橫印)</dc:subject>
    <meta:keyword>太魯閣;月報</meta:keyword>
    <meta:initial-creator>太魯閣國家公園管理處</meta:initial-creator>
    <meta:creation-date>2015-07-30T09:02:00</meta:creation-date>
    <dc:creator>susan</dc:creator>
    <dc:date>2015-07-30T09:15:00</dc:date>
    <meta:editing-cycles>3</meta:editing-cycles>
    <meta:editing-duration>PT10M</meta:editing-duration>
    <meta:document-statistic meta:table-count="0" meta:image-count="10" meta:object-count="0" meta:page-count="10" meta:paragraph-count="10" meta:word-count="0" meta:character-count="0" meta:non-whitespace-character-count="0"/>
    <meta:generator>LibreOffice/5.1.0.3$Windows_x86 LibreOffice_project/5e3e00a007d9b3b6efb6797a8b8e57b51ab1f737</meta:generator>
  </office:meta>
</office:document-meta>
</file>