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6.69cm"/>
    </style:style>
    <style:style style:name="表格1.B" style:family="table-column">
      <style:table-column-properties style:column-width="6.754cm"/>
    </style:style>
    <style:style style:name="表格1.C" style:family="table-column">
      <style:table-column-properties style:column-width="3.76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711cm" fo:margin-left="-0.199cm" table:align="left" style:writing-mode="lr-tb"/>
    </style:style>
    <style:style style:name="表格2.A" style:family="table-column">
      <style:table-column-properties style:column-width="4.634cm"/>
    </style:style>
    <style:style style:name="表格2.B" style:family="table-column">
      <style:table-column-properties style:column-width="1.48cm"/>
    </style:style>
    <style:style style:name="表格2.C" style:family="table-column">
      <style:table-column-properties style:column-width="7.165cm"/>
    </style:style>
    <style:style style:name="表格2.D" style:family="table-column">
      <style:table-column-properties style:column-width="3.433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style:min-row-height="1.277cm" fo:keep-together="auto"/>
    </style:style>
    <style:style style:name="表格2.A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fo:font-size="10pt" fo:language="zh" fo:country="TW" fo:font-weight="bold" style:font-size-asian="10pt" style:font-weight-asian="bold" style:font-size-complex="10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end" style:justify-single-wor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7"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8" style:family="paragraph" style:parent-style-name="Standard">
      <style:text-properties fo:color="#000000" style:font-name="標楷體" fo:font-size="14pt" style:font-name-asian="標楷體" style:font-size-asian="14pt" style:font-name-complex="標楷體" style:font-size-complex="14pt"/>
    </style:style>
    <style:style style:name="P9" style:family="paragraph" style:parent-style-name="Standard">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line-height="0.776cm" fo:text-align="justify" style:justify-single-word="false"/>
      <style:text-properties fo:color="#000000" style:font-name="標楷體" fo:font-size="14pt" style:font-name-asian="標楷體" style:font-size-asian="14pt" style:font-name-complex="標楷體" style:font-size-complex="14pt"/>
    </style:style>
    <style:style style:name="P12"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4pt"/>
    </style:style>
    <style:style style:name="P13" style:family="paragraph" style:parent-style-name="Standard">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text-properties fo:color="#000000" style:font-name="標楷體" fo:font-size="8pt" style:font-name-asian="標楷體" style:font-size-asian="8pt" style:font-name-complex="標楷體" style:font-size-complex="8pt"/>
    </style:style>
    <style:style style:name="P15" style:family="paragraph" style:parent-style-name="Standard">
      <style:paragraph-properties fo:line-height="0.635cm"/>
      <style:text-properties fo:color="#000000" style:font-name="標楷體" style:font-name-asian="標楷體" style:font-name-complex="標楷體"/>
    </style:style>
    <style:style style:name="P16"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7" style:family="paragraph" style:parent-style-name="Standard">
      <style:paragraph-properties fo:line-height="0.635cm" style:snap-to-layout-grid="false"/>
      <style:text-properties fo:color="#000000" style:font-name="標楷體" style:font-name-asian="標楷體" style:font-name-complex="標楷體"/>
    </style:style>
    <style:style style:name="P18" style:family="paragraph" style:parent-style-name="Standard" style:list-style-name="WW8Num5">
      <style:paragraph-properties fo:line-height="0.635cm" fo:orphans="2" fo:widows="2" style:text-autospace="none" style:punctuation-wrap="simple" style:vertical-align="baseline" style:snap-to-layout-grid="false"/>
      <style:text-properties fo:color="#000000" style:font-name="標楷體" style:font-name-asian="標楷體" style:font-name-complex="標楷體"/>
    </style:style>
    <style:style style:name="P19" style:family="paragraph" style:parent-style-name="Standard" style:list-style-name="WW8Num2">
      <style:paragraph-properties fo:line-height="0.635cm" fo:orphans="2" fo:widows="2" style:text-autospace="none" style:punctuation-wrap="simple" style:vertical-align="baseline" style:snap-to-layout-grid="false"/>
      <style:text-properties fo:color="#000000" style:font-name="標楷體" style:font-name-asian="標楷體" style:font-name-complex="標楷體"/>
    </style:style>
    <style:style style:name="P20" style:family="paragraph" style:parent-style-name="Standard">
      <style:paragraph-properties fo:line-height="0.635cm"/>
      <style:text-properties fo:color="#000000" style:font-name="標楷體" style:font-name-asian="標楷體" style:font-name-complex="標楷體"/>
    </style:style>
    <style:style style:name="P21" style:family="paragraph" style:parent-style-name="Standard">
      <style:paragraph-properties fo:line-height="0.635cm" style:snap-to-layout-grid="false"/>
      <style:text-properties fo:color="#000000" style:font-name="標楷體" fo:font-weight="bold" style:font-name-asian="標楷體" style:font-weight-asian="bold" style:font-name-complex="標楷體"/>
    </style:style>
    <style:style style:name="P22" style:family="paragraph" style:parent-style-name="Standard">
      <style:paragraph-properties fo:line-height="0.635cm" style:snap-to-layout-grid="false"/>
      <style:text-properties fo:color="#000000" style:font-name="標楷體" fo:font-weight="bold" style:font-name-asian="標楷體" style:font-weight-asian="bold" style:font-name-complex="標楷體"/>
    </style:style>
    <style:style style:name="P23" style:family="paragraph" style:parent-style-name="Standard">
      <style:paragraph-properties fo:line-height="0.847cm"/>
    </style:style>
    <style:style style:name="P24" style:family="paragraph" style:parent-style-name="Standard">
      <style:paragraph-properties fo:line-height="0.776cm"/>
    </style:style>
    <style:style style:name="P25" style:family="paragraph" style:parent-style-name="Standard">
      <style:paragraph-properties fo:line-height="0.776cm" fo:text-align="justify" style:justify-single-word="false"/>
    </style:style>
    <style:style style:name="P26" style:family="paragraph" style:parent-style-name="Standard" style:list-style-name="WW8Num1">
      <style:paragraph-properties fo:line-height="0.776cm" fo:text-align="justify" style:justify-single-word="false"/>
    </style:style>
    <style:style style:name="P27" style:family="paragraph" style:parent-style-name="Standard">
      <style:paragraph-properties fo:line-height="0.811cm" fo:orphans="2" fo:widows="2" style:text-autospace="none" style:punctuation-wrap="simple" style:vertical-align="baseline" style:snap-to-layout-grid="false"/>
    </style:style>
    <style:style style:name="P28" style:family="paragraph" style:parent-style-name="Standard">
      <style:paragraph-properties fo:line-height="0.635cm"/>
    </style:style>
    <style:style style:name="P29" style:family="paragraph" style:parent-style-name="Standard">
      <style:paragraph-properties fo:line-height="0.635cm" fo:text-align="center" style:justify-single-word="false"/>
    </style:style>
    <style:style style:name="P30" style:family="paragraph" style:parent-style-name="Standard" style:list-style-name="WW8Num5">
      <style:paragraph-properties fo:line-height="0.635cm" fo:orphans="2" fo:widows="2" style:text-autospace="none" style:punctuation-wrap="simple" style:vertical-align="baseline" style:snap-to-layout-grid="false"/>
    </style:style>
    <style:style style:name="P31" style:family="paragraph" style:parent-style-name="Standard" style:list-style-name="WW8Num2">
      <style:paragraph-properties fo:line-height="0.635cm" fo:orphans="2" fo:widows="2" style:text-autospace="none" style:punctuation-wrap="simple" style:vertical-align="baseline" style:snap-to-layout-grid="false"/>
    </style:style>
    <style:style style:name="P32" style:family="paragraph" style:parent-style-name="Standard">
      <style:paragraph-properties fo:margin-left="0.988cm" fo:margin-right="0cm" fo:line-height="0.847cm" fo:text-indent="-0.988cm" style:auto-text-indent="false"/>
    </style:style>
    <style:style style:name="P33" style:family="paragraph" style:parent-style-name="Standard">
      <style:paragraph-properties fo:margin-left="0.988cm" fo:margin-right="0cm" fo:line-height="0.776cm" fo:text-indent="-0.988cm" style:auto-text-indent="false"/>
    </style:style>
    <style:style style:name="P34" style:family="paragraph" style:parent-style-name="Standard">
      <style:paragraph-properties fo:margin-left="0.98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2.466cm" fo:margin-right="0cm" fo:line-height="0.847cm" fo:text-indent="-1.468cm" style:auto-text-indent="false"/>
    </style:style>
    <style:style style:name="P36" style:family="paragraph" style:parent-style-name="Standard">
      <style:paragraph-properties fo:margin-left="1.478cm" fo:margin-right="0cm" fo:line-height="0.847cm" fo:text-indent="-0.48cm" style:auto-text-indent="false"/>
    </style:style>
    <style:style style:name="P37" style:family="paragraph" style:parent-style-name="Standard">
      <style:paragraph-properties fo:margin-left="1.478cm" fo:margin-right="0cm" fo:line-height="0.847cm" fo:text-indent="-0.48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47cm" fo:text-indent="0.998cm" style:auto-text-indent="false"/>
    </style:style>
    <style:style style:name="P39" style:family="paragraph" style:parent-style-name="Standard">
      <style:paragraph-properties fo:margin-left="0cm" fo:margin-right="0cm" fo:line-height="0.847cm" fo:orphans="2" fo:widows="2" fo:text-indent="0.998cm" style:auto-text-indent="false" style:text-autospace="none" style:punctuation-wrap="simple" style:vertical-align="baseline" style:snap-to-layout-grid="false"/>
    </style:style>
    <style:style style:name="P40" style:family="paragraph" style:parent-style-name="Standard">
      <style:paragraph-properties fo:margin-left="0cm" fo:margin-right="0cm" fo:line-height="0.847cm" fo:orphans="2" fo:widows="2" fo:text-indent="0.998cm" style:auto-text-indent="false" style:text-autospace="none" style:punctuation-wrap="simple" style:vertical-align="baseline" style:snap-to-layout-grid="false"/>
      <style:text-properties fo:color="#000000"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0.847cm" fo:margin-right="0cm" fo:line-height="0.847cm" fo:text-indent="0cm" style:auto-text-indent="false"/>
    </style:style>
    <style:style style:name="P42" style:family="paragraph" style:parent-style-name="Standard">
      <style:paragraph-properties fo:margin-left="0.847cm" fo:margin-right="0cm" fo:line-height="0.811cm" fo:orphans="2" fo:widows="2" fo:text-indent="0cm" style:auto-text-indent="false" style:text-autospace="none" style:punctuation-wrap="simple" style:vertical-align="baseline" style:snap-to-layout-grid="false"/>
    </style:style>
    <style:style style:name="P43" style:family="paragraph" style:parent-style-name="Standard">
      <style:paragraph-properties fo:margin-left="0cm" fo:margin-right="0cm" fo:line-height="0.847cm" fo:text-indent="0.988cm" style:auto-text-indent="false"/>
    </style:style>
    <style:style style:name="P44"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058cm" fo:margin-right="0cm" fo:line-height="0.847cm" fo:text-indent="0cm" style:auto-text-indent="false"/>
    </style:style>
    <style:style style:name="P47" style:family="paragraph" style:parent-style-name="Standard">
      <style:paragraph-properties fo:margin-left="1.058cm" fo:margin-right="0cm" fo:line-height="0.847cm" fo:orphans="2" fo:widows="2" fo:text-indent="0cm" style:auto-text-indent="false" style:text-autospace="none" style:punctuation-wrap="simple" style:vertical-align="baseline" style:snap-to-layout-grid="false"/>
    </style:style>
    <style:style style:name="P48" style:family="paragraph" style:parent-style-name="Standard">
      <style:paragraph-properties fo:margin-left="1.058cm" fo:margin-right="0cm" fo:line-height="0.776cm" fo:text-indent="0cm" style:auto-text-indent="false"/>
    </style:style>
    <style:style style:name="P49" style:family="paragraph" style:parent-style-name="Standard">
      <style:paragraph-properties fo:margin-left="1.799cm" fo:margin-right="0cm" fo:line-height="0.776cm" fo:text-indent="-0.741cm" style:auto-text-indent="false"/>
    </style:style>
    <style:style style:name="P50" style:family="paragraph" style:parent-style-name="Standard">
      <style:paragraph-properties fo:margin-left="1.799cm" fo:margin-right="0cm" fo:line-height="0.776cm" fo:text-indent="-0.741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left="1.799cm" fo:margin-right="0cm" fo:line-height="0.776cm" fo:text-indent="-0.741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margin-top="0.318cm" fo:margin-bottom="0cm" loext:contextual-spacing="false" fo:line-height="0.988cm" fo:text-align="justify" style:justify-single-word="false" fo:orphans="2" fo:widows="2" fo:text-indent="1.129cm" style:auto-text-indent="false" style:snap-to-layout-grid="false"/>
    </style:style>
    <style:style style:name="P53" style:family="paragraph" style:parent-style-name="Standard">
      <style:paragraph-properties fo:margin-left="1.482cm" fo:margin-right="0cm" fo:line-height="0.811cm" fo:orphans="2" fo:widows="2" fo:text-indent="-1.482cm" style:auto-text-indent="false" style:text-autospace="none" style:punctuation-wrap="simple" style:vertical-align="baseline" style:snap-to-layout-grid="false"/>
    </style:style>
    <style:style style:name="P54" style:family="paragraph" style:parent-style-name="Standard">
      <style:paragraph-properties fo:margin-left="1.482cm" fo:margin-right="0cm" fo:line-height="0.811cm" fo:text-align="justify" style:justify-single-word="false" fo:orphans="2" fo:widows="2" fo:text-indent="-1.482cm" style:auto-text-indent="false" style:text-autospace="none" style:punctuation-wrap="simple" style:vertical-align="baseline" style:snap-to-layout-grid="false"/>
    </style:style>
    <style:style style:name="P55" style:family="paragraph" style:parent-style-name="Standard">
      <style:paragraph-properties fo:margin-left="1.482cm" fo:margin-right="0cm" fo:line-height="0.811cm" fo:orphans="2" fo:widows="2" fo:text-indent="-1.482cm" style:auto-text-indent="false" style:text-autospace="none" style:punctuation-wrap="simple" style:vertical-align="baseline" style:snap-to-layout-gri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1.482cm" fo:margin-right="0cm" fo:line-height="0.811cm" fo:orphans="2" fo:widows="2" fo:text-indent="-1.482cm" style:auto-text-indent="false" style:text-autospace="none" style:punctuation-wrap="simple" style:vertical-align="baseline" style:snap-to-layout-grid="false"/>
      <style:text-properties fo:color="#000000"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1.482cm" fo:margin-right="0cm" fo:line-height="0.776cm" fo:text-align="justify" style:justify-single-word="false" fo:text-indent="-1.482cm" style:auto-text-indent="false"/>
    </style:style>
    <style:style style:name="P58" style:family="paragraph" style:parent-style-name="Standard">
      <style:paragraph-properties fo:margin-left="1.235cm" fo:margin-right="0cm" fo:line-height="0.776cm" fo:text-indent="-1.235cm" style:auto-text-indent="false"/>
    </style:style>
    <style:style style:name="P59" style:family="paragraph" style:parent-style-name="Standard">
      <style:paragraph-properties fo:margin-left="1.729cm" fo:margin-right="0cm" fo:line-height="0.811cm" fo:orphans="2" fo:widows="2" fo:text-indent="-1.729cm" style:auto-text-indent="false" style:text-autospace="none" style:punctuation-wrap="simple" style:vertical-align="baseline" style:snap-to-layout-grid="false"/>
    </style:style>
    <style:style style:name="P60" style:family="paragraph" style:parent-style-name="Standard">
      <style:paragraph-properties fo:margin-left="1.976cm" fo:margin-right="0cm" fo:line-height="0.776cm" fo:text-indent="-1.976cm" style:auto-text-indent="false"/>
    </style:style>
    <style:style style:name="P61" style:family="paragraph" style:parent-style-name="Standard">
      <style:paragraph-properties fo:margin-left="1.976cm" fo:margin-right="0cm" fo:line-height="0.776cm" fo:text-indent="-1.976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1.976cm" fo:margin-right="0cm" fo:line-height="0.776cm" fo:text-indent="-1.976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Standard">
      <style:paragraph-properties fo:margin-left="1.834cm" fo:margin-right="0cm" fo:line-height="0.776cm" fo:text-indent="-0.988cm" style:auto-text-indent="false"/>
    </style:style>
    <style:style style:name="P64" style:family="paragraph" style:parent-style-name="Standard">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1.834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margin-left="1.834cm" fo:margin-right="0cm" fo:line-height="0.776cm" fo:text-indent="-0.988cm" style:auto-text-indent="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67" style:family="paragraph" style:parent-style-name="Standard">
      <style:paragraph-properties fo:margin-left="1.99cm" fo:margin-right="0cm" fo:line-height="0.776cm" fo:text-indent="-1.99cm" style:auto-text-indent="false"/>
    </style:style>
    <style:style style:name="P68" style:family="paragraph" style:parent-style-name="Standard">
      <style:paragraph-properties fo:margin-left="1.849cm" fo:margin-right="0cm" fo:line-height="0.776cm" fo:text-indent="-1.002cm" style:auto-text-indent="false"/>
    </style:style>
    <style:style style:name="P69" style:family="paragraph" style:parent-style-name="Standard">
      <style:paragraph-properties fo:margin-left="1.965cm" fo:margin-right="0cm" fo:line-height="0.776cm" fo:text-indent="-1.965cm" style:auto-text-indent="false"/>
    </style:style>
    <style:style style:name="P70" style:family="paragraph" style:parent-style-name="Standard">
      <style:paragraph-properties fo:margin-left="1.965cm" fo:margin-right="0cm" fo:line-height="0.776cm" fo:text-align="justify" style:justify-single-word="false" fo:text-indent="-1.965cm" style:auto-text-indent="false"/>
    </style:style>
    <style:style style:name="P71" style:family="paragraph" style:parent-style-name="Standard">
      <style:paragraph-properties fo:margin-left="1.718cm" fo:margin-right="0cm" fo:line-height="0.776cm" fo:text-align="justify" style:justify-single-word="false" fo:text-indent="-0.236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718cm" fo:margin-right="0cm" fo:line-height="0.776cm" fo:text-align="justify" style:justify-single-word="false" fo:text-indent="-0.236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1.443cm" fo:margin-right="0cm" fo:line-height="0.811cm" fo:orphans="2" fo:widows="2" fo:text-indent="-1.482cm" style:auto-text-indent="false" style:text-autospace="none" style:punctuation-wrap="simple" style:vertical-align="baseline" style:snap-to-layout-grid="false"/>
    </style:style>
    <style:style style:name="P74" style:family="paragraph" style:parent-style-name="Standard" style:master-page-name="Standard">
      <style:paragraph-properties fo:text-align="center" style:justify-single-word="false" style:page-number="auto"/>
    </style:style>
    <style:style style:name="P75" style:family="paragraph" style:parent-style-name="Standard" style:master-page-name="轉換_20_1">
      <style:paragraph-properties fo:text-align="center" style:justify-single-word="false" style:page-number="auto"/>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76"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1" style:font-size-complex="14pt"/>
    </style:style>
    <style:style style:name="T6"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7"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8" style:family="text">
      <style:text-properties fo:color="#000000" style:font-name="標楷體" fo:font-size="18pt" style:font-name-asian="標楷體" style:font-size-asian="18pt" style:font-name-complex="標楷體" style:font-size-complex="18pt" style:font-weight-complex="bold"/>
    </style:style>
    <style:style style:name="T9"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10"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style:letter-kerning="true" style:font-name-asian="標楷體" style:font-size-asian="14pt" style:font-name-complex="新細明體1" style:font-size-complex="14pt"/>
    </style:style>
    <style:style style:name="T16" style:family="text">
      <style:text-properties fo:color="#000000" style:font-name="標楷體" fo:font-size="14pt" style:letter-kerning="true" style:font-name-asian="標楷體" style:font-size-asian="14pt" style:font-name-complex="新細明體1" style:font-size-complex="14pt"/>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9" style:family="text">
      <style:text-properties fo:color="#000000" style:font-name="標楷體" fo:font-size="14pt" fo:letter-spacing="0.021cm" style:letter-kerning="true" style:font-name-asian="標楷體" style:font-size-asian="14pt" style:font-name-complex="Arial" style:font-size-complex="14pt"/>
    </style:style>
    <style:style style:name="T20" style:family="text">
      <style:text-properties fo:color="#000000" style:font-name="標楷體" fo:font-size="14pt" fo:letter-spacing="0.021cm" style:letter-kerning="true" style:font-name-asian="標楷體" style:font-size-asian="14pt" style:font-name-complex="Arial" style:font-size-complex="14pt"/>
    </style:style>
    <style:style style:name="T21" style:family="text">
      <style:text-properties fo:color="#000000" style:font-name="標楷體" fo:font-size="14pt" fo:letter-spacing="0.021cm" style:text-underline-style="solid" style:text-underline-width="auto" style:text-underline-color="font-color" style:letter-kerning="true" style:font-name-asian="標楷體" style:font-size-asian="14pt" style:font-name-complex="Arial" style:font-size-complex="14pt"/>
    </style:style>
    <style:style style:name="T22" style:family="text">
      <style:text-properties fo:color="#000000" style:font-name="標楷體" fo:font-size="14pt" fo:letter-spacing="0.021cm" style:text-underline-style="solid" style:text-underline-width="auto" style:text-underline-color="font-color" style:letter-kerning="true" style:font-name-asian="標楷體" style:font-size-asian="14pt" style:font-name-complex="Arial" style:font-size-complex="14pt"/>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6" style:family="text">
      <style:text-properties fo:color="#000000" style:font-name="標楷體" fo:font-weight="bold" style:font-name-asian="標楷體" style:font-weight-asian="bold" style:font-name-complex="標楷體"/>
    </style:style>
    <style:style style:name="T27" style:family="text">
      <style:text-properties fo:color="#000000" style:font-name="標楷體" fo:font-weight="bold" style:font-name-asian="標楷體" style:font-weight-asian="bold"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fo:color="#000000" style:font-name="標楷體" fo:font-size="16pt" style:font-name-asian="標楷體" style:font-size-asian="16pt" style:font-name-complex="標楷體" style:font-size-complex="16pt"/>
    </style:style>
    <style:style style:name="T33" style:family="text">
      <style:text-properties fo:color="#000000" style:font-name="標楷體" fo:font-size="16pt" style:font-name-asian="標楷體" style:font-size-asian="16pt" style:font-name-complex="標楷體" style:font-size-complex="16pt"/>
    </style:style>
    <style:style style:name="T34" style:family="text">
      <style:text-properties fo:color="#000000" style:font-name="標楷體" fo:font-size="16pt" style:font-name-asian="標楷體" style:font-size-asian="16pt" style:font-name-complex="標楷體" style:font-size-complex="16pt" style:font-weight-complex="bold"/>
    </style:style>
    <style:style style:name="T35" style:family="text">
      <style:text-properties fo:color="#000000" style:font-name="標楷體" fo:font-size="16pt" style:letter-kerning="true" style:font-name-asian="標楷體" style:font-size-asian="16pt" style:font-name-complex="新細明體1" style:font-size-complex="16pt"/>
    </style:style>
    <style:style style:name="T36" style:family="text">
      <style:text-properties fo:color="#000000" style:font-name="標楷體" fo:font-size="16pt" style:letter-kerning="true" style:font-name-asian="標楷體" style:font-size-asian="16pt" style:font-name-complex="新細明體1" style:font-size-complex="16pt"/>
    </style:style>
    <style:style style:name="T37" style:family="text">
      <style:text-properties fo:font-size="10pt" fo:font-weight="bold" style:font-size-asian="10pt" style:font-weight-asian="bold" style:font-size-complex="10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6">太魯閣國家公園原住民族地區資源共同管理會設置要點</text:span></text:p>
      <text:p text:style-name="P2"><text:span text:style-name="T9">內政部營建署104年</text:span><text:span text:style-name="T9">6</text:span><text:span text:style-name="T9">月1</text:span><text:span text:style-name="T9">6</text:span><text:span text:style-name="T9">日</text:span><text:span text:style-name="T9">營署園字第</text:span><text:span text:style-name="T9">10400</text:span><text:span text:style-name="T9">39198</text:span><text:span text:style-name="T9">號函備查</text:span></text:p>
      <text:p text:style-name="P6"/>
      <text:p text:style-name="P32"><text:span text:style-name="T11">一</text:span><text:span text:style-name="T11">、</text:span><text:span text:style-name="T15">本要點依據內政部104年1月22日修正頒行之「國家公園區域內原住民族地區資源共同管理會設置基準」第十點訂定之。</text:span></text:p>
      <text:p text:style-name="P32"><text:span text:style-name="T11">二、太魯閣國家公園原住民族地區資源共同管理會(以下簡稱本共管會)，</text:span><text:span text:style-name="T11">由太魯閣國家公園</text:span><text:span text:style-name="T11">管理處</text:span><text:span text:style-name="T11">（</text:span><text:span text:style-name="T11">以下簡稱本處</text:span><text:span text:style-name="T11">）</text:span><text:span text:style-name="T11">召集之</text:span><text:span text:style-name="T11">。</text:span></text:p>
      <text:p text:style-name="P23"><text:span text:style-name="T11">三</text:span><text:span text:style-name="T11">、本共管會為任務編組，其</text:span><text:span text:style-name="T3">任務如下：</text:span></text:p>
      <text:p text:style-name="P35"><text:span text:style-name="T11">（一）</text:span><text:span text:style-name="T11">太魯閣國家公園</text:span><text:span text:style-name="T11">涉及</text:span><text:span text:style-name="T11">當地</text:span><text:span text:style-name="T11">原住民族之中長程計畫（草案）及年度執行計畫（草案）之研議。</text:span></text:p>
      <text:p text:style-name="P36"><text:span text:style-name="T11">（二）有關</text:span><text:span text:style-name="T11">太魯閣國家公園</text:span><text:span text:style-name="T11">資源治理業務行政興革之建議。</text:span></text:p>
      <text:p text:style-name="P35"><text:span text:style-name="T11">（三）有關</text:span><text:span text:style-name="T11">太魯閣國家公園</text:span><text:span text:style-name="T11">資源治理地區資源使用及管理之協調及溝通事項。</text:span></text:p>
      <text:p text:style-name="P35"><text:span text:style-name="T11">（四）有關</text:span><text:span text:style-name="T11">太魯閣國家公園</text:span><text:span text:style-name="T11">區域內部落提案涉及國家公園資源管理之研議事項。</text:span></text:p>
      <text:p text:style-name="P37">（五）有關資源共同管理機制之會議決議之管制考核及成效檢討。</text:p>
      <text:p text:style-name="P35"><text:span text:style-name="T11">（六）</text:span><text:span text:style-name="T11">有關涉及原住民族議題之年度委託計畫案與相關辦理進度、太魯閣國家公園計畫通盤檢討作業內容、區域變更及太魯閣國家公園管理處年度預算之討論。</text:span></text:p>
      <text:p text:style-name="P35"><text:span text:style-name="T11">（七）</text:span><text:span text:style-name="T11">其他協助區域內或鄰近國家公園周邊原住民部落資源管理之重大事項。</text:span></text:p>
      <text:p text:style-name="P32"><text:span text:style-name="T11">四</text:span><text:span text:style-name="T11">、</text:span><text:span text:style-name="T3">本共管</text:span><text:span text:style-name="T3">會</text:span><text:span text:style-name="T3">置委員二十一人，除本處委員外，其餘委員得由本處遴聘（派）之，委員組成一覽表</text:span><text:span text:style-name="T3">如</text:span><text:span text:style-name="T3">附件</text:span><text:span text:style-name="T3">：</text:span><text:span text:style-name="T17"> </text:span></text:p>
      <text:p text:style-name="P40">（一）召集人：本處處長兼任。</text:p>
      <text:p text:style-name="P39"><text:span text:style-name="T13">（二）副召集人</text:span><text:span text:style-name="T13">：本處副處長兼任。</text:span></text:p>
      <text:p text:style-name="P39"><text:span text:style-name="T13">（三）執行秘書：</text:span><text:span text:style-name="T13">本處派兼。</text:span></text:p>
      <text:p text:style-name="P38"><text:span text:style-name="T13">（四）機關代表：三名</text:span><text:span text:style-name="T13">。</text:span></text:p>
      <text:p text:style-name="P39"><text:span text:style-name="T13">（五）專家學者：四</text:span><text:span text:style-name="T13">名。</text:span></text:p>
      <text:p text:style-name="P40">（六）當地原住民族：十一名。</text:p>
      <text:p text:style-name="P41"><text:span text:style-name="T11">前項委員總人數</text:span><text:span text:style-name="T11">具有原</text:span><text:span text:style-name="T11">住</text:span><text:span text:style-name="T11">民身分</text:span><text:span text:style-name="T11">須二分之一以上，且任一性別比例以達全體委員總人數三分之一為原則。</text:span></text:p>
      <text:p text:style-name="P23"><text:span text:style-name="T11">五、</text:span><text:span text:style-name="T3">本共管</text:span><text:span text:style-name="T3">會</text:span><text:span text:style-name="T3">委員</text:span><text:span text:style-name="T3">任期</text:span><text:span text:style-name="T3">二</text:span><text:span text:style-name="T3">年，</text:span><text:span text:style-name="T3">除機關代表外，其餘委員期滿以連任一次為</text:span></text:p>
      <text:p text:style-name="P43"><text:span text:style-name="T3">限</text:span><text:span text:style-name="T3">。代表機關出任者，應隨其本職進退。</text:span><text:span text:style-name="T3">委員出缺時，應補聘（派）</text:span></text:p>
      <text:p text:style-name="P44">之，其任期至原委員任期屆滿之日止。</text:p>
      <text:p text:style-name="P43"><text:span text:style-name="T3">本處置</text:span><text:span text:style-name="T3">執行秘書</text:span><text:span text:style-name="T3">一</text:span><text:span text:style-name="T3">人</text:span><text:span text:style-name="T3">兼任委員</text:span><text:span text:style-name="T3">，</text:span><text:span text:style-name="T3">幹事二至五人</text:span><text:span text:style-name="T3">，由</text:span><text:span text:style-name="T3">本處相關人員派</text:span><text:soft-page-break/><text:span text:style-name="T3">兼</text:span></text:p>
      <text:p text:style-name="P44">之。</text:p>
      <text:p text:style-name="P46"><text:span text:style-name="T19">本處</text:span><text:span text:style-name="T19">執行秘書得就本</text:span><text:span text:style-name="T19">共管</text:span><text:span text:style-name="T19">會提案需協調、釐清</text:span><text:span text:style-name="T19">、討論、</text:span><text:span text:style-name="T19">研議</text:span><text:span text:style-name="T19">等</text:span><text:span text:style-name="T19">事項，召開諮詢會議，釐清問題與提出建議，提供本</text:span><text:span text:style-name="T19">共管</text:span><text:span text:style-name="T19">會會議參考。其</text:span><text:span text:style-name="T19">成員</text:span><text:span text:style-name="T19">由機關、專家學</text:span><text:span text:style-name="T19">者、</text:span><text:span text:style-name="T19">在地原住民</text:span><text:span text:style-name="T19">中推舉</text:span><text:span text:style-name="T19">，</text:span><text:span text:style-name="T19">從二十一位委員中</text:span><text:span text:style-name="T19">邀請</text:span><text:span text:style-name="T19">七</text:span><text:span text:style-name="T19">位參加</text:span><text:span text:style-name="T19">。</text:span></text:p>
      <text:p text:style-name="P23"><text:span text:style-name="T11">六、</text:span><text:span text:style-name="T3">本共管</text:span><text:span text:style-name="T3">會</text:span><text:span text:style-name="T3">每六個月召開一次為原則；必要時</text:span><text:span text:style-name="T3">本處得召開臨時會議，</text:span><text:span text:style-name="T3">並</text:span></text:p>
      <text:p text:style-name="P44">應有委員三分之一以上連署，始得召開。</text:p>
      <text:p text:style-name="P47"><text:span text:style-name="T3">本共管會會議由召集人擔任主席</text:span><text:span text:style-name="T3">，召集人因故不能出席時，由副召集人擔任之。</text:span></text:p>
      <text:p text:style-name="P47"><text:span text:style-name="T3">委員應親自出席會議，會議之決議以二分之一委員之出席，出席委員二分之一以上同意行之。</text:span><text:span text:style-name="T3">機關代表因故不能親自出席時，得指派代表出席，並通知本</text:span><text:span text:style-name="T3">共管</text:span><text:span text:style-name="T3">會。</text:span></text:p>
      <text:p text:style-name="P43"><text:span text:style-name="T3">前項指派之代表列入出席人數，</text:span><text:span text:style-name="T3">並參與會議發言</text:span><text:span text:style-name="T3">及表決</text:span><text:span text:style-name="T3">。</text:span></text:p>
      <text:p text:style-name="P49"><text:span text:style-name="T11">依據本設置要點第五點規定，每年增加</text:span><text:span text:style-name="T11">兩次</text:span><text:span text:style-name="T11">諮詢會議，諮詢會議</text:span><text:span text:style-name="T11">主持</text:span></text:p>
      <text:p text:style-name="P50">人由各委員推薦產生。</text:p>
      <text:p text:style-name="P23"><text:span text:style-name="T11">七、</text:span><text:span text:style-name="T3">本共管會會議提案於召開會議二週前由本處函請各委員提案，提案內</text:span></text:p>
      <text:p text:style-name="P44">容包括案由、說明及處理辦法建議等項目。</text:p>
      <text:p text:style-name="P23"><text:span text:style-name="T11">八、</text:span><text:span text:style-name="T3">本共管</text:span><text:span text:style-name="T3">會</text:span><text:span text:style-name="T3">召開會議時，得邀請相關機關</text:span><text:span text:style-name="T3">、人員</text:span><text:span text:style-name="T3">出席陳述意見或列席說</text:span></text:p>
      <text:p text:style-name="P43"><text:span text:style-name="T3">明</text:span><text:span text:style-name="T3">。</text:span></text:p>
      <text:p text:style-name="P32"><text:span text:style-name="T3">九、</text:span><text:span text:style-name="T5">本</text:span><text:span text:style-name="T3">共管</text:span><text:span text:style-name="T3">會</text:span><text:span text:style-name="T3">委員均為</text:span><text:span text:style-name="T3">無給職</text:span><text:span text:style-name="T3">，但除本處代表</text:span><text:span text:style-name="T3">外，其餘委員親自出席者得依規定</text:span><text:span text:style-name="T5">支領出席費</text:span><text:span text:style-name="T3">。</text:span></text:p>
      <text:p text:style-name="P41"><text:span text:style-name="T11">參加諮詢會議委員之出席費支領</text:span><text:span text:style-name="T11">比照本共管會</text:span><text:span text:style-name="T11">召開規定辦理。</text:span></text:p>
      <text:p text:style-name="P23"><text:span text:style-name="T3">十、</text:span><text:span text:style-name="T11">本共管會（</text:span><text:span text:style-name="T11">及諮詢會議）</text:span><text:span text:style-name="T3">所需經費，由本處於年度相關預算編列支應。</text:span></text:p>
      <text:p text:style-name="P23"><text:span text:style-name="T3">十一、</text:span><text:span text:style-name="T3">本</text:span><text:span text:style-name="T3">要點自發布日實施，</text:span><text:span text:style-name="T3">修正時亦同。</text:span></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7">太魯閣國家公園原住民族地區資源共同管理會設置要點</text:p>
      <text:p text:style-name="P1"><text:span text:style-name="T30">第五點、第六點、</text:span><text:span text:style-name="T30">第九</text:span><text:span text:style-name="T30">點、</text:span><text:span text:style-name="T30">第</text:span><text:span text:style-name="T30">十點規定修正總說明</text:span></text:p>
      <text:p text:style-name="P52"><text:span text:style-name="T32">本處</text:span><text:span text:style-name="T32">為執行</text:span><text:span text:style-name="T35">內政部104年1月22日修正頒行之「國家公園區域內原住民族地區資源共同管理會設置基準」，訂定「</text:span><text:span text:style-name="T34">太魯閣國家公園原住民族地區資源共同管理會設置要點</text:span><text:span text:style-name="T35">」（以下簡稱本要點）。基於提高</text:span><text:span text:style-name="T34">太魯閣國家公園原住民族地區資源共同管理會</text:span><text:span text:style-name="T35">執行效能</text:span><text:span text:style-name="T35">，</text:span><text:span text:style-name="T32">參考內政部國家公園計畫委員會設置要點第六點規定，爰修正本要點第五點、第六點、第九點、第十點規定，俾利推動太魯閣國家公園原住民族地區共管機制。</text:span></text:p>
      <text:p text:style-name="P75">太魯閣國家公園原住民族地區資源共同管理會設置要點</text:p>
      <text:p text:style-name="P1"><text:span text:style-name="T8">第五點、第六點、第九點、第</text:span>十點規定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修正規定</text:p>
          </table:table-cell>
          <table:table-cell table:style-name="表格1.A1" office:value-type="string">
            <text:p text:style-name="P10">現行規定</text:p>
          </table:table-cell>
          <table:table-cell table:style-name="表格1.C1" office:value-type="string">
            <text:p text:style-name="P10">說明</text:p>
          </table:table-cell>
        </table:table-row>
        <table:table-row table:style-name="表格1.1">
          <table:table-cell table:style-name="表格1.A2" office:value-type="string">
            <text:p text:style-name="P33"><text:span text:style-name="T11">一</text:span><text:span text:style-name="T11">、</text:span><text:span text:style-name="T15">本要點依據內政部104年1月22日修正頒行之「國家公園區域內原住民族地區資源共同管理會設置基準」第十點訂定之。</text:span></text:p>
          </table:table-cell>
          <table:table-cell table:style-name="表格1.A2" office:value-type="string">
            <text:p text:style-name="P33"><text:span text:style-name="T11">一</text:span><text:span text:style-name="T11">、</text:span><text:span text:style-name="T15">本要點依據內政部104年1月22日修正頒行之「國家公園區域內原住民族地區資源共同管理會設置基準」第十點訂定之。</text:span></text:p>
          </table:table-cell>
          <table:table-cell table:style-name="表格1.C2" office:value-type="string">
            <text:p text:style-name="P33"><text:span text:style-name="T11">維持原規定</text:span><text:span text:style-name="T11">。</text:span></text:p>
          </table:table-cell>
        </table:table-row>
        <table:table-row table:style-name="表格1.1">
          <table:table-cell table:style-name="表格1.A2" office:value-type="string">
            <text:p text:style-name="P33"><text:span text:style-name="T11">二、太魯閣國家公園原住民族地區資源共同管理會(以下簡稱本共管會)，</text:span><text:span text:style-name="T11">由太魯閣國家公園</text:span><text:span text:style-name="T11">管理處</text:span><text:span text:style-name="T11">（</text:span><text:span text:style-name="T11">以下簡稱本處</text:span><text:span text:style-name="T11">）</text:span><text:span text:style-name="T11">召集之</text:span><text:span text:style-name="T11">。</text:span></text:p>
          </table:table-cell>
          <table:table-cell table:style-name="表格1.A2" office:value-type="string">
            <text:p text:style-name="P33"><text:span text:style-name="T11">二、太魯閣國家公園原住民族地區資源共同管理會(以下簡稱本共管會)，</text:span><text:span text:style-name="T11">由太魯閣國家公園</text:span><text:span text:style-name="T11">管理處</text:span><text:span text:style-name="T11">（</text:span><text:span text:style-name="T11">以下簡稱本處</text:span><text:span text:style-name="T11">）</text:span><text:span text:style-name="T11">召集之</text:span><text:span text:style-name="T11">。</text:span></text:p>
          </table:table-cell>
          <table:table-cell table:style-name="表格1.C2" office:value-type="string">
            <text:p text:style-name="P33"><text:span text:style-name="T11">維持原規定</text:span><text:span text:style-name="T11">。</text:span></text:p>
          </table:table-cell>
        </table:table-row>
        <table:table-row table:style-name="表格1.1">
          <table:table-cell table:style-name="表格1.A2" office:value-type="string">
            <text:p text:style-name="P33"><text:span text:style-name="T11">三</text:span><text:span text:style-name="T11">、本共管會為任務編組，其</text:span><text:span text:style-name="T11">任務如下：</text:span></text:p>
            <text:p text:style-name="P53"><text:span text:style-name="T11">（一）</text:span><text:span text:style-name="T11">太魯閣國家公園</text:span><text:span text:style-name="T11">涉及</text:span><text:span text:style-name="T11">當地</text:span><text:span text:style-name="T11">原住民族之中長程計畫（草案）及年度執行計畫（草案）之研議。</text:span></text:p>
            <text:p text:style-name="P53"><text:span text:style-name="T11">（二）有關</text:span><text:span text:style-name="T11">太魯閣國家公園</text:span><text:span text:style-name="T11">資源治理業務行政興革之建議。</text:span></text:p>
            <text:p text:style-name="P53"><text:span text:style-name="T11">（三）有關</text:span><text:span text:style-name="T11">太魯閣國家公園</text:span><text:span text:style-name="T11">資源治理地區資源使用及管理之協調及溝通事項。</text:span></text:p>
            <text:p text:style-name="P53"><text:span text:style-name="T11">（四）有關</text:span><text:span text:style-name="T11">太魯閣國家公園</text:span><text:span text:style-name="T11">區域內部落提案涉及國家公園資源管理之研議事項。</text:span></text:p>
            <text:p text:style-name="P55"><text:soft-page-break/>（五）有關資源共同管理機制之會議決議之管制考核及成效檢討。</text:p>
            <text:p text:style-name="P54"><text:span text:style-name="T11">（六）</text:span><text:span text:style-name="T11">有關涉及原住民族議題之年度委託計畫案與相關辦理進度、太魯閣國家公園計畫通盤檢討作業內容、區域變更及太魯閣國家公園管理處年度預算之討論。</text:span></text:p>
            <text:p text:style-name="P57"><text:span text:style-name="T11">（七）</text:span><text:span text:style-name="T11">其他協助區域內或鄰近國家公園周邊原住民部落資源管理之重大事項。</text:span></text:p>
          </table:table-cell>
          <table:table-cell table:style-name="表格1.A2" office:value-type="string">
            <text:p text:style-name="P58"><text:span text:style-name="T11">三</text:span><text:span text:style-name="T11">、本共管會為任務編組，其</text:span><text:span text:style-name="T11">任務如下：</text:span></text:p>
            <text:p text:style-name="P53"><text:span text:style-name="T11">（一）</text:span><text:span text:style-name="T11">太魯閣國家公園</text:span><text:span text:style-name="T11">涉及</text:span><text:span text:style-name="T11">當地</text:span><text:span text:style-name="T11">原住民族之中長程計畫（草案）及年度執行計畫（草案）之研議。</text:span></text:p>
            <text:p text:style-name="P53"><text:span text:style-name="T11">（二）有關</text:span><text:span text:style-name="T11">太魯閣國家公園</text:span><text:span text:style-name="T11">資源治理業務行政興革之建議。</text:span></text:p>
            <text:p text:style-name="P53"><text:span text:style-name="T11">（三）有關</text:span><text:span text:style-name="T11">太魯閣國家公園</text:span><text:span text:style-name="T11">資源治理地區資源使用及管理之協調及溝通事項。</text:span></text:p>
            <text:p text:style-name="P59"><text:span text:style-name="T11">（四）有關</text:span><text:span text:style-name="T11">太魯閣國家公園</text:span><text:span text:style-name="T11">區域內部落提案涉及國家公園資源管理之研議事項。</text:span></text:p>
            <text:p text:style-name="P55"><text:soft-page-break/>（五）有關資源共同管理機制之會議決議之管制考核及成效檢討。</text:p>
            <text:p text:style-name="P54"><text:span text:style-name="T11">（六）</text:span><text:span text:style-name="T11">有關涉及原住民族議題之年度委託計畫案與相關辦理進度、太魯閣國家公園計畫通盤檢討作業內容、區域變更及太魯閣國家公園管理處年度預算之討論。</text:span></text:p>
            <text:p text:style-name="P57"><text:span text:style-name="T11">（七）</text:span><text:span text:style-name="T11">其他協助區域內或鄰近國家公園周邊原住民部落資源管理之重大事項。</text:span></text:p>
          </table:table-cell>
          <table:table-cell table:style-name="表格1.C2" office:value-type="string">
            <text:p text:style-name="P24"><text:span text:style-name="T11">維持原規定</text:span><text:span text:style-name="T11">。</text:span></text:p>
          </table:table-cell>
        </table:table-row>
        <table:table-row table:style-name="表格1.1">
          <table:table-cell table:style-name="表格1.A2" office:value-type="string">
            <text:p text:style-name="P33"><text:span text:style-name="T11">四</text:span><text:span text:style-name="T11">、</text:span><text:span text:style-name="T11">本共管</text:span><text:span text:style-name="T11">會</text:span><text:span text:style-name="T11">置委員二十一人，除本處委員外，其餘委員得由本處遴聘（派）之，委員組成一覽表</text:span><text:span text:style-name="T11">如</text:span><text:span text:style-name="T11">附件</text:span><text:span text:style-name="T11">：</text:span><text:span text:style-name="T17"> </text:span></text:p>
            <text:p text:style-name="P56">（一）召集人：本處處長兼任。</text:p>
            <text:p text:style-name="P53"><text:span text:style-name="T13">（二）副召集人</text:span><text:span text:style-name="T13">：本處副處長兼任。</text:span></text:p>
            <text:p text:style-name="P53"><text:span text:style-name="T13">（三）執行秘書：</text:span><text:span text:style-name="T13">本處派兼。</text:span></text:p>
            <text:p text:style-name="P28"><text:span text:style-name="T13">（四）機關代表：三名</text:span><text:span text:style-name="T13">。</text:span></text:p>
            <text:p text:style-name="P27"><text:span text:style-name="T13">（五）專家學者：四</text:span><text:span text:style-name="T13">名。</text:span></text:p>
            <text:p text:style-name="P56">（六）當地原住民族：十一名。</text:p>
            <text:p text:style-name="P25"><text:span text:style-name="T11">前項委員總人數</text:span><text:span text:style-name="T11">具有原</text:span><text:span text:style-name="T11">住</text:span><text:span text:style-name="T11">民身分</text:span><text:span text:style-name="T11">須二分之一以上，且任一性別比例以達全體委員總人數三分之一為原則。</text:span></text:p>
          </table:table-cell>
          <table:table-cell table:style-name="表格1.A2" office:value-type="string">
            <text:p text:style-name="P33"><text:span text:style-name="T11">四</text:span><text:span text:style-name="T11">、</text:span><text:span text:style-name="T11">本共管</text:span><text:span text:style-name="T11">會</text:span><text:span text:style-name="T11">置委員二十一人，除本處委員外，其餘委員得由本處遴聘（派）之，委員組成一覽表</text:span><text:span text:style-name="T11">如</text:span><text:span text:style-name="T11">附件</text:span><text:span text:style-name="T11">：</text:span><text:span text:style-name="T17"> </text:span></text:p>
            <text:p text:style-name="P56">（一）召集人：本處處長兼任。</text:p>
            <text:p text:style-name="P53"><text:span text:style-name="T13">（二）副召集人</text:span><text:span text:style-name="T13">：本處副處長兼任。</text:span></text:p>
            <text:p text:style-name="P53"><text:span text:style-name="T13">（三）執行秘書：</text:span><text:span text:style-name="T13">本處派兼。</text:span></text:p>
            <text:p text:style-name="P28"><text:span text:style-name="T13">（四）機關代表：三名</text:span><text:span text:style-name="T13">。</text:span></text:p>
            <text:p text:style-name="P27"><text:span text:style-name="T13">（五）專家學者：四</text:span><text:span text:style-name="T13">名。</text:span></text:p>
            <text:p text:style-name="P56">（六）當地原住民族：十一名。</text:p>
            <text:p text:style-name="P25"><text:span text:style-name="T11">前項委員總人數</text:span><text:span text:style-name="T11">具有原</text:span><text:span text:style-name="T11">住</text:span><text:span text:style-name="T11">民身分</text:span><text:span text:style-name="T11">須二分之一以上，且任一性別比例以達全體委員總人數三分之一為原則。</text:span></text:p>
          </table:table-cell>
          <table:table-cell table:style-name="表格1.C2" office:value-type="string">
            <text:p text:style-name="P33"><text:span text:style-name="T11">維持原規定</text:span><text:span text:style-name="T11">。</text:span></text:p>
          </table:table-cell>
        </table:table-row>
        <text:soft-page-break/>
        <table:table-row table:style-name="表格1.1">
          <table:table-cell table:style-name="表格1.A2" office:value-type="string">
            <text:p text:style-name="P60"><text:span text:style-name="T11">五、本共管</text:span><text:span text:style-name="T11">會</text:span><text:span text:style-name="T11">委員</text:span><text:span text:style-name="T11">任期</text:span><text:span text:style-name="T11">二</text:span><text:span text:style-name="T11">年，</text:span></text:p>
            <text:p text:style-name="P50">除機關代表外，其餘委員</text:p>
            <text:p text:style-name="P49"><text:span text:style-name="T11">期滿以連任一次為限</text:span><text:span text:style-name="T11">。代</text:span></text:p>
            <text:p text:style-name="P50">表機關出任者，應隨其本</text:p>
            <text:p text:style-name="P49"><text:span text:style-name="T11">職進退。</text:span><text:span text:style-name="T11">委員出缺時，應</text:span></text:p>
            <text:p text:style-name="P50">補聘（派）之，其任期至</text:p>
            <text:p text:style-name="P50">原委員任期屆滿之日止。</text:p>
            <text:p text:style-name="P24"><text:span text:style-name="T11">本處置</text:span><text:span text:style-name="T11">執行秘書</text:span><text:span text:style-name="T11">一</text:span><text:span text:style-name="T11">人</text:span><text:span text:style-name="T11">兼任委員</text:span><text:span text:style-name="T11">，</text:span><text:span text:style-name="T11">幹事二至五人</text:span><text:span text:style-name="T11">，由</text:span><text:span text:style-name="T11">本處相關人員派兼</text:span><text:span text:style-name="T11">之。</text:span></text:p>
            <text:p text:style-name="P24"><text:span text:style-name="T21">本處</text:span><text:span text:style-name="T21">執行秘書得就本</text:span><text:span text:style-name="T21">共管</text:span><text:span text:style-name="T21">會提案需協調、釐清</text:span><text:span text:style-name="T21">、討論、</text:span><text:span text:style-name="T21">研議</text:span><text:span text:style-name="T21">等</text:span><text:span text:style-name="T21">事項，召開諮詢會議，釐清問題與提出建議，提供本</text:span><text:span text:style-name="T21">共管</text:span><text:span text:style-name="T21">會會議參考。其</text:span><text:span text:style-name="T21">成員</text:span><text:span text:style-name="T21">由機關、專家學</text:span><text:span text:style-name="T21">者、</text:span><text:span text:style-name="T21">在地原住民</text:span><text:span text:style-name="T21">中推舉</text:span><text:span text:style-name="T21">，</text:span><text:span text:style-name="T21">從二十一位委員中</text:span><text:span text:style-name="T21">邀請</text:span><text:span text:style-name="T21">七</text:span><text:span text:style-name="T21">位參加</text:span><text:span text:style-name="T21">。</text:span></text:p>
          </table:table-cell>
          <table:table-cell table:style-name="表格1.A2" office:value-type="string">
            <text:p text:style-name="P60"><text:span text:style-name="T11">五、本共管</text:span><text:span text:style-name="T11">會</text:span><text:span text:style-name="T11">委員</text:span><text:span text:style-name="T11">任期</text:span><text:span text:style-name="T11">二</text:span><text:span text:style-name="T11">年，</text:span></text:p>
            <text:p text:style-name="P50">除機關代表外，其餘委員</text:p>
            <text:p text:style-name="P49"><text:span text:style-name="T11">期滿以連任一次為限</text:span><text:span text:style-name="T11">。代</text:span></text:p>
            <text:p text:style-name="P50">表機關出任者，應隨其本</text:p>
            <text:p text:style-name="P49"><text:span text:style-name="T11">職進退。</text:span><text:span text:style-name="T11">委員出缺時，應</text:span></text:p>
            <text:p text:style-name="P50">補聘（派）之，其任期至</text:p>
            <text:p text:style-name="P50">原委員任期屆滿之日止。</text:p>
            <text:p text:style-name="P24"><text:span text:style-name="T11">本處置</text:span><text:span text:style-name="T11">執行秘書</text:span><text:span text:style-name="T11">一</text:span><text:span text:style-name="T11">人</text:span><text:span text:style-name="T11">兼任委員</text:span><text:span text:style-name="T11">，</text:span><text:span text:style-name="T11">幹事二至五人</text:span><text:span text:style-name="T11">，由</text:span><text:span text:style-name="T11">本處相關人員派兼</text:span><text:span text:style-name="T11">之。</text:span></text:p>
            <text:p text:style-name="P61"/>
            <text:p text:style-name="P61"/>
            <text:p text:style-name="P61"/>
            <text:p text:style-name="P61"/>
            <text:p text:style-name="P61"/>
            <text:p text:style-name="P61"/>
            <text:p text:style-name="P61"/>
          </table:table-cell>
          <table:table-cell table:style-name="表格1.C2" office:value-type="string">
            <text:list xml:id="list1517186890842564179" text:style-name="WW8Num1">
              <text:list-item>
                <text:p text:style-name="P11">依據本處</text:p>
              </text:list-item>
            </text:list>
            <text:p text:style-name="P25"><text:span text:style-name="T11">104年5月19日召開「太魯閣國家公園原住民族地區資源共同管理會」會議紀錄決議事項第一點辦理</text:span><text:span text:style-name="T11">。</text:span></text:p>
            <text:list xml:id="list162338542801755" text:continue-numbering="true" text:style-name="WW8Num1">
              <text:list-item>
                <text:p text:style-name="P26"><text:span text:style-name="T11">為</text:span><text:span text:style-name="T11">提高本</text:span></text:p>
              </text:list-item>
            </text:list>
            <text:p text:style-name="P25"><text:span text:style-name="T11">共管會議效</text:span><text:span text:style-name="T11">能，參考10</text:span><text:span text:style-name="T11">3</text:span><text:span text:style-name="T11">年10月28日內政部國家公園計畫委員會設置要點第六點</text:span><text:span text:style-name="T11">「執行秘書得就本會審議案件需協調、釐清事項，召開行政程序審查或諮詢會議，釐清問題與提出建議，提供本會會議討論及審議之參考。</text:span><text:span text:style-name="T11">」</text:span></text:p>
          </table:table-cell>
        </table:table-row>
        <table:table-row table:style-name="表格1.1">
          <table:table-cell table:style-name="表格1.A2" office:value-type="string">
            <text:p text:style-name="P60"><text:span text:style-name="T11">六、本共管</text:span><text:span text:style-name="T11">會</text:span><text:span text:style-name="T11">每六個月召開一</text:span></text:p>
            <text:p text:style-name="P63"><text:span text:style-name="T11">次為原則；必要時</text:span><text:span text:style-name="T11">本處得</text:span></text:p>
            <text:p text:style-name="P63"><text:span text:style-name="T11">召開臨時會議，</text:span><text:span text:style-name="T11">並應有委</text:span></text:p>
            <text:p text:style-name="P64">員三分之一以上連署，始</text:p>
            <text:p text:style-name="P64">得召開。</text:p>
            <text:p text:style-name="P64">本共管會會議由召集人擔</text:p>
            <text:p text:style-name="P63"><text:span text:style-name="T11">任主席</text:span><text:span text:style-name="T11">，召集人因故不能</text:span></text:p>
            <text:p text:style-name="P64">出席時，由副召集人擔任</text:p>
            <text:p text:style-name="P63"><text:span text:style-name="T11">之。</text:span><text:span text:style-name="T11">委員應親自出席會</text:span></text:p>
            <text:p text:style-name="P64">議，會議之決議以二分之</text:p>
            <text:p text:style-name="P64">一委員之出席，出席委員</text:p>
            <text:p text:style-name="P64">二分之一以上同意行之。</text:p>
            <text:p text:style-name="P64">機關代表因故不能親自出</text:p>
            <text:p text:style-name="P64"><text:soft-page-break/>席時，得指派代表出席，</text:p>
            <text:p text:style-name="P63"><text:span text:style-name="T11">並通知本</text:span><text:span text:style-name="T11">共管</text:span><text:span text:style-name="T11">會。</text:span></text:p>
            <text:p text:style-name="P42"><text:span text:style-name="T11">前項指派之代表列入出席人數，</text:span><text:span text:style-name="T11">並參與會議發言</text:span><text:span text:style-name="T11">及表決</text:span><text:span text:style-name="T11">。</text:span></text:p>
            <text:p text:style-name="P66">依據本設置要點第五點規</text:p>
            <text:p text:style-name="P63"><text:span text:style-name="T23">定，每年增加</text:span><text:span text:style-name="T23">兩次</text:span><text:span text:style-name="T23">諮詢會</text:span></text:p>
            <text:p text:style-name="P63"><text:span text:style-name="T23">議，諮詢會議</text:span><text:span text:style-name="T23">主持</text:span><text:span text:style-name="T23">人由各</text:span></text:p>
            <text:p text:style-name="P66">委員推薦產生。</text:p>
          </table:table-cell>
          <table:table-cell table:style-name="表格1.A2" office:value-type="string">
            <text:p text:style-name="P60"><text:span text:style-name="T11">六、本共管</text:span><text:span text:style-name="T11">會</text:span><text:span text:style-name="T11">每六個月召開一</text:span></text:p>
            <text:p text:style-name="P63"><text:span text:style-name="T11">次為原則；必要時</text:span><text:span text:style-name="T11">本處得</text:span></text:p>
            <text:p text:style-name="P63"><text:span text:style-name="T11">召開臨時會議，</text:span><text:span text:style-name="T11">並應有委</text:span></text:p>
            <text:p text:style-name="P64">員三分之一以上連署，始</text:p>
            <text:p text:style-name="P64">得召開。</text:p>
            <text:p text:style-name="P64">本共管會會議由召集人擔</text:p>
            <text:p text:style-name="P63"><text:span text:style-name="T11">任主席</text:span><text:span text:style-name="T11">，召集人因故不能</text:span></text:p>
            <text:p text:style-name="P64">出席時，由副召集人擔任</text:p>
            <text:p text:style-name="P63"><text:span text:style-name="T11">之。</text:span><text:span text:style-name="T11">委員應親自出席會</text:span></text:p>
            <text:p text:style-name="P64">議，會議之決議以二分之</text:p>
            <text:p text:style-name="P64">一委員之出席，出席委員</text:p>
            <text:p text:style-name="P64">二分之一以上同意行之。</text:p>
            <text:p text:style-name="P64">機關代表因故不能親自出</text:p>
            <text:p text:style-name="P64"><text:soft-page-break/>席時，得指派代表出席，</text:p>
            <text:p text:style-name="P63"><text:span text:style-name="T11">並通知本</text:span><text:span text:style-name="T11">共管</text:span><text:span text:style-name="T11">會。</text:span></text:p>
            <text:p text:style-name="P64">前項指派之代表列入出席</text:p>
            <text:p text:style-name="P63"><text:span text:style-name="T11">人數，</text:span><text:span text:style-name="T11">並參與會議發言</text:span><text:span text:style-name="T11">及</text:span></text:p>
            <text:p text:style-name="P63"><text:span text:style-name="T11">表決</text:span><text:span text:style-name="T11">。</text:span></text:p>
          </table:table-cell>
          <table:table-cell table:style-name="表格1.C2" office:value-type="string">
            <text:p text:style-name="P34">配合第五點規</text:p>
            <text:p text:style-name="P33"><text:span text:style-name="T11">定</text:span><text:span text:style-name="T11">修正。</text:span></text:p>
          </table:table-cell>
        </table:table-row>
        <table:table-row table:style-name="表格1.1">
          <table:table-cell table:style-name="表格1.A2" office:value-type="string">
            <text:p text:style-name="P61">七、本共管會會議提案於召開</text:p>
            <text:p text:style-name="P64">會議二週前由本處函請各</text:p>
            <text:p text:style-name="P64">委員提案，提案內容包括</text:p>
            <text:p text:style-name="P64">案由、說明及處理辦法建</text:p>
            <text:p text:style-name="P64">議等項目。</text:p>
          </table:table-cell>
          <table:table-cell table:style-name="表格1.A2" office:value-type="string">
            <text:p text:style-name="P61">七、本共管會會議提案於召開</text:p>
            <text:p text:style-name="P64">會議二週前由本處函請各</text:p>
            <text:p text:style-name="P64">委員提案，提案內容包括</text:p>
            <text:p text:style-name="P64">案由、說明及處理辦法建</text:p>
            <text:p text:style-name="P64">議等項目。</text:p>
          </table:table-cell>
          <table:table-cell table:style-name="表格1.C2" office:value-type="string">
            <text:p text:style-name="P60"><text:span text:style-name="T11">維持原規定</text:span><text:span text:style-name="T11">。</text:span></text:p>
          </table:table-cell>
        </table:table-row>
        <table:table-row table:style-name="表格1.1">
          <table:table-cell table:style-name="表格1.A2" office:value-type="string">
            <text:p text:style-name="P67"><text:span text:style-name="T11">八、本共管</text:span><text:span text:style-name="T11">會</text:span><text:span text:style-name="T11">召開會議時，得</text:span></text:p>
            <text:p text:style-name="P68"><text:span text:style-name="T11">邀請相關機關</text:span><text:span text:style-name="T11">、人員</text:span><text:span text:style-name="T11">出席</text:span></text:p>
            <text:p text:style-name="P68"><text:span text:style-name="T11">陳述意見或列席說明</text:span><text:span text:style-name="T11">。</text:span></text:p>
          </table:table-cell>
          <table:table-cell table:style-name="表格1.A2" office:value-type="string">
            <text:p text:style-name="P67"><text:span text:style-name="T11">八、本共管</text:span><text:span text:style-name="T11">會</text:span><text:span text:style-name="T11">召開會議時，得</text:span></text:p>
            <text:p text:style-name="P68"><text:span text:style-name="T11">邀請相關機關</text:span><text:span text:style-name="T11">、人員</text:span><text:span text:style-name="T11">出席</text:span></text:p>
            <text:p text:style-name="P68"><text:span text:style-name="T11">陳述意見或列席說明</text:span><text:span text:style-name="T11">。</text:span></text:p>
          </table:table-cell>
          <table:table-cell table:style-name="表格1.C2" office:value-type="string">
            <text:p text:style-name="P67"><text:span text:style-name="T11">維持原規定</text:span><text:span text:style-name="T11">。</text:span></text:p>
          </table:table-cell>
        </table:table-row>
        <table:table-row table:style-name="表格1.1">
          <table:table-cell table:style-name="表格1.A2" office:value-type="string">
            <text:p text:style-name="P33"><text:span text:style-name="T11">九、</text:span><text:span text:style-name="T15">本</text:span><text:span text:style-name="T11">共管</text:span><text:span text:style-name="T11">會</text:span><text:span text:style-name="T11">委員均為</text:span><text:span text:style-name="T11">無給職</text:span><text:span text:style-name="T11">，但除本處代表</text:span><text:span text:style-name="T11">外，其餘委員親自出席者得依規定</text:span><text:span text:style-name="T15">支領出席費</text:span><text:span text:style-name="T11">。</text:span></text:p>
            <text:p text:style-name="P48"><text:span text:style-name="T23">參加諮詢會議委員之出席費支領</text:span><text:span text:style-name="T23">比照本共管會</text:span><text:span text:style-name="T23">召開規定辦理。</text:span></text:p>
          </table:table-cell>
          <table:table-cell table:style-name="表格1.A2" office:value-type="string">
            <text:p text:style-name="P33"><text:span text:style-name="T11">九、</text:span><text:span text:style-name="T15">本</text:span><text:span text:style-name="T11">共管</text:span><text:span text:style-name="T11">會</text:span><text:span text:style-name="T11">委員均為</text:span><text:span text:style-name="T11">無給職</text:span><text:span text:style-name="T11">，但除本處代表</text:span><text:span text:style-name="T11">外，其餘委員親自出席者得依規定</text:span><text:span text:style-name="T15">支領出席費</text:span><text:span text:style-name="T11">。</text:span></text:p>
          </table:table-cell>
          <table:table-cell table:style-name="表格1.C2" office:value-type="string">
            <text:p text:style-name="P33"><text:span text:style-name="T11">配合第五點</text:span><text:span text:style-name="T11">、第</text:span></text:p>
            <text:p text:style-name="P33"><text:span text:style-name="T11">六點</text:span><text:span text:style-name="T11">規定</text:span><text:span text:style-name="T11">修正。</text:span></text:p>
          </table:table-cell>
        </table:table-row>
        <table:table-row table:style-name="表格1.1">
          <table:table-cell table:style-name="表格1.A2" office:value-type="string">
            <text:p text:style-name="P33"><text:span text:style-name="T11">十、本共管會</text:span><text:span text:style-name="T23">（</text:span><text:span text:style-name="T23">及諮詢會議）</text:span><text:span text:style-name="T11">所需經費，由本處於年度相關預算編列支應。</text:span></text:p>
          </table:table-cell>
          <table:table-cell table:style-name="表格1.A2" office:value-type="string">
            <text:p text:style-name="P34">十、本共管會所需經費，由本處於年度相關預算編列支應。</text:p>
          </table:table-cell>
          <table:table-cell table:style-name="表格1.C2" office:value-type="string">
            <text:p text:style-name="P33"><text:span text:style-name="T11">配合第五點</text:span><text:span text:style-name="T11">、第</text:span></text:p>
            <text:p text:style-name="P33"><text:span text:style-name="T11">六點</text:span><text:span text:style-name="T11">、</text:span><text:span text:style-name="T11">第九點</text:span><text:span text:style-name="T11">規</text:span></text:p>
            <text:p text:style-name="P33"><text:span text:style-name="T11">定</text:span><text:span text:style-name="T11">修正。</text:span></text:p>
          </table:table-cell>
        </table:table-row>
        <table:table-row table:style-name="表格1.1">
          <table:table-cell table:style-name="表格1.A2" office:value-type="string">
            <text:p text:style-name="P70"><text:span text:style-name="T11">十</text:span><text:span text:style-name="T3">一、</text:span><text:span text:style-name="T3">本</text:span><text:span text:style-name="T3">要點自發布日實施，</text:span></text:p>
            <text:p text:style-name="P71">修正時亦同。</text:p>
          </table:table-cell>
          <table:table-cell table:style-name="表格1.A2" office:value-type="string">
            <text:p text:style-name="P70"><text:span text:style-name="T11">十一、</text:span><text:span text:style-name="T11">本</text:span><text:span text:style-name="T11">要點自發布日實施，</text:span></text:p>
            <text:p text:style-name="P72">修正時亦同。</text:p>
          </table:table-cell>
          <table:table-cell table:style-name="表格1.C2" office:value-type="string">
            <text:p text:style-name="P69"><text:span text:style-name="T11">維持原規定</text:span><text:span text:style-name="T11">。</text:span></text:p>
          </table:table-cell>
        </table:table-row>
      </table:table>
      <text:p text:style-name="P12"><draw:frame draw:style-name="fr1" draw:name="框架1" text:anchor-type="char" svg:x="0.037cm" svg:y="0.353cm" svg:width="1.49cm" svg:height="0.845cm" draw:z-index="0"><draw:text-box><text:p text:style-name="P3">附件一</text:p></draw:text-box></draw:frame></text:p>
      <text:p text:style-name="P14"/>
      <text:p text:style-name="P13">太魯閣國家公園原住民族地區資源共同管理會委員組成一覽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委員類別</text:p>
          </table:table-cell>
          <table:table-cell table:style-name="表格2.A1" office:value-type="string">
            <text:p text:style-name="P16">名額</text:p>
          </table:table-cell>
          <table:table-cell table:style-name="表格2.A1" office:value-type="string">
            <text:p text:style-name="P16">人員</text:p>
          </table:table-cell>
          <table:table-cell table:style-name="表格2.D1" office:value-type="string">
            <text:p text:style-name="P16">備註</text:p>
          </table:table-cell>
        </table:table-row>
        <table:table-row table:style-name="表格2.1">
          <table:table-cell table:style-name="表格2.A2" office:value-type="string">
            <text:p text:style-name="P17"/>
            <text:p text:style-name="P15">太魯閣國家公園管理處</text:p>
          </table:table-cell>
          <table:table-cell table:style-name="表格2.B2" office:value-type="string">
            <text:p text:style-name="P16">3名</text:p>
          </table:table-cell>
          <table:table-cell table:style-name="表格2.C2" office:value-type="string">
            <text:p text:style-name="P15">召集人：處長</text:p>
            <text:p text:style-name="P15">副召集人：副處長</text:p>
            <text:p text:style-name="P15">執行秘書：企劃經理課課長</text:p>
          </table:table-cell>
          <table:table-cell table:style-name="表格2.D2" office:value-type="string">
            <text:list xml:id="list3737781460074847560" text:style-name="WW8Num5">
              <text:list-item>
                <text:p text:style-name="P18">隨職務異動</text:p>
              </text:list-item>
              <text:list-item>
                <text:p text:style-name="P30"><text:span text:style-name="T28">不得支領</text:span><text:span text:style-name="T28">出席費</text:span></text:p>
              </text:list-item>
            </text:list>
          </table:table-cell>
        </table:table-row>
        <table:table-row table:style-name="表格2.1">
          <table:table-cell table:style-name="表格2.A3" office:value-type="string">
            <text:p text:style-name="P21"/>
            <text:p text:style-name="P15"><text:soft-page-break/></text:p>
            <text:p text:style-name="P15">機關代表</text:p>
          </table:table-cell>
          <table:table-cell table:style-name="表格2.B3" office:value-type="string">
            <text:p text:style-name="P29"><text:span text:style-name="T28">3</text:span><text:span text:style-name="T28">名</text:span></text:p>
          </table:table-cell>
          <table:table-cell table:style-name="表格2.C3" office:value-type="string">
            <text:p text:style-name="P15">花蓮縣政府代表1名</text:p>
            <text:p text:style-name="P15"><text:soft-page-break/>花蓮林區管理處代表1名</text:p>
            <text:p text:style-name="P15">交通部公路總局洛韶工務段代表1名</text:p>
            <text:p text:style-name="P15"/>
          </table:table-cell>
          <table:table-cell table:style-name="表格2.D3" office:value-type="string">
            <text:list xml:id="list3129329931928940624" text:style-name="WW8Num2">
              <text:list-item>
                <text:p text:style-name="P19">隨職務異動</text:p>
              </text:list-item>
              <text:list-item>
                <text:p text:style-name="P31"><text:soft-page-break/><text:span text:style-name="T28">得支領出席費</text:span><text:span text:style-name="T28">（</text:span><text:span text:style-name="T28">惟不得重複支領機關差旅費用</text:span><text:span text:style-name="T28">）</text:span></text:p>
              </text:list-item>
            </text:list>
          </table:table-cell>
        </table:table-row>
        <table:table-row table:style-name="表格2.1">
          <table:table-cell table:style-name="表格2.A4" office:value-type="string">
            <text:p text:style-name="P21"/>
            <text:p text:style-name="P15">專家學者</text:p>
          </table:table-cell>
          <table:table-cell table:style-name="表格2.B4" office:value-type="string">
            <text:p text:style-name="P29"><text:span text:style-name="T28">4</text:span><text:span text:style-name="T28">名</text:span></text:p>
          </table:table-cell>
          <table:table-cell table:style-name="表格2.C4" office:value-type="string">
            <text:p text:style-name="P28"><text:span text:style-name="T28">對國家公園經營管理、</text:span><text:span text:style-name="T28">產業經濟或</text:span><text:span text:style-name="T28">公民參與、</text:span><text:span text:style-name="T28">聚落營造整體規劃具專長</text:span><text:span text:style-name="T28">之</text:span><text:span text:style-name="T28">學者專家</text:span></text:p>
          </table:table-cell>
          <table:table-cell table:style-name="表格2.D4" office:value-type="string">
            <text:p text:style-name="P15">得支領出席費</text:p>
            <text:p text:style-name="P15"/>
          </table:table-cell>
        </table:table-row>
        <table:table-row table:style-name="表格2.1">
          <table:table-cell table:style-name="表格2.A5" office:value-type="string">
            <text:p text:style-name="P21"/>
            <text:p text:style-name="P15"/>
            <text:p text:style-name="P15">當地原住民族</text:p>
          </table:table-cell>
          <table:table-cell table:style-name="表格2.B5" office:value-type="string">
            <text:p text:style-name="P29"><text:span text:style-name="T28">11</text:span><text:span text:style-name="T28">名</text:span></text:p>
          </table:table-cell>
          <table:table-cell table:style-name="表格2.C5" office:value-type="string">
            <text:p text:style-name="P15">花蓮縣議會1名</text:p>
            <text:p text:style-name="P15">花蓮縣秀林鄉公所1名</text:p>
            <text:p text:style-name="P15">南投縣仁愛鄉公所1名</text:p>
            <text:p text:style-name="P15">台中市和平區公所1名</text:p>
            <text:p text:style-name="P28"><text:span text:style-name="T28">花蓮縣秀林鄉民代表</text:span><text:span text:style-name="T28">會</text:span><text:span text:style-name="T28">1名</text:span></text:p>
            <text:p text:style-name="P28"><text:span text:style-name="T28">當地村長、</text:span><text:span text:style-name="T28">部落</text:span><text:span text:style-name="T28">意見領袖、</text:span><text:span text:style-name="T28">社區組織</text:span><text:span text:style-name="T28">NGO代表等6名</text:span></text:p>
          </table:table-cell>
          <table:table-cell table:style-name="表格2.D5" office:value-type="string">
            <text:p text:style-name="P15">得支領出席費</text:p>
          </table:table-cell>
        </table:table-row>
        <table:table-row table:style-name="表格2.1">
          <table:table-cell table:style-name="表格2.A6" office:value-type="string">
            <text:p text:style-name="P15">總計</text:p>
          </table:table-cell>
          <table:table-cell table:style-name="表格2.B6" office:value-type="string">
            <text:p text:style-name="P16">21名</text:p>
          </table:table-cell>
          <table:table-cell table:style-name="表格2.C6" office:value-type="string">
            <text:p text:style-name="P17"/>
          </table:table-cell>
          <table:table-cell table:style-name="表格2.D6" office:value-type="string">
            <text:p text:style-name="P17"/>
          </table:table-cell>
        </table:table-row>
        <table:table-row table:style-name="表格2.7">
          <table:table-cell table:style-name="表格2.A7" table:number-columns-spanned="4" office:value-type="string">
            <text:p text:style-name="P73"><text:span text:style-name="T11">說明</text:span><text:span text:style-name="T11">：</text:span><text:span text:style-name="T11">委員總人數</text:span><text:span text:style-name="T11">具有原</text:span><text:span text:style-name="T11">住</text:span><text:span text:style-name="T11">民身分</text:span><text:span text:style-name="T11">須二分之一以上，且任一性別比例以達全體委員總人數三分之一為原則。</text:span></text:p>
          </table:table-cell>
          <table:covered-table-cell/>
          <table:covered-table-cell/>
          <table:covered-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2.2cm" fo:margin-left="3cm" fo:margin-right="2.58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原住民諮詢委員會章程</dc:title>
    <meta:initial-creator>buty</meta:initial-creator>
    <meta:creation-date>2015-06-18T14:26:00</meta:creation-date>
    <dc:creator>buty</dc:creator>
    <dc:date>2015-07-03T17:09:00</dc:date>
    <meta:print-date>2015-03-31T15:26:00</meta:print-date>
    <meta:editing-cycles>6</meta:editing-cycles>
    <meta:editing-duration>PT7M</meta:editing-duration>
    <meta:document-statistic meta:table-count="2" meta:image-count="0" meta:object-count="0" meta:page-count="8" meta:paragraph-count="220" meta:word-count="4352" meta:character-count="4394" meta:non-whitespace-character-count="4391"/>
    <meta:generator>LibreOffice/5.1.0.3$Windows_x86 LibreOffice_project/5e3e00a007d9b3b6efb6797a8b8e57b51ab1f737</meta:generator>
  </office:meta>
</office:document-meta>
</file>