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E683CE58270C872F.jpg" manifest:media-type="image/jpeg"/>
  <manifest:file-entry manifest:full-path="Pictures/10000000000006DA000004D85B5017F108CFAC8F.jpg" manifest:media-type="image/jpeg"/>
  <manifest:file-entry manifest:full-path="Pictures/10000000000006DA000004D8FFE6B3B138BB4AF4.jpg" manifest:media-type="image/jpeg"/>
  <manifest:file-entry manifest:full-path="Pictures/10000000000006DA000004D82921B8DA895FBB5E.jpg" manifest:media-type="image/jpeg"/>
  <manifest:file-entry manifest:full-path="Pictures/10000000000006DA000004D8259CBC154A536E09.jpg" manifest:media-type="image/jpeg"/>
  <manifest:file-entry manifest:full-path="Pictures/10000000000006DA000004D8FA6959A6B115372A.jpg" manifest:media-type="image/jpeg"/>
  <manifest:file-entry manifest:full-path="Pictures/10000000000006DA000004D8DB8EC246158CF602.jpg" manifest:media-type="image/jpeg"/>
  <manifest:file-entry manifest:full-path="Pictures/10000000000006DA000004D8C6238B0D70ED1EFD.jpg" manifest:media-type="image/jpeg"/>
  <manifest:file-entry manifest:full-path="Pictures/10000000000006DA000004D8B0482C3D76A154E1.jpg" manifest:media-type="image/jpeg"/>
  <manifest:file-entry manifest:full-path="Pictures/10000000000006DA000004D8A73B0FC404FDC4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5.389cm" svg:height="17.949cm" draw:z-index="0"><draw:image xlink:href="Pictures/10000000000006DA000004D85B5017F108CFAC8F.jpg" xlink:type="simple" xlink:show="embed" xlink:actuate="onLoad"/><svg:desc>img-150701105823_頁面_01.jpg</svg:desc></draw:frame></text:p>
      <text:p text:style-name="Standard"><text:soft-page-break/><draw:frame draw:style-name="fr2" draw:name="圖片 2" text:anchor-type="as-char" svg:width="23.86cm" svg:height="16.87cm" draw:z-index="1"><draw:image xlink:href="Pictures/10000000000006DA000004D8FFE6B3B138BB4AF4.jpg" xlink:type="simple" xlink:show="embed" xlink:actuate="onLoad"/><svg:desc>img-150701105823_頁面_02.jpg</svg:desc></draw:frame></text:p>
      <text:p text:style-name="Standard"><text:soft-page-break/><draw:frame draw:style-name="fr3" draw:name="圖片 3" text:anchor-type="as-char" svg:width="24.19cm" svg:height="17.101cm" draw:z-index="2"><draw:image xlink:href="Pictures/10000000000006DA000004D82921B8DA895FBB5E.jpg" xlink:type="simple" xlink:show="embed" xlink:actuate="onLoad"/><svg:desc>img-150701105823_頁面_03.jpg</svg:desc></draw:frame></text:p>
      <text:p text:style-name="Standard"><text:soft-page-break/><draw:frame draw:style-name="fr3" draw:name="圖片 4" text:anchor-type="as-char" svg:width="24.472cm" svg:height="17.3cm" draw:z-index="3"><draw:image xlink:href="Pictures/10000000000006DA000004D8259CBC154A536E09.jpg" xlink:type="simple" xlink:show="embed" xlink:actuate="onLoad"/><svg:desc>img-150701105823_頁面_04.jpg</svg:desc></draw:frame></text:p>
      <text:p text:style-name="Standard"><text:soft-page-break/><draw:frame draw:style-name="fr3" draw:name="圖片 5" text:anchor-type="as-char" svg:width="25.037cm" svg:height="17.701cm" draw:z-index="4"><draw:image xlink:href="Pictures/10000000000006DA000004D8DB8EC246158CF602.jpg" xlink:type="simple" xlink:show="embed" xlink:actuate="onLoad"/><svg:desc>img-150701105823_頁面_05.jpg</svg:desc></draw:frame></text:p>
      <text:p text:style-name="Standard"><text:soft-page-break/><draw:frame draw:style-name="fr4" draw:name="圖片 7" text:anchor-type="as-char" svg:width="23.738cm" svg:height="16.782cm" draw:z-index="5"><draw:image xlink:href="Pictures/10000000000006DA000004D8B0482C3D76A154E1.jpg" xlink:type="simple" xlink:show="embed" xlink:actuate="onLoad"/><svg:desc>img-150701105823_頁面_06.jpg</svg:desc></draw:frame></text:p>
      <text:p text:style-name="Standard"><text:soft-page-break/><draw:frame draw:style-name="fr3" draw:name="圖片 8" text:anchor-type="as-char" svg:width="24.557cm" svg:height="17.36cm" draw:z-index="6"><draw:image xlink:href="Pictures/10000000000006DA000004D8E683CE58270C872F.jpg" xlink:type="simple" xlink:show="embed" xlink:actuate="onLoad"/><svg:desc>img-150701105823_頁面_07.jpg</svg:desc></draw:frame></text:p>
      <text:p text:style-name="Standard"><text:soft-page-break/><draw:frame draw:style-name="fr3" draw:name="圖片 9" text:anchor-type="as-char" svg:width="23.202cm" svg:height="16.402cm" draw:z-index="7"><draw:image xlink:href="Pictures/10000000000006DA000004D8C6238B0D70ED1EFD.jpg" xlink:type="simple" xlink:show="embed" xlink:actuate="onLoad"/><svg:desc>img-150701105823_頁面_08.jpg</svg:desc></draw:frame></text:p>
      <text:p text:style-name="Standard"><text:soft-page-break/><draw:frame draw:style-name="fr3" draw:name="圖片 10" text:anchor-type="as-char" svg:width="24.077cm" svg:height="17.022cm" draw:z-index="8"><draw:image xlink:href="Pictures/10000000000006DA000004D8FA6959A6B115372A.jpg" xlink:type="simple" xlink:show="embed" xlink:actuate="onLoad"/><svg:desc>img-150701105823_頁面_09.jpg</svg:desc></draw:frame></text:p>
      <text:p text:style-name="Standard"><text:soft-page-break/><draw:frame draw:style-name="fr2" draw:name="圖片 11" text:anchor-type="as-char" svg:width="24.444cm" svg:height="17.281cm" draw:z-index="9"><draw:image xlink:href="Pictures/10000000000006DA000004D8A73B0FC404FDC44B.jpg" xlink:type="simple" xlink:show="embed" xlink:actuate="onLoad"/><svg:desc>img-150701105823_頁面_10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會計月報</dc:title>
    <dc:subject>太魯閣國家公園管理處會計月報(A4橫印)</dc:subject>
    <meta:initial-creator>太魯閣國家公園管理處</meta:initial-creator>
    <meta:keyword>太魯閣</meta:keyword>
    <meta:keyword>月報</meta:keyword>
    <dc:creator>susan</dc:creator>
    <meta:editing-cycles>6</meta:editing-cycles>
    <meta:creation-date>2015-07-01T08:05:00</meta:creation-date>
    <dc:date>2015-07-01T08:18:00</dc:date>
    <meta:editing-duration>PT13M</meta:editing-duration>
    <meta:generator>LibreOffice/5.1.0.3$Windows_x86 LibreOffice_project/5e3e00a007d9b3b6efb6797a8b8e57b51ab1f737</meta:generator>
    <meta:document-statistic meta:table-count="0" meta:image-count="10" meta:object-count="0" meta:page-count="10" meta:paragraph-count="1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42</meta:user-defined>
    <meta:template xlink:type="simple" xlink:actuate="onRequest" xlink:title="Normal" xlink:href=""/>
  </office:meta>
</office:document-meta>
</file>