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54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-asian="標楷體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1.905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16" style:family="paragraph" style:parent-style-name="Standard">
      <style:paragraph-properties fo:margin-left="0.889cm" fo:margin-right="0cm" fo:margin-top="0.212cm" fo:margin-bottom="0cm" loext:contextual-spacing="false" fo:line-height="0.529cm" fo:text-align="justify" style:justify-single-word="false" fo:text-indent="-0.889cm" style:auto-text-indent="false"/>
    </style:style>
    <style:style style:name="P17" style:family="paragraph" style:parent-style-name="Standard">
      <style:paragraph-properties fo:margin-left="0.889cm" fo:margin-right="0cm" fo:margin-top="0.212cm" fo:margin-bottom="0cm" loext:contextual-spacing="false" fo:line-height="0.564cm" fo:text-align="justify" style:justify-single-word="false" fo:text-indent="-0.889cm" style:auto-text-indent="false"/>
    </style:style>
    <style:style style:name="P18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19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5cm" fo:margin-right="0cm" fo:line-height="0.529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.85cm" fo:margin-right="0cm" fo:line-height="0.564cm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5.502cm" fo:margin-right="0cm" fo:margin-top="0.212cm" fo:margin-bottom="0cm" loext:contextual-spacing="false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5.502cm" fo:margin-right="0cm" fo:margin-top="0.212cm" fo:margin-bottom="0cm" loext:contextual-spacing="false" fo:line-height="0.56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5.502cm" fo:margin-right="0cm" fo:line-height="0.52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5.502cm" fo:margin-right="0cm" fo:line-height="0.529cm" fo:text-align="justify" style:justify-single-word="false" fo:text-indent="0cm" style:auto-text-indent="false">
        <style:tab-stops>
          <style:tab-stop style:position="14.464cm"/>
        </style:tab-stops>
      </style:paragraph-properties>
    </style:style>
    <style:style style:name="P30" style:family="paragraph" style:parent-style-name="Standard">
      <style:paragraph-properties fo:margin-left="5.502cm" fo:margin-right="0cm" fo:line-height="0.56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5.502cm" fo:margin-right="0cm" fo:line-height="0.564cm" fo:text-align="justify" style:justify-single-word="false" fo:text-indent="0cm" style:auto-text-indent="false">
        <style:tab-stops>
          <style:tab-stop style:position="14.464cm"/>
        </style:tab-stops>
      </style:paragraph-properties>
    </style:style>
    <style:style style:name="P32" style:family="paragraph" style:parent-style-name="Standard">
      <style:paragraph-properties fo:margin-left="5.503cm" fo:margin-right="0cm" fo:line-height="0.52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5.503cm" fo:margin-right="0cm" fo:line-height="0.564cm" fo:text-align="justify" style:justify-single-word="false" fo:text-indent="0cm" style:auto-text-indent="false"/>
    </style:style>
    <style:style style:name="P3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5" style:family="paragraph" style:parent-style-name="清單段落" style:list-style-name="WW8Num2">
      <style:paragraph-properties fo:line-height="0.811cm" fo:text-align="justify" style:justify-single-word="false"/>
    </style:style>
    <style:style style:name="P36" style:family="paragraph" style:parent-style-name="清單段落" style:list-style-name="WW8Num2">
      <style:paragraph-properties fo:line-height="0.811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清單段落" style:list-style-name="WW8Num2">
      <style:paragraph-properties fo:line-height="0.811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清單段落" style:list-style-name="WW8Num2">
      <style:paragraph-properties fo:margin-left="2.26cm" fo:margin-right="0cm" fo:line-height="0.811cm" fo:text-align="justify" style:justify-single-word="false" fo:text-indent="-1.199cm" style:auto-text-indent="false"/>
    </style:style>
    <style:style style:name="P39" style:family="paragraph" style:parent-style-name="清單段落" style:list-style-name="WW8Num2">
      <style:paragraph-properties fo:margin-left="2.26cm" fo:margin-right="0cm" fo:line-height="0.811cm" fo:text-align="justify" style:justify-single-word="false" fo:text-indent="-1.199cm" style:auto-text-indent="fals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40" style:family="paragraph" style:parent-style-name="清單段落" style:list-style-name="WW8Num2">
      <style:paragraph-properties fo:margin-left="2.26cm" fo:margin-right="0cm" fo:line-height="0.811cm" fo:text-align="justify" style:justify-single-word="false" fo:text-indent="-1.199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1" style:family="paragraph" style:parent-style-name="清單段落">
      <style:paragraph-properties fo:margin-left="1.217cm" fo:margin-right="0cm" fo:line-height="0.811cm" fo:text-align="justify" style:justify-single-word="false" fo:text-indent="0cm" style:auto-text-indent="false"/>
    </style:style>
    <style:style style:name="P42" style:family="paragraph" style:parent-style-name="清單段落">
      <style:paragraph-properties fo:margin-left="1.217cm" fo:margin-right="0cm" fo:line-height="0.811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name-asian="標楷體" style:font-name-complex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fo:font-size="18pt" fo:letter-spacing="0.014cm" fo:font-weight="bold" style:font-name-asian="標楷體" style:font-size-asian="18pt" style:font-weight-asian="bold" style:font-size-complex="18pt"/>
    </style:style>
    <style:style style:name="T34" style:family="text">
      <style:text-properties fo:color="#ff0000" fo:font-size="16pt" fo:letter-spacing="0.014cm" style:font-name-asian="標楷體" style:font-size-asian="16pt" style:font-name-complex="標楷體" style:font-size-complex="16pt"/>
    </style:style>
    <style:style style:name="T35" style:family="text">
      <style:text-properties style:font-name-asian="Calibri" style:font-name-complex="Calibri"/>
    </style:style>
    <style:style style:name="T36" style:family="text">
      <style:text-properties style:font-name-asian="Calibri" style:font-name-complex="Calibri"/>
    </style:style>
    <style:style style:name="T37" style:family="text">
      <style:text-properties style:font-name-asian="Calibri" style:font-name-complex="Calibri" style:font-size-complex="12pt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OLE_LINK1"/><text:bookmark-start text:name="OLE_LINK2"/><text:span text:style-name="T5">太魯閣國家公園管理處攝影資料</text:span><text:span text:style-name="T21">授權使</text:span><text:span text:style-name="T5">用管理要點</text:span></text:p>
      <text:p text:style-name="P1"><text:bookmark-end text:name="OLE_LINK1"/><text:bookmark-end text:name="OLE_LINK2"/><text:span text:style-name="T6"><text:s text:c="23"/></text:span><text:span text:style-name="T11"><text:s/></text:span><text:span text:style-name="T12">104年6月5日</text:span><text:span text:style-name="T12">太解</text:span><text:span text:style-name="T12">字第</text:span><text:span text:style-name="T12">1040011979</text:span><text:span text:style-name="T12">號函訂定</text:span></text:p>
      <text:list xml:id="list3396765790442983951" text:style-name="WW8Num2">
        <text:list-item>
          <text:p text:style-name="P35"><text:span text:style-name="T7">為提升自然保育理念之宣導，辦理太魯閣國家公園管理處（以下簡稱本處）攝影資料之授權使用事宜，特訂定本要點。</text:span></text:p>
        </text:list-item>
        <text:list-item>
          <text:p text:style-name="P35"><text:span text:style-name="T9">本要點所稱攝影資料定義如下：</text:span></text:p>
          <text:list>
            <text:list-item>
              <text:p text:style-name="P38"><text:span text:style-name="T9">照片類：以記錄靜態影像為主，包括：正片、負片、照片、數位照片等。</text:span></text:p>
            </text:list-item>
            <text:list-item>
              <text:p text:style-name="P38"><text:span text:style-name="T9">圖像類：以手工或電腦創作所產生的影像，如畫作、插畫、地圖、標準字、意象圖文等。</text:span></text:p>
            </text:list-item>
            <text:list-item>
              <text:p text:style-name="P38"><text:span text:style-name="T9">影片類：以記錄動態影像及聲音為主之影帶、光碟片等。</text:span></text:p>
            </text:list-item>
          </text:list>
        </text:list-item>
        <text:list-item>
          <text:p text:style-name="P35"><text:span text:style-name="T7">無償提供使用攝影資料：</text:span></text:p>
        </text:list-item>
      </text:list>
      <text:p text:style-name="P41"><text:span text:style-name="T7">凡</text:span><text:span text:style-name="T10">對國家公園形象之提昇、自然保育理念之落實及環境教育之推廣等具有正面助益，並符合下列事項之一者，本處審核通過後得授權無償使用：</text:span></text:p>
      <text:list xml:id="list162104949704230" text:continue-numbering="true" text:style-name="WW8Num2">
        <text:list-item>
          <text:list>
            <text:list-item>
              <text:p text:style-name="P38"><text:span text:style-name="T22">政府機關、教育或學術及公益團體等非商業使用者。</text:span></text:p>
            </text:list-item>
            <text:list-item>
              <text:p text:style-name="P39"><text:span text:style-name="T14">國家公園主導策劃辦理之活動宣導，提供相關媒體使用者。</text:span><text:span text:style-name="T26"> </text:span></text:p>
            </text:list-item>
            <text:list-item>
              <text:p text:style-name="P40">傳播媒體為製作國家公園或自然保育專題報導且非為商業使用，而能相得益彰者。</text:p>
            </text:list-item>
            <text:list-item>
              <text:p text:style-name="P38"><text:span text:style-name="T22">其他經專案簽准者。</text:span></text:p>
            </text:list-item>
          </text:list>
        </text:list-item>
        <text:list-item>
          <text:p text:style-name="P36">有償提供授權使用攝影資料之收費標準：</text:p>
        </text:list-item>
      </text:list>
      <text:p text:style-name="P42">不符合本要點第三點無償提供使用之攝影資料，須給付使用費，並應簽定「太魯閣國家公園管理處攝影資料授權使用契約書」（格式如附件）。</text:p>
      <text:list xml:id="list162106484992644" text:continue-numbering="true" text:style-name="WW8Num2">
        <text:list-item>
          <text:list>
            <text:list-item>
              <text:p text:style-name="P35"><text:span text:style-name="T7">照片類及圖像類收費標準如下（依每張每次計算）：</text:span></text:p>
              <text:list>
                <text:list-item>
                  <text:p text:style-name="P35"><text:span text:style-name="T7">1</text:span><text:span text:style-name="T7">024×768(含)像素以下：500元。</text:span></text:p>
                </text:list-item>
                <text:list-item>
                  <text:p text:style-name="P35"><text:span text:style-name="T7">大</text:span><text:span text:style-name="T7">於1024×768像素至2048×1536像素：1,000元。</text:span></text:p>
                </text:list-item>
                <text:list-item>
                  <text:p text:style-name="P35"><text:span text:style-name="T7">大</text:span><text:span text:style-name="T7">於2048×1536像素至4096×3072像素：1,500元。</text:span></text:p>
                </text:list-item>
                <text:list-item>
                  <text:p text:style-name="P35"><text:span text:style-name="T7">大</text:span><text:span text:style-name="T7">於4096×3072至8192×6144像素：2,000元。</text:span></text:p>
                </text:list-item>
                <text:list-item>
                  <text:p text:style-name="P35"><text:span text:style-name="T7">大</text:span><text:span text:style-name="T7">於8192×6144像素：</text:span><text:span text:style-name="T7">2</text:span><text:span text:style-name="T7">,500元。</text:span></text:p>
                </text:list-item>
                <text:list-item>
                  <text:p text:style-name="P35"><text:span text:style-name="T7">特</text:span><text:span text:style-name="T23">殊規格以圖檔寬高乘積轉換成像素值，並依照上列標準收費。</text:span></text:p>
                </text:list-item>
              </text:list>
            </text:list-item>
            <text:list-item>
              <text:p text:style-name="P35"><text:span text:style-name="T23">影片類</text:span><text:span text:style-name="T23">收費標準如下（依每</text:span><text:span text:style-name="T23">秒</text:span><text:span text:style-name="T23">計算</text:span><text:span text:style-name="T23">，並以完整使用為原則</text:span><text:span text:style-name="T23">）</text:span><text:span text:style-name="T23">：以每秒50元為一計價單位</text:span><text:span text:style-name="T23">。</text:span></text:p>
            </text:list-item>
          </text:list>
        </text:list-item>
        <text:list-item>
          <text:p text:style-name="P35"><text:span text:style-name="T7">授權使用攝影資料之程序：</text:span></text:p>
          <text:list>
            <text:list-item>
              <text:p text:style-name="P35"><text:span text:style-name="T22">需求提出：借用單位需以正式公文並註明攝影資料名稱、規格、數量、用途等事項向本處提出需求。</text:span></text:p>
            </text:list-item>
            <text:list-item>
              <text:p text:style-name="P35"><text:span text:style-name="T22">審核：提出之事項經本處審核通過後函復同意授權使用。</text:span></text:p>
            </text:list-item>
            <text:list-item>
              <text:p text:style-name="P35"><text:soft-page-break/><text:span text:style-name="T22">簽約：為符合著作權法相關規定，經審核同意後，借用單位於本處「太魯閣國家公園管理處攝影資料授權使用契約書」用印。</text:span></text:p>
            </text:list-item>
            <text:list-item>
              <text:p text:style-name="P35"><text:span text:style-name="T22">繳費：屬本要點第四點所列各項之授權使用收費標準者，應如數繳費。</text:span></text:p>
            </text:list-item>
            <text:list-item>
              <text:p text:style-name="P35"><text:span text:style-name="T22">使用：借用單位應依本處「太魯閣國家公園管理處攝影資料授權使用契約書」規定使用攝影資料。</text:span></text:p>
            </text:list-item>
          </text:list>
        </text:list-item>
        <text:list-item>
          <text:p text:style-name="P35"><text:span text:style-name="T23">本處典藏之攝影資料借用期限以不超過3個月為原則。</text:span><text:span text:style-name="T22">本處所提供之攝影資料著作財產權為本處所有，使用時應尊重著作人格權。提供之攝影資料不得自行複製、剪輯、網頁製作及轉授權於其他第三人使用，影片類需完整播映。</text:span></text:p>
        </text:list-item>
        <text:list-item>
          <text:p text:style-name="P37">使用本處典藏攝影資料時，如有下列各款情事之一者，本處得終止授權，並限制2年內不得再提出使用需求；已繳交之使用費不予退還：</text:p>
          <text:list>
            <text:list-item>
              <text:p text:style-name="P37">違背國家法令。</text:p>
            </text:list-item>
            <text:list-item>
              <text:p text:style-name="P37">危害社會善良風俗。</text:p>
            </text:list-item>
            <text:list-item>
              <text:p text:style-name="P35"><text:span text:style-name="T23">實際使用情形與書面提出之需求內容不符。</text:span></text:p>
            </text:list-item>
            <text:list-item>
              <text:p text:style-name="P35"><text:span text:style-name="T23">未經本處同意擅自再授權第三人使用。</text:span></text:p>
            </text:list-item>
            <text:list-item>
              <text:p text:style-name="P35"><text:span text:style-name="T23">其他有足生損害於本處權益之事實或行為者。</text:span></text:p>
            </text:list-item>
          </text:list>
        </text:list-item>
      </text:list>
      <text:p text:style-name="P13"><text:span text:style-name="T23">借用單位因前項各款情事致本處受有損害者，本處得請求借</text:span><text:span text:style-name="T25"> <text:s text:c="3"/></text:span><text:span text:style-name="T23">用單位賠償之，其屬可歸責於借用單位之故意或過失造成第三人侵害本處權益時，借用單位應負連帶賠償責任。</text:span></text:p>
      <text:p text:style-name="P3"><draw:frame draw:style-name="fr1" draw:name="框架1" text:anchor-type="char" svg:x="14.732cm" svg:y="-0.965cm" svg:width="1.506cm" svg:height="0.977cm" draw:z-index="0"><draw:text-box><text:p text:style-name="P2">正本</text:p></draw:text-box></draw:frame><text:span text:style-name="T31">太魯閣國家公園管理</text:span><text:span text:style-name="T31">處攝影資料</text:span><text:span text:style-name="T31">授權使用</text:span><text:span text:style-name="T31">契</text:span><text:span text:style-name="T31">約書</text:span></text:p>
      <text:p text:style-name="P4"><text:span text:style-name="T34">(照片借用範本)</text:span></text:p>
      <text:p text:style-name="P14"><text:span text:style-name="T15">立</text:span><text:span text:style-name="T15">契</text:span><text:span text:style-name="T15">約書人：</text:span></text:p>
      <text:p text:style-name="P5"><text:span text:style-name="T15">甲</text:span><text:span text:style-name="T35"> <text:s text:c="3"/></text:span><text:span text:style-name="T15">方：太魯閣國家公園管理處</text:span></text:p>
      <text:p text:style-name="P5"><text:span text:style-name="T15">乙</text:span><text:span text:style-name="T35"> <text:s text:c="3"/></text:span><text:span text:style-name="T15">方：</text:span><text:span text:style-name="T39">ＯＯＯＯＯ</text:span></text:p>
      <text:p text:style-name="P16"><text:span text:style-name="T35"><text:s text:c="4"/></text:span><text:span text:style-name="T15">甲、乙雙方為發行具有提升國家公園形象及落實綠色觀光、自然保育理念之出版品，有關</text:span><text:span text:style-name="T15">攝影資料</text:span><text:span text:style-name="T15">之使用事宜，經雙方同意達成一致協議條款如後：</text:span></text:p>
      <text:p text:style-name="P7">第一條：授權與承諾</text:p>
      <text:p text:style-name="P20"><text:span text:style-name="T15">一、甲方同意提供電子圖檔</text:span><text:span text:style-name="T38">Ｏ</text:span><text:span text:style-name="T39">張</text:span><text:span text:style-name="T15">（如後附）</text:span><text:span text:style-name="T15">，供乙方製作</text:span><text:span text:style-name="T41">ＯＯＯ</text:span><text:span text:style-name="T17">使用，惟不得複製</text:span><text:span text:style-name="T17">、剪輯</text:span><text:span text:style-name="T17">、製作網頁</text:span><text:span text:style-name="T15">及</text:span><text:span text:style-name="T15">轉授權於其他第三人</text:span><text:span text:style-name="T15">使用。</text:span></text:p>
      <text:p text:style-name="P22"><text:span text:style-name="T15">（圖片主題：</text:span><text:span text:style-name="T39">ＯＯＯ</text:span><text:span text:style-name="T15">/攝影：</text:span><text:span text:style-name="T39">ＯＯＯ</text:span><text:span text:style-name="T15">/規格</text:span><text:span text:style-name="T28">：</text:span><text:span text:style-name="T39">ＯＯＯ</text:span><text:span text:style-name="T15">像素</text:span><text:span text:style-name="T28">；</text:span><text:span text:style-name="T15">圖片主題：</text:span><text:span text:style-name="T39">ＯＯＯ</text:span><text:span text:style-name="T15">/攝影：</text:span><text:span text:style-name="T39">ＯＯ　　　</text:span></text:p>
      <text:p text:style-name="P22"><text:span text:style-name="T39">Ｏ</text:span><text:span text:style-name="T15">/規格</text:span><text:span text:style-name="T28">：</text:span><text:span text:style-name="T39">ＯＯＯ</text:span><text:span text:style-name="T15">像素</text:span><text:span text:style-name="T15">）。</text:span></text:p>
      <text:p text:style-name="P5"><text:soft-page-break/><text:span text:style-name="T15">二</text:span><text:span text:style-name="T15">、乙方須支付甲方圖片使用費：</text:span></text:p>
      <text:p text:style-name="P24"><text:span text:style-name="T15">每張</text:span><text:span text:style-name="T15">電子圖檔</text:span><text:span text:style-name="T15">1</text:span><text:span text:style-name="T15">次使用</text:span><text:span text:style-name="T43">，</text:span><text:span text:style-name="T15">使用</text:span><text:span text:style-name="T15">費</text:span><text:span text:style-name="T39">新台幣</text:span><text:span text:style-name="T38">ＯＯＯ</text:span><text:span text:style-name="T39">元，</text:span><text:span text:style-name="T38">Ｏ</text:span><text:span text:style-name="T39">張</text:span><text:span text:style-name="T30">；</text:span><text:span text:style-name="T39">新台幣</text:span><text:span text:style-name="T38">ＯＯＯ</text:span><text:span text:style-name="T39">元，</text:span><text:span text:style-name="T38">Ｏ</text:span><text:span text:style-name="T39">張</text:span><text:span text:style-name="T28">；</text:span><text:span text:style-name="T39">合計</text:span></text:p>
      <text:p text:style-name="P24"><text:span text:style-name="T39">共</text:span><text:span text:style-name="T39">新台幣</text:span><text:span text:style-name="T38">ＯＯＯ</text:span><text:span text:style-name="T39">元整</text:span><text:span text:style-name="T44">，</text:span><text:span text:style-name="T39">共Ｏ張</text:span><text:span text:style-name="T15">。</text:span></text:p>
      <text:p text:style-name="P5"><text:span text:style-name="T3">第二條：使用</text:span><text:span text:style-name="T3">範圍</text:span></text:p>
      <text:p text:style-name="P18"><text:span text:style-name="T35"><text:s text:c="4"/></text:span><text:span text:style-name="T15">甲方同意於</text:span><text:span text:style-name="T15">契</text:span><text:span text:style-name="T15">約簽訂生效日起</text:span><text:span text:style-name="T15">至</text:span><text:span text:style-name="T14">ＯＯＯ年ＯＯ月ＯＯ日止，</text:span><text:span text:style-name="T15">乙</text:span><text:span text:style-name="T15">方得</text:span><text:span text:style-name="T15">於製作</text:span><text:span text:style-name="T39">ＯＯＯＯＯ</text:span><text:span text:style-name="T15">時，1</text:span><text:span text:style-name="T15">次使用附表所示圖片</text:span><text:span text:style-name="T43">，</text:span><text:span text:style-name="T28">電子圖檔使用</text:span><text:span text:style-name="T15">完畢後需立即將檔案自行刪除</text:span><text:span text:style-name="T15">。</text:span></text:p>
      <text:p text:style-name="P7">第三條：有關著作權之規定</text:p>
      <text:p text:style-name="P9">一、甲方就其提供乙方使用之圖片，應擔保確實享有著作財產權。</text:p>
      <text:p text:style-name="P5"><text:span text:style-name="T15">二、乙方應於</text:span><text:span text:style-name="T15">出版品</text:span><text:span text:style-name="T15">適當位置</text:span><text:span text:style-name="T39">註明圖片由甲方提供</text:span><text:span text:style-name="T39">及攝影者姓名</text:span><text:span text:style-name="T15">。</text:span></text:p>
      <text:p text:style-name="P7">第四條：有關違約之規定</text:p>
      <text:p text:style-name="P22"><text:span text:style-name="T15">若乙方違約時，甲方得解除本</text:span><text:span text:style-name="T15">契</text:span><text:span text:style-name="T15">約，乙方除應給付甲方</text:span><text:span text:style-name="T15">使用費</text:span><text:span text:style-name="T39">3倍</text:span><text:span text:style-name="T15">之</text:span><text:span text:style-name="T15">違約金外，並應賠償甲方所受損失。</text:span></text:p>
      <text:p text:style-name="P7">第五條：有關訴訟管轄之規定</text:p>
      <text:p text:style-name="P24"><text:span text:style-name="T15">本</text:span><text:span text:style-name="T15">契</text:span><text:span text:style-name="T15">約如有爭議訴訟，雙方同意以甲方所在地之地方法院為第一審管轄法院。</text:span></text:p>
      <text:p text:style-name="P5"><text:span text:style-name="T3">第六條：</text:span><text:span text:style-name="T3">契</text:span><text:span text:style-name="T3">約之修正</text:span></text:p>
      <text:p text:style-name="P24"><text:span text:style-name="T15">本</text:span><text:span text:style-name="T15">契</text:span><text:span text:style-name="T15">約之內容如有未盡事宜，經雙方同意得依事實需要協議修改。</text:span></text:p>
      <text:p text:style-name="P5"><text:span text:style-name="T3">第七條：</text:span><text:span text:style-name="T3">契</text:span><text:span text:style-name="T3">約份數</text:span></text:p>
      <text:p text:style-name="P22"><text:span text:style-name="T15">本</text:span><text:span text:style-name="T15">契</text:span><text:span text:style-name="T15">約書正本</text:span><text:span text:style-name="T15">1</text:span><text:span text:style-name="T15">式</text:span><text:span text:style-name="T14">2</text:span><text:span text:style-name="T15">份、副本</text:span><text:span text:style-name="T14">1</text:span><text:span text:style-name="T15">份，甲、乙雙方分執：甲方正本</text:span><text:span text:style-name="T14">1</text:span><text:span text:style-name="T15">份、副本</text:span><text:span text:style-name="T14">1</text:span><text:span text:style-name="T15">份，乙方正本</text:span><text:span text:style-name="T14">1</text:span><text:span text:style-name="T15">份。</text:span></text:p>
      <text:p text:style-name="P26"><text:span text:style-name="T15">立</text:span><text:span text:style-name="T15">契</text:span><text:span text:style-name="T15">約書人：</text:span></text:p>
      <text:p text:style-name="P32"><text:span text:style-name="T15">甲</text:span><text:span text:style-name="T35"> <text:s text:c="5"/></text:span><text:span text:style-name="T15">方：太魯閣國家公園管理處</text:span></text:p>
      <text:p text:style-name="P28"><text:span text:style-name="T15">代</text:span><text:span text:style-name="T35"> <text:s/></text:span><text:span text:style-name="T15">表</text:span><text:span text:style-name="T35"> <text:s/></text:span><text:span text:style-name="T15">人：處長</text:span><text:span text:style-name="T35"> <text:s/></text:span><text:span text:style-name="T14">OOO</text:span></text:p>
      <text:p text:style-name="P32"><text:span text:style-name="T15">地</text:span><text:span text:style-name="T35"> <text:s text:c="5"/></text:span><text:span text:style-name="T15">址：</text:span><text:span text:style-name="T14">97253</text:span><text:span text:style-name="T15">花蓮縣秀林鄉富世村富世</text:span><text:span text:style-name="T14">291</text:span><text:span text:style-name="T15">號</text:span></text:p>
      <text:p text:style-name="P26"><text:span text:style-name="T15">乙</text:span><text:span text:style-name="T35"> <text:s text:c="5"/></text:span><text:span text:style-name="T15">方：</text:span><text:span text:style-name="T15">OOO</text:span><text:span text:style-name="T14"> </text:span></text:p>
      <text:p text:style-name="P28"><text:span text:style-name="T15">代</text:span><text:span text:style-name="T35"> <text:s/></text:span><text:span text:style-name="T15">表</text:span><text:span text:style-name="T35"> <text:s/></text:span><text:span text:style-name="T15">人</text:span><text:span text:style-name="T17">：</text:span><text:span text:style-name="T17">OOOOO</text:span><text:span text:style-name="T20"> </text:span></text:p>
      <text:p text:style-name="P29"><text:span text:style-name="T17">地</text:span><text:span text:style-name="T37"> <text:s text:c="5"/></text:span><text:span text:style-name="T17">址：</text:span><text:span text:style-name="T17">OOOOO</text:span></text:p>
      <text:p text:style-name="P6"><text:span text:style-name="T15">中</text:span><text:span text:style-name="T35"> <text:s/></text:span><text:span text:style-name="T15">華</text:span><text:span text:style-name="T35"> <text:s/></text:span><text:span text:style-name="T15">民</text:span><text:span text:style-name="T35"> <text:s/></text:span><text:span text:style-name="T15">國</text:span><text:span text:style-name="T35"> <text:s/></text:span><text:span text:style-name="T14">OOO</text:span><text:span text:style-name="T15">年</text:span><text:span text:style-name="T35"> </text:span><text:span text:style-name="T14">OO</text:span><text:span text:style-name="T15">月</text:span><text:span text:style-name="T15">OO</text:span><text:span text:style-name="T15">日</text:span></text:p>
      <text:p text:style-name="P3"><draw:frame draw:style-name="fr1" draw:name="框架2" text:anchor-type="char" svg:x="16.24cm" svg:y="-0.647cm" svg:width="1.506cm" svg:height="0.977cm" draw:z-index="1"><draw:text-box><text:p text:style-name="P2">正本</text:p></draw:text-box></draw:frame><text:span text:style-name="T31">太魯閣國家公園管理</text:span><text:span text:style-name="T31">處攝影資料</text:span><text:span text:style-name="T31">授權使用</text:span><text:span text:style-name="T31">契</text:span><text:span text:style-name="T31">約書</text:span></text:p>
      <text:p text:style-name="P11"><text:span text:style-name="T34">(影片借用範本)</text:span></text:p>
      <text:p text:style-name="P15"><text:span text:style-name="T15">立</text:span><text:span text:style-name="T15">契</text:span><text:span text:style-name="T15">約書人：</text:span></text:p>
      <text:p text:style-name="P12"><text:span text:style-name="T15">甲</text:span><text:span text:style-name="T35"> <text:s text:c="3"/></text:span><text:span text:style-name="T15">方：太魯閣國家公園管理處</text:span></text:p>
      <text:p text:style-name="P12"><text:span text:style-name="T15">乙</text:span><text:span text:style-name="T35"> <text:s text:c="3"/></text:span><text:span text:style-name="T15">方：</text:span><text:span text:style-name="T39">ＯＯＯＯＯ</text:span></text:p>
      <text:p text:style-name="P17"><text:soft-page-break/><text:span text:style-name="T35"><text:s text:c="4"/></text:span><text:span text:style-name="T15">甲、乙雙方為發行具有提升國家公園形象及落實綠色觀光、自然保育理念之出版品，有關</text:span><text:span text:style-name="T15">攝影資料</text:span><text:span text:style-name="T15">之使用事宜，經雙方同意達成一致協議條款如後：</text:span></text:p>
      <text:p text:style-name="P8">第一條：授權與承諾</text:p>
      <text:p text:style-name="P21"><text:span text:style-name="T15">一、甲方同意</text:span><text:span text:style-name="T15">借用</text:span><text:span text:style-name="T43">「</text:span><text:span text:style-name="T39">ＯＯＯ</text:span><text:span text:style-name="T43">」</text:span><text:span text:style-name="T15">影片</text:span><text:span text:style-name="T15">，供乙方製作</text:span><text:span text:style-name="T43">「</text:span><text:span text:style-name="T41">ＯＯＯ</text:span><text:span text:style-name="T43">」</text:span><text:span text:style-name="T17">使用，惟不得複製</text:span><text:span text:style-name="T17">、剪輯</text:span><text:span text:style-name="T17">、製作網頁</text:span><text:span text:style-name="T15">及</text:span><text:span text:style-name="T15">轉授權於其他第三人</text:span><text:span text:style-name="T15">使用。</text:span></text:p>
      <text:p text:style-name="P23"><text:span text:style-name="T15">（</text:span><text:span text:style-name="T15">影片長度</text:span><text:span text:style-name="T15">：</text:span><text:span text:style-name="T39">Ｏ</text:span><text:span text:style-name="T15">秒</text:span><text:span text:style-name="T15">）。</text:span></text:p>
      <text:p text:style-name="P12"><text:span text:style-name="T15">二</text:span><text:span text:style-name="T15">、乙方須支付甲方</text:span><text:span text:style-name="T15">影片</text:span><text:span text:style-name="T15">使用費：</text:span></text:p>
      <text:p text:style-name="P23"><text:span text:style-name="T15">每部影片1</text:span><text:span text:style-name="T15">次使用</text:span><text:span text:style-name="T43">，</text:span><text:span text:style-name="T15">使用長度：</text:span><text:span text:style-name="T43">「</text:span><text:span text:style-name="T39">ＯＯＯ</text:span><text:span text:style-name="T43">」</text:span><text:span text:style-name="T15">影片</text:span><text:span text:style-name="T38">Ｏ</text:span><text:span text:style-name="T14">秒</text:span><text:span text:style-name="T28">；</text:span><text:span text:style-name="T43">「</text:span><text:span text:style-name="T39">ＯＯＯ</text:span><text:span text:style-name="T43">」</text:span><text:span text:style-name="T15">影片</text:span><text:span text:style-name="T38">Ｏ</text:span><text:span text:style-name="T14">秒</text:span><text:span text:style-name="T28">；</text:span><text:span text:style-name="T15">合計</text:span><text:span text:style-name="T15">共</text:span><text:span text:style-name="T38">Ｏ</text:span><text:span text:style-name="T14">部影片、</text:span><text:span text:style-name="T38">Ｏ</text:span><text:span text:style-name="T39">Ｏ</text:span><text:span text:style-name="T15">秒</text:span><text:span text:style-name="T43">，</text:span><text:span text:style-name="T15">計</text:span><text:span text:style-name="T39">Ｏ</text:span><text:span text:style-name="T38">Ｏ</text:span><text:span text:style-name="T39">Ｏ</text:span><text:span text:style-name="T15">元整</text:span><text:span text:style-name="T15">。</text:span></text:p>
      <text:p text:style-name="P12"><text:span text:style-name="T3">第二條：使用</text:span><text:span text:style-name="T3">範圍</text:span></text:p>
      <text:p text:style-name="P19"><text:span text:style-name="T35"><text:s text:c="4"/></text:span><text:span text:style-name="T15">甲方同意於</text:span><text:span text:style-name="T15">契</text:span><text:span text:style-name="T15">約簽訂生效日起</text:span><text:span text:style-name="T15">至</text:span><text:span text:style-name="T14">ＯＯＯ年ＯＯ月ＯＯ日止，</text:span><text:span text:style-name="T15">乙</text:span><text:span text:style-name="T15">方得</text:span><text:span text:style-name="T15">於製作</text:span><text:span text:style-name="T43">「</text:span><text:span text:style-name="T39">ＯＯＯ</text:span><text:span text:style-name="T43">」</text:span><text:span text:style-name="T15">時，1</text:span><text:span text:style-name="T15">次使用</text:span><text:span text:style-name="T43">「</text:span><text:span text:style-name="T39">ＯＯＯ</text:span><text:span text:style-name="T43">」</text:span><text:span text:style-name="T15">影片</text:span><text:span text:style-name="T43">，</text:span><text:span text:style-name="T28">影片使用</text:span><text:span text:style-name="T15">完畢後需立即將檔案自行刪除</text:span><text:span text:style-name="T15">。</text:span></text:p>
      <text:p text:style-name="P8">第三條：有關著作權之規定</text:p>
      <text:p text:style-name="P12"><text:span text:style-name="T15">一、甲方就其提供乙方使用之</text:span><text:span text:style-name="T15">影片</text:span><text:span text:style-name="T15">，應擔保確實享有著作財產權。</text:span></text:p>
      <text:p text:style-name="P12"><text:span text:style-name="T15">二、乙方應於</text:span><text:span text:style-name="T15">出版品</text:span><text:span text:style-name="T15">適當位置</text:span><text:span text:style-name="T39">註明</text:span><text:span text:style-name="T39">影</text:span><text:span text:style-name="T39">片由甲方提供</text:span><text:span text:style-name="T15">。</text:span></text:p>
      <text:p text:style-name="P8">第四條：有關違約之規定</text:p>
      <text:p text:style-name="P23"><text:span text:style-name="T15">若乙方違約時，甲方得解除本</text:span><text:span text:style-name="T15">契</text:span><text:span text:style-name="T15">約，乙方除應給付甲方</text:span><text:span text:style-name="T15">使用費</text:span><text:span text:style-name="T39">3倍</text:span><text:span text:style-name="T15">之</text:span><text:span text:style-name="T15">違約金外，並應賠償甲方所受損失。</text:span></text:p>
      <text:p text:style-name="P8">第五條：有關訴訟管轄之規定</text:p>
      <text:p text:style-name="P25"><text:span text:style-name="T15">本</text:span><text:span text:style-name="T15">契</text:span><text:span text:style-name="T15">約如有爭議訴訟，雙方同意以甲方所在地之地方法院為第一審管轄法院。</text:span></text:p>
      <text:p text:style-name="P12"><text:span text:style-name="T3">第六條：</text:span><text:span text:style-name="T3">契</text:span><text:span text:style-name="T3">約之修正</text:span></text:p>
      <text:p text:style-name="P25"><text:span text:style-name="T15">本</text:span><text:span text:style-name="T15">契</text:span><text:span text:style-name="T15">約之內容如有未盡事宜，經雙方同意得依事實需要協議修改。</text:span></text:p>
      <text:p text:style-name="P12"><text:span text:style-name="T3">第七條：</text:span><text:span text:style-name="T3">契</text:span><text:span text:style-name="T3">約份數</text:span></text:p>
      <text:p text:style-name="P23"><text:span text:style-name="T15">本</text:span><text:span text:style-name="T15">契</text:span><text:span text:style-name="T15">約書正本</text:span><text:span text:style-name="T15">1</text:span><text:span text:style-name="T15">式</text:span><text:span text:style-name="T14">2</text:span><text:span text:style-name="T15">份、副本</text:span><text:span text:style-name="T14">1</text:span><text:span text:style-name="T15">份，甲、乙雙方分執：甲方正本</text:span><text:span text:style-name="T14">1</text:span><text:span text:style-name="T15">份、副本</text:span><text:span text:style-name="T14">1</text:span><text:span text:style-name="T15">份，乙方正本</text:span><text:span text:style-name="T14">1</text:span><text:span text:style-name="T15">份。</text:span></text:p>
      <text:p text:style-name="P27"><text:span text:style-name="T15">立</text:span><text:span text:style-name="T15">契</text:span><text:span text:style-name="T15">約書人：</text:span></text:p>
      <text:p text:style-name="P33"><text:span text:style-name="T15">甲</text:span><text:span text:style-name="T35"> <text:s text:c="5"/></text:span><text:span text:style-name="T15">方：太魯閣國家公園管理處</text:span></text:p>
      <text:p text:style-name="P30"><text:span text:style-name="T15">代</text:span><text:span text:style-name="T35"> <text:s/></text:span><text:span text:style-name="T15">表</text:span><text:span text:style-name="T35"> <text:s/></text:span><text:span text:style-name="T15">人：處長</text:span><text:span text:style-name="T35"> <text:s/></text:span><text:span text:style-name="T14">OOO</text:span></text:p>
      <text:p text:style-name="P33"><text:span text:style-name="T15">地</text:span><text:span text:style-name="T35"> <text:s text:c="5"/></text:span><text:span text:style-name="T15">址：</text:span><text:span text:style-name="T14">97253</text:span><text:span text:style-name="T15">花蓮縣秀林鄉富世村富世</text:span><text:span text:style-name="T14">291</text:span><text:span text:style-name="T15">號</text:span></text:p>
      <text:p text:style-name="P27"><text:span text:style-name="T15">乙</text:span><text:span text:style-name="T35"> <text:s text:c="5"/></text:span><text:span text:style-name="T15">方：</text:span><text:span text:style-name="T15">OOO</text:span><text:span text:style-name="T14"> </text:span></text:p>
      <text:p text:style-name="P30"><text:span text:style-name="T15">代</text:span><text:span text:style-name="T35"> <text:s/></text:span><text:span text:style-name="T15">表</text:span><text:span text:style-name="T35"> <text:s/></text:span><text:span text:style-name="T15">人</text:span><text:span text:style-name="T17">：</text:span><text:span text:style-name="T17">OOOOO</text:span><text:span text:style-name="T20"> </text:span></text:p>
      <text:p text:style-name="P31"><text:span text:style-name="T17">地</text:span><text:span text:style-name="T37"> <text:s text:c="5"/></text:span><text:span text:style-name="T17">址：</text:span><text:span text:style-name="T17">OOOOO</text:span></text:p>
      <text:p text:style-name="P10"/>
      <text:p text:style-name="P11"><text:span text:style-name="T15">中</text:span><text:span text:style-name="T35"> <text:s/></text:span><text:span text:style-name="T15">華</text:span><text:span text:style-name="T35"> <text:s/></text:span><text:span text:style-name="T15">民</text:span><text:span text:style-name="T35"> <text:s/></text:span><text:span text:style-name="T15">國</text:span><text:span text:style-name="T35"> <text:s/></text:span><text:span text:style-name="T14">OOO</text:span><text:span text:style-name="T15">年</text:span><text:span text:style-name="T35"> </text:span><text:span text:style-name="T14">OO</text:span><text:span text:style-name="T15">月</text:span><text:span text:style-name="T15">OO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21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攝影資料授權使用管理要點</dc:title>
    <dc:subject>太魯閣國家公園管理處攝影資料授權使用管理要點</dc:subject>
    <meta:keyword>太魯閣;攝影;要點</meta:keyword>
    <meta:initial-creator>太魯閣國家公園管理處</meta:initial-creator>
    <meta:creation-date>2015-06-23T10:46:00</meta:creation-date>
    <dc:creator>supeiyu</dc:creator>
    <dc:date>2015-06-26T09:57:00</dc:date>
    <meta:print-date>2015-06-03T08:59:00</meta:print-date>
    <meta:editing-cycles>1</meta:editing-cycles>
    <meta:editing-duration>PT3M</meta:editing-duration>
    <meta:document-statistic meta:table-count="0" meta:image-count="0" meta:object-count="0" meta:page-count="4" meta:paragraph-count="105" meta:word-count="2569" meta:character-count="2866" meta:non-whitespace-character-count="2712"/>
    <meta:generator>LibreOffice/5.1.0.3$Windows_x86 LibreOffice_project/5e3e00a007d9b3b6efb6797a8b8e57b51ab1f737</meta:generator>
  </office:meta>
</office:document-meta>
</file>