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3cm" fo:margin-left="0.194cm" fo:margin-top="0.004cm" fo:margin-bottom="0cm" table:align="left" style:writing-mode="lr-tb"/>
    </style:style>
    <style:style style:name="表格1.A" style:family="table-column">
      <style:table-column-properties style:column-width="1.623cm"/>
    </style:style>
    <style:style style:name="表格1.B" style:family="table-column">
      <style:table-column-properties style:column-width="1.905cm"/>
    </style:style>
    <style:style style:name="表格1.C" style:family="table-column">
      <style:table-column-properties style:column-width="2.983cm"/>
    </style:style>
    <style:style style:name="表格1.D" style:family="table-column">
      <style:table-column-properties style:column-width="6.86cm"/>
    </style:style>
    <style:style style:name="表格1.E" style:family="table-column">
      <style:table-column-properties style:column-width="1.588cm"/>
    </style:style>
    <style:style style:name="表格1.F" style:family="table-column">
      <style:table-column-properties style:column-width="1.605cm"/>
    </style:style>
    <style:style style:name="表格1.1" style:family="table-row">
      <style:table-row-properties style:min-row-height="0.96cm" fo:keep-together="auto"/>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688cm" fo:keep-together="always"/>
    </style:style>
    <style:style style:name="表格1.A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E2" style:family="table-cell">
      <style:table-cell-properties style:vertical-align="top" fo:padding="0cm" fo:border-left="0.5pt solid #000000" fo:border-right="none" fo:border-top="0.5pt solid #000000" fo:border-bottom="0.5pt solid #000000" style:writing-mode="lr-tb"/>
    </style:style>
    <style:style style:name="表格1.F2" style:family="table-cell">
      <style:table-cell-properties style:vertical-align="top" fo:padding="0cm" fo:border="0.5pt solid #000000" style:writing-mode="lr-tb"/>
    </style:style>
    <style:style style:name="表格1.A3"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0.5pt solid #000000"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F3" style:family="table-cell">
      <style:table-cell-properties style:vertical-align="top" fo:padding="0cm" fo:border="0.5pt solid #000000" style:writing-mode="lr-tb"/>
    </style:style>
    <style:style style:name="表格1.4" style:family="table-row">
      <style:table-row-properties style:min-row-height="0.688cm" fo:keep-together="auto"/>
    </style:style>
    <style:style style:name="表格1.A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4" style:family="table-cell">
      <style:table-cell-properties style:vertical-align="top"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F4" style:family="table-cell">
      <style:table-cell-properties style:vertical-align="top" fo:padding="0cm" fo:border="0.5pt solid #000000" style:writing-mode="lr-tb"/>
    </style:style>
    <style:style style:name="表格1.A5"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5" style:family="table-cell">
      <style:table-cell-properties style:vertical-align="top" fo:padding="0cm" fo:border-left="0.5pt solid #000000" fo:border-right="none" fo:border-top="0.5pt solid #000000" fo:border-bottom="none"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F5" style:family="table-cell">
      <style:table-cell-properties style:vertical-align="top" fo:padding="0cm" fo:border="0.5pt solid #000000" style:writing-mode="lr-tb"/>
    </style:style>
    <style:style style:name="表格1.A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6" style:family="table-cell">
      <style:table-cell-properties style:vertical-align="top" fo:padding="0cm" fo:border-left="0.5pt solid #000000" fo:border-right="none" fo:border-top="none" fo:border-bottom="none" style:writing-mode="lr-tb"/>
    </style:style>
    <style:style style:name="表格1.C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F6" style:family="table-cell">
      <style:table-cell-properties style:vertical-align="top" fo:padding="0cm" fo:border="0.5pt solid #000000" style:writing-mode="lr-tb"/>
    </style:style>
    <style:style style:name="表格1.7" style:family="table-row">
      <style:table-row-properties style:min-row-height="0.847cm" fo:keep-together="always"/>
    </style:style>
    <style:style style:name="表格1.A7" style:family="table-cell">
      <style:table-cell-properties style:vertical-align="middle" fo:padding="0cm" fo:border-left="0.5pt solid #000000" fo:border-right="none" fo:border-top="0.5pt solid #000000" fo:border-bottom="none" style:writing-mode="lr-tb"/>
    </style:style>
    <style:style style:name="表格1.B7" style:family="table-cell">
      <style:table-cell-properties style:vertical-align="middle" fo:padding="0cm" fo:border-left="0.5pt solid #000000" fo:border-right="none" fo:border-top="0.5pt solid #000000" fo:border-bottom="none" style:writing-mode="lr-tb"/>
    </style:style>
    <style:style style:name="表格1.C7" style:family="table-cell">
      <style:table-cell-properties style:vertical-align="middle"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F7" style:family="table-cell">
      <style:table-cell-properties style:vertical-align="top" fo:padding="0cm" fo:border="0.5pt solid #000000" style:writing-mode="lr-tb"/>
    </style:style>
    <style:style style:name="表格1.A8" style:family="table-cell">
      <style:table-cell-properties style:vertical-align="top" fo:padding="0cm" fo:border-left="0.5pt solid #000000" fo:border-right="none" fo:border-top="none" fo:border-bottom="0.5pt solid #000000" style:writing-mode="lr-tb"/>
    </style:style>
    <style:style style:name="表格1.B8" style:family="table-cell">
      <style:table-cell-properties style:vertical-align="middle" fo:padding="0cm" fo:border-left="0.5pt solid #000000" fo:border-right="none" fo:border-top="none" fo:border-bottom="0.5pt solid #000000" style:writing-mode="lr-tb"/>
    </style:style>
    <style:style style:name="表格1.C8" style:family="table-cell">
      <style:table-cell-properties style:vertical-align="middle" fo:padding="0cm" fo:border-left="0.5pt solid #000000" fo:border-right="none" fo:border-top="0.5pt solid #000000" fo:border-bottom="0.5pt solid #000000" style:writing-mode="lr-tb"/>
    </style:style>
    <style:style style:name="表格1.D8" style:family="table-cell">
      <style:table-cell-properties style:vertical-align="top" fo:padding="0cm" fo:border-left="0.5pt solid #000000" fo:border-right="none" fo:border-top="0.5pt solid #000000" fo:border-bottom="0.5pt solid #000000" style:writing-mode="lr-tb"/>
    </style:style>
    <style:style style:name="表格1.E8" style:family="table-cell">
      <style:table-cell-properties style:vertical-align="top" fo:padding="0cm" fo:border-left="0.5pt solid #000000" fo:border-right="none" fo:border-top="0.5pt solid #000000" fo:border-bottom="0.5pt solid #000000" style:writing-mode="lr-tb"/>
    </style:style>
    <style:style style:name="表格1.F8" style:family="table-cell">
      <style:table-cell-properties style:vertical-align="top" fo:padding="0cm" fo:border="0.5pt solid #000000" style:writing-mode="lr-tb"/>
    </style:style>
    <style:style style:name="表格2" style:family="table">
      <style:table-properties style:width="16.563cm" fo:margin-left="-0.044cm" fo:margin-top="0.321cm" fo:margin-bottom="0cm" table:align="left" style:writing-mode="lr-tb"/>
    </style:style>
    <style:style style:name="表格2.A" style:family="table-column">
      <style:table-column-properties style:column-width="1.623cm"/>
    </style:style>
    <style:style style:name="表格2.B" style:family="table-column">
      <style:table-column-properties style:column-width="1.905cm"/>
    </style:style>
    <style:style style:name="表格2.C" style:family="table-column">
      <style:table-column-properties style:column-width="3.175cm"/>
    </style:style>
    <style:style style:name="表格2.D" style:family="table-column">
      <style:table-column-properties style:column-width="6.668cm"/>
    </style:style>
    <style:style style:name="表格2.E" style:family="table-column">
      <style:table-column-properties style:column-width="1.588cm"/>
    </style:style>
    <style:style style:name="表格2.F" style:family="table-column">
      <style:table-column-properties style:column-width="1.605cm"/>
    </style:style>
    <style:style style:name="表格2.1" style:family="table-row">
      <style:table-row-properties style:min-row-height="0.96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e6e6e6" fo:padding="0cm" fo:border="0.5pt solid #000000" style:writing-mode="lr-tb">
        <style:background-image/>
      </style:table-cell-properties>
    </style:style>
    <style:style style:name="表格2.2" style:family="table-row">
      <style:table-row-properties style:min-row-height="0.956cm" fo:keep-together="always"/>
    </style:style>
    <style:style style:name="表格2.A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C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5pt solid #000000" fo:border-right="none" fo:border-top="0.5pt solid #000000" fo:border-bottom="0.5pt solid #000000" style:writing-mode="lr-tb"/>
    </style:style>
    <style:style style:name="表格2.E2" style:family="table-cell">
      <style:table-cell-properties style:vertical-align="top" fo:padding="0cm" fo:border-left="0.5pt solid #000000" fo:border-right="none" fo:border-top="0.5pt solid #000000" fo:border-bottom="0.5pt solid #000000" style:writing-mode="lr-tb"/>
    </style:style>
    <style:style style:name="表格2.F2" style:family="table-cell">
      <style:table-cell-properties style:vertical-align="top" fo:padding="0cm" fo:border="0.5pt solid #000000" style:writing-mode="lr-tb"/>
    </style:style>
    <style:style style:name="表格2.3" style:family="table-row">
      <style:table-row-properties style:min-row-height="0.924cm" fo:keep-together="always"/>
    </style:style>
    <style:style style:name="表格2.A3"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3" style:family="table-cell">
      <style:table-cell-properties style:vertical-align="middle" fo:padding="0cm" fo:border-left="0.5pt solid #000000" fo:border-right="none" fo:border-top="0.5pt solid #000000" fo:border-bottom="0.5pt solid #000000"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left="0.5pt solid #000000" fo:border-right="none" fo:border-top="0.5pt solid #000000" fo:border-bottom="0.5pt solid #000000" style:writing-mode="lr-tb"/>
    </style:style>
    <style:style style:name="表格2.E3" style:family="table-cell">
      <style:table-cell-properties style:vertical-align="top" fo:padding="0cm" fo:border-left="0.5pt solid #000000" fo:border-right="none" fo:border-top="0.5pt solid #000000" fo:border-bottom="0.5pt solid #000000" style:writing-mode="lr-tb"/>
    </style:style>
    <style:style style:name="表格2.F3" style:family="table-cell">
      <style:table-cell-properties style:vertical-align="top" fo:padding="0cm" fo:border="0.5pt solid #000000" style:writing-mode="lr-tb"/>
    </style:style>
    <style:style style:name="表格2.4" style:family="table-row">
      <style:table-row-properties style:min-row-height="1.438cm" fo:keep-together="always"/>
    </style:style>
    <style:style style:name="表格2.A4"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middle" fo:padding="0cm" fo:border-left="0.5pt solid #000000" fo:border-right="none" fo:border-top="0.5pt solid #000000" fo:border-bottom="0.5pt solid #000000" style:writing-mode="lr-tb"/>
    </style:style>
    <style:style style:name="表格2.C4" style:family="table-cell">
      <style:table-cell-properties style:vertical-align="top" fo:padding="0cm" fo:border-left="0.5pt solid #000000" fo:border-right="none" fo:border-top="0.5pt solid #000000" fo:border-bottom="none" style:writing-mode="lr-tb"/>
    </style:style>
    <style:style style:name="表格2.D4" style:family="table-cell">
      <style:table-cell-properties style:vertical-align="top" fo:padding="0cm" fo:border-left="0.5pt solid #000000" fo:border-right="none" fo:border-top="0.5pt solid #000000" fo:border-bottom="none" style:writing-mode="lr-tb"/>
    </style:style>
    <style:style style:name="表格2.E4" style:family="table-cell">
      <style:table-cell-properties style:vertical-align="top" fo:padding="0cm" fo:border-left="0.5pt solid #000000" fo:border-right="none" fo:border-top="0.5pt solid #000000" fo:border-bottom="none" style:writing-mode="lr-tb"/>
    </style:style>
    <style:style style:name="表格2.F4" style:family="table-cell">
      <style:table-cell-properties style:vertical-align="top" fo:padding="0cm" fo:border-left="0.5pt solid #000000" fo:border-right="0.5pt solid #000000" fo:border-top="0.5pt solid #000000" fo:border-bottom="none" style:writing-mode="lr-tb"/>
    </style:style>
    <style:style style:name="表格2.5" style:family="table-row">
      <style:table-row-properties style:min-row-height="0.688cm" fo:keep-together="always"/>
    </style:style>
    <style:style style:name="表格2.A5"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5" style:family="table-cell">
      <style:table-cell-properties style:vertical-align="middle" fo:padding="0cm" fo:border-left="0.5pt solid #000000" fo:border-right="none" fo:border-top="0.5pt solid #000000" fo:border-bottom="0.5pt solid #000000"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left="0.5pt solid #000000" fo:border-right="none" fo:border-top="0.5pt solid #000000" fo:border-bottom="0.5pt solid #000000" style:writing-mode="lr-tb"/>
    </style:style>
    <style:style style:name="表格2.E5" style:family="table-cell">
      <style:table-cell-properties style:vertical-align="top" fo:padding="0cm" fo:border-left="0.5pt solid #000000" fo:border-right="none" fo:border-top="0.5pt solid #000000" fo:border-bottom="0.5pt solid #000000" style:writing-mode="lr-tb"/>
    </style:style>
    <style:style style:name="表格2.F5" style:family="table-cell">
      <style:table-cell-properties style:vertical-align="top" fo:padding="0cm" fo:border="0.5pt solid #000000" style:writing-mode="lr-tb"/>
    </style:style>
    <style:style style:name="表格3" style:family="table">
      <style:table-properties style:width="16.563cm" fo:margin-left="-0.044cm" fo:margin-top="0.37cm" fo:margin-bottom="0cm" table:align="left" style:writing-mode="lr-tb"/>
    </style:style>
    <style:style style:name="表格3.A" style:family="table-column">
      <style:table-column-properties style:column-width="1.623cm"/>
    </style:style>
    <style:style style:name="表格3.B" style:family="table-column">
      <style:table-column-properties style:column-width="3.493cm"/>
    </style:style>
    <style:style style:name="表格3.C" style:family="table-column">
      <style:table-column-properties style:column-width="8.255cm"/>
    </style:style>
    <style:style style:name="表格3.D" style:family="table-column">
      <style:table-column-properties style:column-width="1.588cm"/>
    </style:style>
    <style:style style:name="表格3.E" style:family="table-column">
      <style:table-column-properties style:column-width="1.605cm"/>
    </style:style>
    <style:style style:name="表格3.1" style:family="table-row">
      <style:table-row-properties style:min-row-height="0.96cm" fo:keep-together="auto"/>
    </style:style>
    <style:style style:name="表格3.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top" fo:background-color="#e6e6e6" fo:padding="0cm" fo:border="0.5pt solid #000000" style:writing-mode="lr-tb">
        <style:background-image/>
      </style:table-cell-properties>
    </style:style>
    <style:style style:name="表格3.2" style:family="table-row">
      <style:table-row-properties style:min-row-height="0.956cm" fo:keep-together="always"/>
    </style:style>
    <style:style style:name="表格3.A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5pt solid #000000" fo:border-right="none" fo:border-top="0.5pt solid #000000" fo:border-bottom="0.5pt solid #000000" style:writing-mode="lr-tb"/>
    </style:style>
    <style:style style:name="表格3.E2" style:family="table-cell">
      <style:table-cell-properties style:vertical-align="top" fo:padding="0cm" fo:border="0.5pt solid #000000" style:writing-mode="lr-tb"/>
    </style:style>
    <style:style style:name="表格3.3" style:family="table-row">
      <style:table-row-properties style:min-row-height="0.924cm" fo:keep-together="always"/>
    </style:style>
    <style:style style:name="表格3.A3"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3" style:family="table-cell">
      <style:table-cell-properties style:vertical-align="middle" fo:padding="0cm" fo:border-left="0.5pt solid #000000" fo:border-right="none" fo:border-top="0.5pt solid #000000" fo:border-bottom="none"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D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表格3.4" style:family="table-row">
      <style:table-row-properties style:min-row-height="1.439cm" fo:keep-together="auto"/>
    </style:style>
    <style:style style:name="表格3.A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4" style:family="table-cell">
      <style:table-cell-properties style:vertical-align="middle" fo:padding="0cm" fo:border-left="0.5pt solid #000000" fo:border-right="none" fo:border-top="0.5pt solid #000000" fo:border-bottom="0.5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top" fo:padding="0cm" fo:border-left="0.5pt solid #000000" fo:border-right="none" fo:border-top="0.5pt solid #000000" fo:border-bottom="0.5pt solid #000000" style:writing-mode="lr-tb"/>
    </style:style>
    <style:style style:name="表格3.E4" style:family="table-cell">
      <style:table-cell-properties style:vertical-align="top" fo:padding="0cm" fo:border="0.5pt solid #000000" style:writing-mode="lr-tb"/>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line-height="150%"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paragraph-properties fo:line-height="150%"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list-style-name="WW8Num9">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style:style>
    <style:style style:name="P14" style:family="paragraph" style:parent-style-name="Standard">
      <style:paragraph-properties fo:line-height="0.882cm" fo:text-align="center" style:justify-single-word="false"/>
    </style:style>
    <style:style style:name="P15" style:family="paragraph" style:parent-style-name="Standard" style:list-style-name="WW8Num26">
      <style:paragraph-properties fo:line-height="0.882cm"/>
    </style:style>
    <style:style style:name="P16" style:family="paragraph" style:parent-style-name="Standard">
      <style:paragraph-properties fo:line-height="0.882cm"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17" style:family="paragraph" style:parent-style-name="Standard" style:list-style-name="WW8Num19">
      <style:paragraph-properties fo:margin-left="1.25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1.266cm" fo:margin-right="0cm" fo:line-height="0.847cm" fo:text-align="justify" style:justify-single-word="false" fo:text-indent="-0.949cm" style:auto-text-indent="false"/>
    </style:style>
    <style:style style:name="P19" style:family="paragraph" style:parent-style-name="Standard">
      <style:paragraph-properties fo:margin-left="1.266cm" fo:margin-right="0cm" fo:line-height="0.847cm" fo:text-align="justify" style:justify-single-word="false" fo:text-indent="-0.949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0cm" fo:margin-right="0cm" fo:line-height="150%" fo:text-align="justify" style:justify-single-word="false" fo:text-indent="0.988cm" style:auto-text-indent="false" style:snap-to-layout-grid="false"/>
    </style:style>
    <style:style style:name="P21" style:family="paragraph" style:parent-style-name="Standard" style:list-style-name="WW8Num12">
      <style:paragraph-properties fo:margin-left="2.117cm" fo:margin-right="0cm" fo:line-height="150%" fo:text-align="justify" style:justify-single-word="false" fo:text-indent="-0.116cm" style:auto-text-indent="false" style:snap-to-layout-grid="false"/>
    </style:style>
    <style:style style:name="P22" style:family="paragraph" style:parent-style-name="Standard" style:list-style-name="WW8Num12">
      <style:paragraph-properties fo:margin-left="2.117cm" fo:margin-right="0cm" fo:line-height="150%" fo:text-align="justify" style:justify-single-word="false" fo:text-indent="-0.116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117cm" fo:margin-right="0cm" fo:line-height="150%" fo:text-align="justify" style:justify-single-word="false" fo:text-indent="0.494cm" style:auto-text-indent="false" style:snap-to-layout-grid="false"/>
    </style:style>
    <style:style style:name="P24" style:family="paragraph" style:parent-style-name="Standard">
      <style:paragraph-properties fo:margin-left="2.117cm" fo:margin-right="0cm" fo:line-height="150%"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847cm" fo:margin-right="0cm" fo:line-height="150%" fo:text-align="justify" style:justify-single-word="false" fo:text-indent="0cm" style:auto-text-indent="false" style:snap-to-layout-grid="false"/>
    </style:style>
    <style:style style:name="P27" style:family="paragraph" style:parent-style-name="Standard">
      <style:paragraph-properties fo:margin-left="0.847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834cm" fo:margin-right="0cm" fo:line-height="150%" fo:text-align="justify" style:justify-single-word="false" fo:text-indent="-0.988cm" style:auto-text-indent="false" style:snap-to-layout-grid="false"/>
    </style:style>
    <style:style style:name="P29" style:family="paragraph" style:parent-style-name="Standard">
      <style:paragraph-properties fo:line-height="0.882cm" fo:break-before="page"/>
    </style:style>
    <style:style style:name="P30"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882cm"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494cm" fo:margin-right="0cm" fo:line-height="0.882cm" fo:text-indent="-0.494cm" style:auto-text-indent="false"/>
    </style:style>
    <style:style style:name="P33" style:family="paragraph" style:parent-style-name="Standard">
      <style:paragraph-properties fo:margin-left="0.494cm" fo:margin-right="0cm" fo:line-height="0.882cm" fo:text-align="justify" style:justify-single-word="false" fo:text-indent="-0.494cm" style:auto-text-indent="false"/>
    </style:style>
    <style:style style:name="P34"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494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741cm" fo:margin-right="0cm" fo:line-height="0.882cm" fo:text-indent="-0.741cm" style:auto-text-indent="false"/>
    </style:style>
    <style:style style:name="P39" style:family="paragraph" style:parent-style-name="Standard">
      <style:paragraph-properties fo:margin-left="0.741cm" fo:margin-right="0cm" fo:line-height="0.882cm" fo:text-align="justify" style:justify-single-word="false" fo:text-indent="-0.741cm" style:auto-text-indent="false"/>
    </style:style>
    <style:style style:name="P40" style:family="paragraph" style:parent-style-name="Standard">
      <style:paragraph-properties fo:margin-left="0.741cm" fo:margin-right="0cm" fo:line-height="0.882cm" fo:text-indent="-0.741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67cm" fo:margin-right="0cm" fo:line-height="0.882cm" fo:text-indent="-0.247cm" style:auto-text-indent="false"/>
    </style:style>
    <style:style style:name="P42" style:family="paragraph" style:parent-style-name="Standard">
      <style:paragraph-properties fo:margin-left="0.67cm" fo:margin-right="0cm" fo:line-height="0.882cm" fo:text-indent="-0.247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882cm" fo:text-indent="0.494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423cm" fo:margin-right="0cm" fo:line-height="0.882cm" fo:text-indent="0cm" style:auto-text-indent="false"/>
    </style:style>
    <style:style style:name="P45" style:family="paragraph" style:parent-style-name="Standard">
      <style:paragraph-properties fo:margin-left="1.235cm" fo:margin-right="0cm" fo:line-height="0.882cm" fo:text-indent="-1.235cm" style:auto-text-indent="false"/>
    </style:style>
    <style:style style:name="P46" style:family="paragraph" style:parent-style-name="Standard">
      <style:paragraph-properties fo:margin-left="0cm" fo:margin-right="0cm" fo:line-height="0.882cm" fo:text-indent="1.235cm" style:auto-text-indent="false"/>
    </style:style>
    <style:style style:name="P47" style:family="paragraph" style:parent-style-name="Standard">
      <style:paragraph-properties fo:margin-left="0cm" fo:margin-right="0cm" fo:line-height="0.882cm" fo:text-indent="1.482cm" style:auto-text-indent="false"/>
    </style:style>
    <style:style style:name="P48" style:family="paragraph" style:parent-style-name="Standard">
      <style:paragraph-properties fo:margin-left="0.706cm" fo:margin-right="0cm" fo:line-height="0.882cm" fo:text-indent="-0.494cm" style:auto-text-indent="false"/>
    </style:style>
    <style:style style:name="P49" style:family="paragraph" style:parent-style-name="Standard">
      <style:paragraph-properties fo:margin-left="1.446cm" fo:margin-right="0cm" fo:line-height="0.882cm" fo:text-indent="-1.235cm" style:auto-text-indent="false"/>
    </style:style>
    <style:style style:name="P50" style:family="paragraph" style:parent-style-name="Standard">
      <style:paragraph-properties fo:margin-left="0.423cm" fo:margin-right="0cm" fo:line-height="0.882cm" fo:text-indent="0.741cm" style:auto-text-indent="false"/>
    </style:style>
    <style:style style:name="P51" style:family="paragraph" style:parent-style-name="Standard" style:master-page-name="Standard">
      <style:paragraph-properties fo:line-height="150%" fo:text-align="center" style:justify-single-word="false" style:page-number="auto">
        <style:tab-stops>
          <style:tab-stop style:position="19.05cm"/>
        </style:tab-stops>
      </style:paragraph-properties>
    </style:style>
    <style:style style:name="P52" style:family="paragraph" style:parent-style-name="本文縮排_20_2">
      <style:paragraph-properties fo:margin-left="1.834cm" fo:margin-right="0cm" fo:line-height="150%" fo:text-align="justify" style:justify-single-word="false" fo:text-indent="-0.988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weight-complex="bold"/>
    </style:style>
    <style:style style:name="T17" style:family="text">
      <style:text-properties style:text-line-through-style="solid" style:text-line-through-type="single" style:font-name="標楷體" fo:font-size="14pt" style:font-name-asian="標楷體" style:font-size-asian="14pt" style:font-name-complex="標楷體" style:font-size-complex="14pt"/>
    </style:style>
    <style:style style:name="T18" style:family="text">
      <style:text-properties style:font-name="微軟正黑體" fo:font-size="20pt" style:letter-kerning="true" style:font-name-asian="微軟正黑體" style:font-size-asian="20pt" style:font-name-complex="微軟正黑體" style:font-size-complex="20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2">太魯閣國家公園管理處10</text:span><text:span text:style-name="T2">4</text:span><text:span text:style-name="T2">年度提升服務品質執行計畫</text:span></text:p>
      <text:p text:style-name="P4"/>
      <text:p text:style-name="P3">壹、計畫依據：</text:p>
      <text:list xml:id="list1289954143908949642" text:style-name="WW8Num19">
        <text:list-item>
          <text:p text:style-name="P17">行政院96年7月23日院授研展字第09600152471號函函頒之政府服務創新精進方案。</text:p>
        </text:list-item>
        <text:list-item>
          <text:p text:style-name="P17">行政院研究發展考核委員會96年12月27日會研字第0962160343號函函頒之政府服務品質獎評獎實施計畫。</text:p>
        </text:list-item>
        <text:list-item>
          <text:p text:style-name="P17">行政院研究發展考核委員會98年9月16日會研字第0982161692號函修正之政府服務品質獎評獎實施計畫。</text:p>
        </text:list-item>
        <text:list-item>
          <text:p text:style-name="P17">行政院研究發展考核委員會99年8月18日會研字第0992161632號函修正之政府服務品質獎評獎實施計畫。</text:p>
        </text:list-item>
        <text:list-item>
          <text:p text:style-name="P17">行政院研究發展考核委員會100年8月18日會研字第1002161217號函修正之政府服務品質獎評獎實施計畫。</text:p>
        </text:list-item>
      </text:list>
      <text:p text:style-name="P19">六、行政院研究發展考核委員會101年8月17日會研字第1012161028號函修正之政府服務品質獎評獎實施計畫及評奬作業手冊。</text:p>
      <text:p text:style-name="P19">七、行政院研究發展考核委員會102年8月15日會研字第1022160894號函修正之政府服務品質獎評獎實施計畫及評奬作業手冊。</text:p>
      <text:p text:style-name="P19">八、國家發展委員會103年8月21日發社字第1031301420號函函頒之政府服務品質獎評獎實施計畫及評奬作業手冊。</text:p>
      <text:p text:style-name="P18"><text:span text:style-name="T9">九</text:span><text:span text:style-name="T9">、</text:span><text:span text:style-name="T9">104年2月10日</text:span><text:span text:style-name="T9">台內秘字第</text:span><text:span text:style-name="T9">1041000424號函頒</text:span><text:span text:style-name="T9">內政部104年度服務品質獎實施計畫。</text:span></text:p>
      <text:p text:style-name="P2"/>
      <text:p text:style-name="P3">貳、計畫目標：</text:p>
      <text:p text:style-name="P20"><text:span text:style-name="T9">太魯閣國家公園以「保育與永續」、「體驗與環教」、「夥伴與共榮」、「效能與創新」為機關核心目標，持續推動為民服務，並以「永續保育」、「永續環境」、「永續育樂」與「永續發展」為為民服務計畫目標，積極推動提升服務品質工作。各項目標之具體策略為：</text:span></text:p>
      <text:list xml:id="list3363583902009807071" text:style-name="WW8Num9">
        <text:list-item>
          <text:p text:style-name="P6">永續保育：</text:p>
        </text:list-item>
      </text:list>
      <text:list xml:id="list3076557366926402469" text:style-name="WW8Num12">
        <text:list-item>
          <text:p text:style-name="P21"><text:span text:style-name="T7">因應環境變遷之減災與防災迫切性，長期監測生態環境、落石 </text:span><text:span text:style-name="T7"><text:s/></text:span></text:p>
        </text:list-item>
      </text:list>
      <text:p text:style-name="P24">災害等變化，建立資料庫。</text:p>
      <text:list xml:id="list164815619921416" text:continue-numbering="true" text:style-name="WW8Num12">
        <text:list-item>
          <text:p text:style-name="P22">守護國家珍貴資產，加強生態人文價值研究與論述，維護中橫 </text:p>
        </text:list-item>
      </text:list>
      <text:p text:style-name="P25"><text:soft-page-break/>公路人文資產、原生物種保護與研究。推動智慧型保育區管理模式，強化經營管理效能。</text:p>
      <text:p text:style-name="P26"><text:span text:style-name="T7">二、永續環境：</text:span></text:p>
      <text:list xml:id="list164817084181242" text:continue-numbering="true" text:style-name="WW8Num12">
        <text:list-item>
          <text:p text:style-name="P21"><text:span text:style-name="T7">監測遊憩活動及開發行為</text:span><text:span text:style-name="T7">對</text:span><text:span text:style-name="T7">環境生態</text:span><text:span text:style-name="T7">之</text:span><text:span text:style-name="T7">衝擊與影響</text:span><text:span text:style-name="T7">。</text:span></text:p>
        </text:list-item>
        <text:list-item>
          <text:p text:style-name="P21"><text:span text:style-name="T7">落實承載量管制，解決峽谷交通壅塞問題，兼顧各項設施維護 </text:span></text:p>
        </text:list-item>
      </text:list>
      <text:p text:style-name="P24">提升優質遊憩品質。</text:p>
      <text:list xml:id="list164816319524015" text:continue-numbering="true" text:style-name="WW8Num12">
        <text:list-item>
          <text:p text:style-name="P22">採用通用設計、節能設施與建立友善環境。</text:p>
        </text:list-item>
        <text:list-item>
          <text:p text:style-name="P21"><text:span text:style-name="T7">保存原住民文化資產，促進住民參與，</text:span><text:span text:style-name="T7">輔導</text:span><text:span text:style-name="T7">中橫公路沿線聚落 </text:span></text:p>
        </text:list-item>
      </text:list>
      <text:p text:style-name="P23"><text:span text:style-name="T7">產業轉型與</text:span><text:span text:style-name="T7">發展</text:span><text:span text:style-name="T7">生態旅遊</text:span><text:span text:style-name="T7">。</text:span></text:p>
      <text:list xml:id="list164815219173028" text:continue-numbering="true" text:style-name="WW8Num12">
        <text:list-item>
          <text:p text:style-name="P21"><text:span text:style-name="T7">強化夥伴關係</text:span><text:span text:style-name="T7">，</text:span><text:span text:style-name="T7">建立行政協調合作機制，促進區域發展。</text:span></text:p>
        </text:list-item>
      </text:list>
      <text:p text:style-name="P26"><text:span text:style-name="T7">三、永續育樂：</text:span></text:p>
      <text:list xml:id="list164816115393563" text:continue-numbering="true" text:style-name="WW8Num12">
        <text:list-item>
          <text:p text:style-name="P21"><text:span text:style-name="T7">辦理國家公園環境教育</text:span><text:span text:style-name="T7">與</text:span><text:span text:style-name="T7">生態體驗多元活動</text:span><text:span text:style-name="T7">，</text:span><text:span text:style-name="T7">推廣全民登山教 </text:span></text:p>
        </text:list-item>
      </text:list>
      <text:p text:style-name="P23"><text:span text:style-name="T7">育增進登山安全技能，強化服務設施維護並</text:span><text:span text:style-name="T7">落實救援機制</text:span><text:span text:style-name="T7">。</text:span></text:p>
      <text:list xml:id="list164815642962232" text:continue-numbering="true" text:style-name="WW8Num12">
        <text:list-item>
          <text:p text:style-name="P21"><text:span text:style-name="T7">推動原住民</text:span><text:span text:style-name="T7">參與</text:span><text:span text:style-name="T7">國家公園解說</text:span><text:span text:style-name="T7">與</text:span><text:span text:style-name="T7">環</text:span><text:span text:style-name="T7">境</text:span><text:span text:style-name="T7">教</text:span><text:span text:style-name="T7">育</text:span><text:span text:style-name="T7">，</text:span><text:span text:style-name="T7">輔導社區</text:span><text:span text:style-name="T7">發展國家</text:span></text:p>
        </text:list-item>
      </text:list>
      <text:p text:style-name="P23"><text:span text:style-name="T7">公園生態旅遊與太魯閣族特色文創產業。</text:span></text:p>
      <text:list xml:id="list164817094658760" text:continue-numbering="true" text:style-name="WW8Num12">
        <text:list-item>
          <text:p text:style-name="P21"><text:span text:style-name="T7">辦理年度峽谷音樂會，部落音樂會、</text:span><text:span text:style-name="T7">原住民文化市集</text:span><text:span text:style-name="T7">、農曆春</text:span></text:p>
        </text:list-item>
      </text:list>
      <text:p text:style-name="P23"><text:span text:style-name="T7">節免費遊園專等，行銷太魯閣族文化與花蓮觀光產業。</text:span></text:p>
      <text:p text:style-name="P26"><text:span text:style-name="T7">四、永續發展：</text:span></text:p>
      <text:list xml:id="list164815826015356" text:continue-numbering="true" text:style-name="WW8Num12">
        <text:list-item>
          <text:p text:style-name="P21"><text:span text:style-name="T7">結合社會資源推動環境教育，辦理園區步道與</text:span><text:span text:style-name="T7">國土復育認養</text:span><text:span text:style-name="T7">，</text:span></text:p>
        </text:list-item>
      </text:list>
      <text:p text:style-name="P23"><text:span text:style-name="T7">強化企業社會責任，提升園區服務設施</text:span><text:span text:style-name="T7">品質與</text:span><text:span text:style-name="T7">效能。</text:span></text:p>
      <text:list xml:id="list164816286089198" text:continue-numbering="true" text:style-name="WW8Num12">
        <text:list-item>
          <text:p text:style-name="P21"><text:span text:style-name="T7">善用資訊網路科技，建立電子網路化國家公園，以智慧型物聯</text:span></text:p>
        </text:list-item>
      </text:list>
      <text:p text:style-name="P24">網模式服務遊客及民眾。</text:p>
      <text:list xml:id="list164816846299695" text:continue-numbering="true" text:style-name="WW8Num12">
        <text:list-item>
          <text:p text:style-name="P21"><text:span text:style-name="T7">提升遊客安全與服務品質，推動｢九曲洞景觀明隧道及步道安全</text:span></text:p>
        </text:list-item>
      </text:list>
      <text:p text:style-name="P23"><text:span text:style-name="T7">防護工程｣、｢布洛灣至巴達岡景觀吊橋工程｣。</text:span></text:p>
      <text:p text:style-name="P3">參、執行對象：</text:p>
      <text:p text:style-name="P27">本處各課、室、站。</text:p>
      <text:p text:style-name="P3"><text:soft-page-break/>肆、執行期程：</text:p>
      <text:p text:style-name="P1"><text:span text:style-name="T7"><text:s text:c="4"/>自民國10</text:span><text:span text:style-name="T7">4</text:span><text:span text:style-name="T7">年1月1日起至民國10</text:span><text:span text:style-name="T7">4</text:span><text:span text:style-name="T7">年12月31日止，計1年。</text:span></text:p>
      <text:p text:style-name="P1"><text:span text:style-name="T4">伍、計畫內容：詳如附表。</text:span></text:p>
      <text:p text:style-name="P3">陸、執行步驟：</text:p>
      <text:p text:style-name="P28"><text:span text:style-name="T7">一、成立「太魯閣國家公園提升服務品質推動小組」，由處長擔任召集人，副處長擔任副召集人，秘書擔任組長，各課室站主管（課長、主任）為組員，各業務承辦人為幹事。</text:span></text:p>
      <text:p text:style-name="P28"><text:span text:style-name="T7">二、由提升服務品質推動小組成員依年度提升服務品質執行計畫，由上而下推動提升服務品質各實施要項工作。</text:span></text:p>
      <text:p text:style-name="P28"><text:span text:style-name="T7">三、配合辦理不定期查核測試機制，執行成果於年度中每4個月彙整於處務會報報告，並視需要不定期召開工作會議檢討成效。必要時得邀請專家學者出席會議。</text:span></text:p>
      <text:p text:style-name="P3">柒、考核獎懲</text:p>
      <text:p text:style-name="P28"><text:span text:style-name="T7">一、各執行對象應加強辦理為民服務工作，加強平時設施檢測及服務禮貌查核，作為年度內服務績效之評核依據。</text:span></text:p>
      <text:p text:style-name="P28"><text:span text:style-name="T7">二、公布本執行計畫於本處網站，並配合上級機關各項為民服務考核相關工作規定，提報年度或不定期執行績效成果報告陳報上級機關，並依查核結果隨時改進。</text:span></text:p>
      <text:p text:style-name="P52"><text:span text:style-name="T5">三、依</text:span><text:span text:style-name="T5">國家發展</text:span><text:span text:style-name="T5">委員會「政府服務品質獎評獎</text:span><text:span text:style-name="T5">實施計畫及</text:span><text:span text:style-name="T5">評獎作業</text:span><text:span text:style-name="T5">手冊</text:span><text:span text:style-name="T5">」、及內政部函頒之「內政部提升服務品質實施計畫」及「內政部服務品質獎評獎實施計畫」辦理獎懲。</text:span></text:p>
      <text:p text:style-name="P5"/>
      <text:p text:style-name="P29"><text:span text:style-name="T7">附表</text:span><text:span text:style-name="T7">：</text:span><text:span text:style-name="T7"> <text:s/>太魯閣國家公園管理處10</text:span><text:span text:style-name="T7">4</text:span><text:span text:style-name="T7">年度提升服務品質執行計畫具體作法</text:span></text:p>
      <text:p text:style-name="P8"><text:span text:style-name="T1">構面1:優質便民服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評核</text:p>
            <text:p text:style-name="P9">項目</text:p>
          </table:table-cell>
          <table:table-cell table:style-name="表格1.B1" office:value-type="string">
            <text:p text:style-name="P14"><text:span text:style-name="T7">評</text:span><text:span text:style-name="T7"> </text:span><text:span text:style-name="T7"><text:s/>核</text:span></text:p>
            <text:p text:style-name="P14"><text:span text:style-name="T7">指</text:span><text:span text:style-name="T7"> <text:s/></text:span><text:span text:style-name="T7">標</text:span></text:p>
          </table:table-cell>
          <table:table-cell table:style-name="表格1.B1" office:value-type="string">
            <text:p text:style-name="P14"><text:span text:style-name="T7">次</text:span><text:span text:style-name="T7"> </text:span><text:span text:style-name="T7">評</text:span><text:span text:style-name="T7"> </text:span><text:span text:style-name="T7">核</text:span></text:p>
            <text:p text:style-name="P14"><text:span text:style-name="T7">指</text:span><text:span text:style-name="T7"> </text:span><text:span text:style-name="T7"><text:s text:c="3"/>標</text:span></text:p>
          </table:table-cell>
          <table:table-cell table:style-name="表格1.B1" office:value-type="string">
            <text:p text:style-name="P14"><text:span text:style-name="T7">具 <text:s/>體 <text:s/>作 <text:s/>法</text:span></text:p>
          </table:table-cell>
          <table:table-cell table:style-name="表格1.B1" office:value-type="string">
            <text:p text:style-name="P9">完成</text:p>
            <text:p text:style-name="P9">期限</text:p>
          </table:table-cell>
          <table:table-cell table:style-name="表格1.F1" office:value-type="string">
            <text:p text:style-name="P9">承辦</text:p>
            <text:p text:style-name="P9">單位</text:p>
          </table:table-cell>
        </table:table-row>
        <table:table-row table:style-name="表格1.2">
          <table:table-cell table:style-name="表格1.A2" table:number-rows-spanned="2" office:value-type="string">
            <text:p text:style-name="P13"><text:span text:style-name="T7">服</text:span><text:span text:style-name="T7"> </text:span><text:span text:style-name="T7"><text:s/>務</text:span></text:p>
            <text:p text:style-name="P13"><text:span text:style-name="T7">流</text:span><text:span text:style-name="T7"> </text:span><text:span text:style-name="T7"><text:s/>程</text:span></text:p>
          </table:table-cell>
          <table:table-cell table:style-name="表格1.B2" office:value-type="string">
            <text:p text:style-name="P7">服務流程便捷性</text:p>
          </table:table-cell>
          <table:table-cell table:style-name="表格1.C2" office:value-type="string">
            <text:p text:style-name="P34">1.單一窗口服務全功能程度</text:p>
            <text:p text:style-name="P7"/>
            <text:p text:style-name="P7"/>
            <text:p text:style-name="P7"/>
            <text:p text:style-name="P34">2.申辦案件流程簡化程度</text:p>
            <text:p text:style-name="P7"/>
            <text:p text:style-name="P7"/>
            <text:p text:style-name="P7"/>
          </table:table-cell>
          <table:table-cell table:style-name="表格1.D2" office:value-type="string">
            <text:p text:style-name="P32"><text:span text:style-name="T7">1.強化</text:span><text:span text:style-name="T7">行政中心單一窗口收</text:span><text:span text:style-name="T7">發</text:span><text:span text:style-name="T7">件</text:span><text:span text:style-name="T7">服務</text:span><text:span text:style-name="T7">及線上服務單一窗口全程服務。</text:span></text:p>
            <text:p text:style-name="P32"><text:span text:style-name="T7">※</text:span><text:span text:style-name="T7">提升重點：一處收件，全程服務，以內部作業取代民眾奔波。</text:span></text:p>
            <text:p text:style-name="P32"><text:span text:style-name="T7">2.</text:span><text:span text:style-name="T7">縮短申辦案件等候或處理時間比例：加強檔案管考，檢視、簡化各項業務流程，提升行政效率，縮短申辦案件時間處理時程。</text:span></text:p>
            <text:p text:style-name="P32"><text:span text:style-name="T7">3.減少各</text:span><text:span text:style-name="T7">申辦案件</text:span><text:span text:style-name="T7">流程及</text:span><text:span text:style-name="T7">檢附證書謄本量：</text:span><text:span text:style-name="T7">檢討各作業流程再簡化及使用電子化作業、</text:span><text:span text:style-name="T7">跨機關電子閘門認證辦理案件</text:span><text:span text:style-name="T7">之</text:span><text:span text:style-name="T7">可行性。</text:span></text:p>
          </table:table-cell>
          <table:table-cell table:style-name="表格1.E2" office:value-type="string">
            <text:p text:style-name="P7">全年度</text:p>
            <text:p text:style-name="P7"/>
            <text:p text:style-name="P7"/>
            <text:p text:style-name="P7"/>
            <text:p text:style-name="P7"/>
            <text:p text:style-name="P7"/>
            <text:p text:style-name="P7"/>
          </table:table-cell>
          <table:table-cell table:style-name="表格1.F2" office:value-type="string">
            <text:p text:style-name="P13"><text:span text:style-name="T7">各業務課</text:span><text:span text:style-name="T7">、</text:span><text:span text:style-name="T7">室</text:span><text:span text:style-name="T7">、</text:span><text:span text:style-name="T7">站</text:span></text:p>
            <text:p text:style-name="P7"/>
            <text:p text:style-name="P7"/>
            <text:p text:style-name="P7"/>
            <text:p text:style-name="P7"/>
            <text:p text:style-name="P7"/>
          </table:table-cell>
        </table:table-row>
        <table:table-row table:style-name="表格1.2">
          <table:covered-table-cell/>
          <table:table-cell table:style-name="表格1.B3" office:value-type="string">
            <text:p text:style-name="P7">服務流程透明度</text:p>
          </table:table-cell>
          <table:table-cell table:style-name="表格1.C3" office:value-type="string">
            <text:p text:style-name="P34">1.案件處理流程查詢公開程度</text:p>
            <text:p text:style-name="P7"/>
            <text:p text:style-name="P34">2.案件處理流程主動回應程度</text:p>
            <text:p text:style-name="P7"/>
          </table:table-cell>
          <table:table-cell table:style-name="表格1.D3" office:value-type="string">
            <text:p text:style-name="P32"><text:span text:style-name="T7">1.</text:span><text:span text:style-name="T7">服務場所及網站提供</text:span><text:span text:style-name="T7">各項業務申辦須知</text:span><text:span text:style-name="T7">、各種查詢方式包括承辦單位、電話、標準處理流程及辦理時限等訊息。</text:span></text:p>
            <text:p text:style-name="P32"><text:span text:style-name="T7">2.</text:span><text:span text:style-name="T7">受理案件後提供申請人收件確認訊息，且如超過標準作業時間將主動告知申請人。</text:span></text:p>
            <text:p text:style-name="P32"><text:span text:style-name="T7">※</text:span><text:span text:style-name="T7">提升重點：民眾申請各項服務業務，相關承辦訊息、處理進度、公開程度、查詢管道、回應情形等以便民、主動回應為最佳服務宗旨。</text:span></text:p>
          </table:table-cell>
          <table:table-cell table:style-name="表格1.E3" office:value-type="string">
            <text:p text:style-name="P7">全年度</text:p>
            <text:p text:style-name="P7"/>
            <text:p text:style-name="P7"/>
            <text:p text:style-name="P7"/>
            <text:p text:style-name="P7"/>
            <text:p text:style-name="P7"/>
          </table:table-cell>
          <table:table-cell table:style-name="表格1.F3" office:value-type="string">
            <text:p text:style-name="P13"><text:span text:style-name="T7">各業務課</text:span><text:span text:style-name="T7">、</text:span><text:span text:style-name="T7">室</text:span><text:span text:style-name="T7">、</text:span><text:span text:style-name="T7">站</text:span></text:p>
            <text:p text:style-name="P7"/>
            <text:p text:style-name="P7"/>
            <text:p text:style-name="P7"/>
          </table:table-cell>
        </table:table-row>
        <table:table-row table:style-name="表格1.4">
          <table:table-cell table:style-name="表格1.A4" office:value-type="string">
            <text:p text:style-name="P7">機關形象及顧客關係</text:p>
          </table:table-cell>
          <table:table-cell table:style-name="表格1.B4" office:value-type="string">
            <text:p text:style-name="P7">機關</text:p>
            <text:p text:style-name="P7">形象</text:p>
          </table:table-cell>
          <table:table-cell table:style-name="表格1.C4" office:value-type="string">
            <text:p text:style-name="P32"><text:span text:style-name="T7">1</text:span><text:span text:style-name="T7">.服務設施合宜程度</text:span></text:p>
            <text:p text:style-name="P7"/>
          </table:table-cell>
          <table:table-cell table:style-name="表格1.D4" office:value-type="string">
            <text:p text:style-name="P7">一、核心設施：</text:p>
            <text:p text:style-name="P13"><text:span text:style-name="T7">遊客中心及各管理站提供遊憩資訊、簡報室、盥洗室、飲水設備、停車場及無障礙設施等，並設有雙語服務台提供相關旅遊導覽、</text:span><text:soft-page-break/><text:span text:style-name="T7">諮詢等服務措施</text:span><text:span text:style-name="T7">。</text:span></text:p>
            <text:p text:style-name="P7">二、一般設施：</text:p>
            <text:p text:style-name="P32"><text:span text:style-name="T7">1.</text:span><text:span text:style-name="T7">使用說明、定期檢查</text:span><text:span text:style-name="T7">維修清理各項硬體設施</text:span><text:span text:style-name="T7">。</text:span></text:p>
            <text:p text:style-name="P32"><text:span text:style-name="T7">2.檢視與改善</text:span><text:span text:style-name="T7">各類</text:span><text:span text:style-name="T7">指標：設置雙語化指示牌、標示服務項目、動線指引牌示及辦公廳舍、各項公共服務空間與設施之牌示標明，提醒設施使用說明</text:span><text:span text:style-name="T7">。</text:span></text:p>
            <text:p text:style-name="P32"><text:span text:style-name="T7">3.</text:span><text:span text:style-name="T7">加強行動不便遊客群之服務設施：</text:span></text:p>
            <text:p text:style-name="P40">(1)增加無障礙設備及設施：於服務台提供輪椅借用，簡報室設置無障礙空間提供坐輪椅者使用，設置無障礙公廁，並於公廁內普設緊急求救鈴，以及戶外、室內設有無障礙坡道及步道，期營造遊客中心及太魯閣台地成為優質的無障礙空間，服務行動不便族群的遊客。</text:p>
            <text:p text:style-name="P40">(2)加強婦幼遊客的服務：於服務台提供嬰兒車借用，並設有優質的哺集乳室，於室內提供愛心鈴、熱水、擦手衛生紙、舒適座椅與空間。</text:p>
            <text:p text:style-name="P38"><text:span text:style-name="T7">4免費提供太魯閣遊客中心「特</text:span></text:p>
            <text:p text:style-name="P42">展室」，展出在地藝文創作，</text:p>
            <text:p text:style-name="P41"><text:span text:style-name="T7">提供</text:span><text:span text:style-name="T7">跨域分享與交流平台。</text:span></text:p>
          </table:table-cell>
          <table:table-cell table:style-name="表格1.E4" office:value-type="string">
            <text:p text:style-name="P7">全年度</text:p>
            <text:p text:style-name="P7"/>
            <text:p text:style-name="P7"/>
            <text:p text:style-name="P7"/>
            <text:p text:style-name="P7"/>
            <text:p text:style-name="P7"><text:soft-page-break/></text:p>
            <text:p text:style-name="P7">全年度</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1.F4" office:value-type="string">
            <text:p text:style-name="P13"><text:span text:style-name="T7">各業務課</text:span><text:span text:style-name="T7">、</text:span><text:span text:style-name="T7">室</text:span><text:span text:style-name="T7">、</text:span><text:span text:style-name="T7">站</text:span></text:p>
            <text:p text:style-name="P7"/>
            <text:p text:style-name="P7"/>
            <text:p text:style-name="P7"><text:soft-page-break/></text:p>
            <text:p text:style-name="P13"><text:span text:style-name="T7">各業務課</text:span><text:span text:style-name="T7">、</text:span><text:span text:style-name="T7">室</text:span><text:span text:style-name="T7">、</text:span><text:span text:style-name="T7">站</text:span></text:p>
            <text:p text:style-name="P7"/>
            <text:p text:style-name="P7"/>
            <text:p text:style-name="P7"/>
            <text:p text:style-name="P7"/>
            <text:p text:style-name="P7"/>
            <text:p text:style-name="P7"/>
            <text:p text:style-name="P7"/>
          </table:table-cell>
        </table:table-row>
        <table:table-row table:style-name="表格1.2">
          <table:table-cell table:style-name="表格1.A5" office:value-type="string">
            <text:p text:style-name="P8"/>
          </table:table-cell>
          <table:table-cell table:style-name="表格1.B5" table:number-rows-spanned="2" office:value-type="string">
            <text:p text:style-name="P8"/>
          </table:table-cell>
          <table:table-cell table:style-name="表格1.C5" office:value-type="string">
            <text:p text:style-name="P34">2.服務行為友善性及專業度</text:p>
          </table:table-cell>
          <table:table-cell table:style-name="表格1.D5" office:value-type="string">
            <text:p text:style-name="P32"><text:span text:style-name="T7">1.服務台配置醫藥箱、自動體外電擊去顫器（AED）、充電器（USB）、冷熱飲水機、打氣筒等設備及行李寄放服務，提供遊客多元的需要。</text:span></text:p>
            <text:p text:style-name="P38"><text:span text:style-name="T7">2.</text:span><text:span text:style-name="T7">高海拔地區合歡山管理站針</text:span></text:p>
            <text:p text:style-name="P42">對高山症遊客提供吸氧、測</text:p>
            <text:p text:style-name="P42">量心跳血氧、熱飲等服務。</text:p>
            <text:p text:style-name="P32"><text:span text:style-name="T7">3.</text:span><text:span text:style-name="T7">設置「摺頁再利用」回收箱，鼓勵遊客將已使用過之摺頁回收再利用，特於遊客中心服務台旁設有「摺頁回收箱」，便利提供重複使用，達成節能減碳的目標。</text:span></text:p>
            <text:p text:style-name="P38"><text:span text:style-name="T7">4.</text:span><text:span text:style-name="T7">辦理大型活動時以接駁專車</text:span></text:p>
            <text:p text:style-name="P42">及協調鐵路局配合增加活動</text:p>
            <text:p text:style-name="P42">期間之班次及列車，期能充分</text:p>
            <text:p text:style-name="P42">運用公共運輸系統疏運遊客</text:p>
            <text:p text:style-name="P42">及疏導交通，達成交通順暢及</text:p>
            <text:p text:style-name="P42">節能減碳的多元效能，並鼓勵</text:p>
            <text:p text:style-name="P42">民眾投入節能減碳的實踐者</text:p>
            <text:p text:style-name="P42">行列。</text:p>
            <text:p text:style-name="P32"><text:span text:style-name="T7">5</text:span><text:span text:style-name="T7">.運用資訊科技提供多元化的解說服務：因應現今遊客利用資訊科技取得資訊的習慣，以期提供中、外人士更加舒適友善的服務設施。</text:span></text:p>
            <text:p text:style-name="P40">(1)於遊客中心設置液漿電視放映國家公園宣傳影片與園區即時路況資訊。</text:p>
            <text:p text:style-name="P40">(2)設置觸控式液晶螢幕提供來訪遊客遊憩資訊導覽。</text:p>
            <text:p text:style-name="P40">(3)於服務台設置個人電腦，方便協助民眾即時上網查詢。</text:p>
            <text:p text:style-name="P38"><text:span text:style-name="T7">(4)園區遊客服務各據點安裝i-Taiwan Wifi無線上網，</text:span><text:span text:style-name="T7">提</text:span><text:span text:style-name="T7">供中外遊客使用，並設有使用說明海報，提供遊客參用。</text:span></text:p>
            <text:p text:style-name="P38"><text:span text:style-name="T7">(</text:span><text:span text:style-name="T7">5</text:span><text:span text:style-name="T7">)建立本處出版之相關刊物、影音之雲端流通平台，提供遊客免費或付費下載服務。</text:span></text:p>
            <text:p text:style-name="P38"><text:span text:style-name="T7">(</text:span><text:span text:style-name="T7">6</text:span><text:span text:style-name="T7">)遊客中心服務櫃台提供園區各主要景點摺頁QRCODE掃描服務。</text:span></text:p>
            <text:p text:style-name="P32"><text:span text:style-name="T7">6.訂定「太魯閣國家公園遊憩服務據點管理與評鑑作業要點」每年1次定期評鑑，每季1次</text:span></text:p>
            <text:p text:style-name="P43">不定期檢查。</text:p>
            <text:p text:style-name="P32"><text:span text:style-name="T7">7.</text:span><text:span text:style-name="T7">依據</text:span><text:span text:style-name="T7">「</text:span><text:span text:style-name="T7">太魯閣國家公園公共</text:span><text:span text:style-name="T7">設施管理與安全維護檢查督導</text:span><text:span text:style-name="T7">」每年辦理2次公共設施安全檢查。</text:span></text:p>
          </table:table-cell>
          <table:table-cell table:style-name="表格1.E5" office:value-type="string">
            <text:p text:style-name="P7">全年度</text:p>
          </table:table-cell>
          <table:table-cell table:style-name="表格1.F5" office:value-type="string">
            <text:p text:style-name="P13"><text:span text:style-name="T7">各業務課</text:span><text:span text:style-name="T7">、</text:span><text:span text:style-name="T7">室</text:span><text:span text:style-name="T7">、</text:span><text:span text:style-name="T7">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遊憩服務課</text:p>
            <text:p text:style-name="P7"/>
            <text:p text:style-name="P7"/>
            <text:p text:style-name="P7"/>
            <text:p text:style-name="P7"/>
            <text:p text:style-name="P7"/>
            <text:p text:style-name="P7"/>
          </table:table-cell>
        </table:table-row>
        <table:table-row table:style-name="表格1.2">
          <table:table-cell table:style-name="表格1.A6" office:value-type="string">
            <text:p text:style-name="P8"/>
          </table:table-cell>
          <table:covered-table-cell/>
          <table:table-cell table:style-name="表格1.C6" office:value-type="string">
            <text:p text:style-name="P34">3.服務行銷有效程度</text:p>
          </table:table-cell>
          <table:table-cell table:style-name="表格1.D6" office:value-type="string">
            <text:p text:style-name="P7">1.運用多元化的媒體加強宣導：</text:p>
            <text:p text:style-name="P40">(1)於重大活動或新服務措施執行時，主動召開記者會，期廣為週知社會大眾。</text:p>
            <text:p text:style-name="P40">(2)不定時結合報紙、雜誌、廣播電台、電視、網路等媒體，主動發佈新聞稿宣傳新的措施及活動。</text:p>
            <text:p text:style-name="P40">(3)持續於各項環境教育活動、與國家公園有約活動，適時舉辦有獎徵答。</text:p>
            <text:p text:style-name="P38"><text:span text:style-name="T7">(4)將本處近年各項獲獎獎牌、訊息公布於遊客中心、洽公區</text:span><text:span text:style-name="T7">等</text:span><text:span text:style-name="T7">廣為宣傳週知國家公園經營管理成效。</text:span></text:p>
            <text:p text:style-name="P32"><text:span text:style-name="T9">(</text:span><text:span text:style-name="T9">5</text:span><text:span text:style-name="T9">)</text:span><text:span text:style-name="T7">辦理部落音樂會及原住民文化市集活動：</text:span><text:span text:style-name="T7">每月定期</text:span><text:span text:style-name="T7">辦理原住民傳統樂舞展演及傳統文化體驗活動，並配合春節假期、峽谷音樂節辦理文化市集，暑假期間</text:span><text:span text:style-name="T7">更</text:span><text:span text:style-name="T7">與秀林鄉公所合作辦理樂舞展演及市集活動，宣揚原住民傳統樂舞、工藝文化與農特產等相關產業，達成增進國家公園夥伴關係的實質建構。</text:span></text:p>
            <text:p text:style-name="P13"><text:span text:style-name="T7">2</text:span><text:span text:style-name="T7">.</text:span><text:span text:style-name="T9">推展全民環境教育活動：</text:span></text:p>
            <text:p text:style-name="P38"><text:span text:style-name="T9">(1)學童環境教育：</text:span><text:span text:style-name="T9">發展定點學童環境教育活動，以太魯閣台地為場域，由解說員與解說志工研發設計分齡教案模組，結合國小戶外教學活動，推動學童環境教育活動，以協助落實環境教育法的實施，落實環教精神，建立學童正確保育觀念。</text:span></text:p>
            <text:p text:style-name="P39"><text:span text:style-name="T9">(2)高中生環境教育：</text:span><text:span text:style-name="T9">以高中生為對象，</text:span><text:span text:style-name="T9">辦理青年學子參與國家公園研究操作體驗營隊，加入學習服務的層面，鼓勵學生將課堂知識轉化為實際行動。</text:span></text:p>
            <text:p text:style-name="P38"><text:span text:style-name="T9">(3)成人及親子環境教育：</text:span><text:span text:style-name="T9">以砂卡礑步道為規劃場域，委託專業老師</text:span><text:span text:style-name="T9">設計</text:span><text:span text:style-name="T9">4-6小時教案</text:span><text:span text:style-name="T9">並於104年度著手進行試操作。</text:span></text:p>
            <text:p text:style-name="P32"><text:span text:style-name="T9">3</text:span><text:span text:style-name="T9">.</text:span><text:span text:style-name="T9">持</text:span><text:span text:style-name="T9">續提供中英日語帶隊、導館及定時定點解說服務：太魯閣為國際知名勝景，自成立來即致力發展中、英、日語帶隊解說、定時定點解說與導館服務，推展社會大眾環境教育及國民外交，深植保育理念，</text:span><text:span text:style-name="T9">廣</text:span><text:span text:style-name="T9">受</text:span><text:span text:style-name="T9">國內外</text:span><text:span text:style-name="T9">遊客好評與肯定。</text:span></text:p>
            <text:p text:style-name="P32"><text:span text:style-name="T9">4</text:span><text:span text:style-name="T9">.</text:span><text:span text:style-name="T7">設置在地原住民優秀學生獎助學金：為協助設籍園區社區居民其子女就讀各級學校努力向學，能整體提昇競爭力，並為儲備國家公園保育人才與強化夥伴關係，期未來共同推動國家公園生態保育工作。</text:span></text:p>
            <text:p text:style-name="P32"><text:span text:style-name="T7">5</text:span><text:span text:style-name="T7">.</text:span><text:span text:style-name="T7">即時</text:span><text:span text:style-name="T7">雪季資訊（賞雪注意事項、雪鏈安裝法、雪鏈參考售價等）做成網頁提供遊客免費上網瀏覽查詢。合歡山管理站內亦提供合歡山服務與遊憩資訊、雪季服務等摺頁，提供遊客免費索取。</text:span></text:p>
          </table:table-cell>
          <table:table-cell table:style-name="表格1.E6" office:value-type="string">
            <text:p text:style-name="P7">全年度</text:p>
          </table:table-cell>
          <table:table-cell table:style-name="表格1.F6" office:value-type="string">
            <text:p text:style-name="P7">企劃課</text:p>
            <text:p text:style-name="P13"><text:span text:style-name="T7">解說課</text:span><text:span text:style-name="T7">各業務課</text:span><text:span text:style-name="T7">、</text:span><text:span text:style-name="T7">室</text:span><text:span text:style-name="T7">、</text:span><text:span text:style-name="T7">站</text:span></text:p>
          </table:table-cell>
        </table:table-row>
        <text:soft-page-break/>
        <table:table-row table:style-name="表格1.7">
          <table:table-cell table:style-name="表格1.A7" table:number-rows-spanned="2" office:value-type="string">
            <text:p text:style-name="P8"/>
          </table:table-cell>
          <table:table-cell table:style-name="表格1.B7" table:number-rows-spanned="2" office:value-type="string">
            <text:p text:style-name="P13"><text:span text:style-name="T7">顧客滿意</text:span><text:span text:style-name="T7">情形</text:span></text:p>
            <text:p text:style-name="P7"/>
          </table:table-cell>
          <table:table-cell table:style-name="表格1.C7" office:value-type="string">
            <text:p text:style-name="P32"><text:span text:style-name="T7">1.</text:span><text:span text:style-name="T7">機關服務滿意情形</text:span></text:p>
          </table:table-cell>
          <table:table-cell table:style-name="表格1.D7" office:value-type="string">
            <text:p text:style-name="P32"><text:span text:style-name="T7">1.</text:span><text:span text:style-name="T7">辦理服務滿意度調查提升民眾滿意度：本處委託專業團體辦理遊憩設施</text:span><text:span text:style-name="T7">及</text:span><text:span text:style-name="T7">服務滿意度</text:span><text:span text:style-name="T7">分析</text:span><text:span text:style-name="T7">調查，藉以檢討改善措施及執行績效。</text:span></text:p>
            <text:p text:style-name="P32"><text:span text:style-name="T7">2.大型</text:span><text:span text:style-name="T7">活動自辦問卷調查，以作為參考改進意見。</text:span></text:p>
            <text:p text:style-name="P34">3.重視媒體意見溝通處理，推動太魯閣行銷，提升整體形象。</text:p>
          </table:table-cell>
          <table:table-cell table:style-name="表格1.E7" office:value-type="string">
            <text:p text:style-name="P7">全年度</text:p>
          </table:table-cell>
          <table:table-cell table:style-name="表格1.F7" office:value-type="string">
            <text:p text:style-name="P7">解說課</text:p>
            <text:p text:style-name="P7">遊憩課</text:p>
            <text:p text:style-name="P7">保育課</text:p>
          </table:table-cell>
        </table:table-row>
        <table:table-row table:style-name="表格1.7">
          <table:covered-table-cell/>
          <table:covered-table-cell/>
          <table:table-cell table:style-name="表格1.C8" office:value-type="string">
            <text:p text:style-name="P32"><text:span text:style-name="T7">2.</text:span><text:span text:style-name="T7">民眾意見回應與改善情形</text:span></text:p>
            <text:p text:style-name="P7"/>
          </table:table-cell>
          <table:table-cell table:style-name="表格1.D8" office:value-type="string">
            <text:p text:style-name="P32"><text:span text:style-name="T9">1.</text:span><text:span text:style-name="T9">檢視民眾意見處理機制：</text:span><text:span text:style-name="T7">本處主動於媒體發佈相關施政理念及措施，保育宣導活動等訊息，或主動召</text:span><text:span text:style-name="T11">開記者會，透過媒體宣傳國家公園相關經營管理之理念、政策宣導及舉辦之活動</text:span><text:span text:style-name="T7">。</text:span></text:p>
            <text:p text:style-name="P13"><text:span text:style-name="T9">2.提升</text:span><text:span text:style-name="T9">民眾意見處理滿意度</text:span><text:span text:style-name="T9">：</text:span><text:span text:style-name="T7"> </text:span></text:p>
            <text:p text:style-name="P38"><text:span text:style-name="T9">(1)</text:span><text:span text:style-name="T7">設有網路首長信箱及留言版收集民眾意見，即時改善與回覆。</text:span></text:p>
            <text:p text:style-name="P38"><text:span text:style-name="T9">(2)</text:span><text:span text:style-name="T7">每天專人即時收集輿情資料、剪報建檔，藉此瞭解輿情反應，針對負面新聞事件，採即時改善，適時回應說明。</text:span></text:p>
            <text:p text:style-name="P38"><text:span text:style-name="T9">(3)</text:span><text:span text:style-name="T7">解說員及解說志工於帶隊解說後填列帶隊回報單俾供相關服務設施之參酌改進。</text:span></text:p>
            <text:p text:style-name="P38"><text:span text:style-name="T9">(4)</text:span><text:span text:style-name="T7">運用志工留言板公佈志工活動相關訊息、本處重大訊息，並即時獲得志工服勤心得及因應狀況。</text:span></text:p>
            <text:p text:style-name="P38"><text:span text:style-name="T9">(5)</text:span><text:span text:style-name="T7">運用</text:span><text:span text:style-name="T7">facebook</text:span><text:span text:style-name="T7">等社群網站與民眾建立正向互動，並積極主動協助處理民眾意見。</text:span></text:p>
          </table:table-cell>
          <table:table-cell table:style-name="表格1.E8" office:value-type="string">
            <text:p text:style-name="P7">全年度</text:p>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1.F8" office:value-type="string">
            <text:p text:style-name="P13"><text:span text:style-name="T7">企劃課</text:span><text:span text:style-name="T7">解說課</text:span></text:p>
            <text:p text:style-name="P7">各課、室、站</text:p>
            <text:p text:style-name="P7"/>
          </table:table-cell>
        </table:table-row>
      </table:table>
      <text:p text:style-name="P7"/>
      <text:p text:style-name="P7"/>
      <text:p text:style-name="P7"/>
      <text:p text:style-name="P30">構面2：資訊流通服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9">評核</text:p>
            <text:p text:style-name="P9">項目</text:p>
          </table:table-cell>
          <table:table-cell table:style-name="表格2.B1" office:value-type="string">
            <text:p text:style-name="P14"><text:span text:style-name="T7">評</text:span><text:span text:style-name="T7"> <text:s/></text:span><text:span text:style-name="T7">核</text:span></text:p>
            <text:p text:style-name="P14"><text:span text:style-name="T7">指</text:span><text:span text:style-name="T7"> <text:s/></text:span><text:span text:style-name="T7">標</text:span></text:p>
          </table:table-cell>
          <table:table-cell table:style-name="表格2.B1" office:value-type="string">
            <text:p text:style-name="P14"><text:span text:style-name="T7">次</text:span><text:span text:style-name="T7"> </text:span><text:span text:style-name="T7">評</text:span><text:span text:style-name="T7"> </text:span><text:span text:style-name="T7">核</text:span></text:p>
            <text:p text:style-name="P14"><text:span text:style-name="T7">指</text:span><text:span text:style-name="T7"> <text:s text:c="3"/></text:span><text:span text:style-name="T7">標</text:span></text:p>
          </table:table-cell>
          <table:table-cell table:style-name="表格2.B1" office:value-type="string">
            <text:p text:style-name="P14"><text:span text:style-name="T7">具 <text:s/>體 <text:s/>作 <text:s/>法</text:span></text:p>
          </table:table-cell>
          <table:table-cell table:style-name="表格2.E1" office:value-type="string">
            <text:p text:style-name="P9">完成</text:p>
            <text:p text:style-name="P9">期限</text:p>
          </table:table-cell>
          <table:table-cell table:style-name="表格2.F1" office:value-type="string">
            <text:p text:style-name="P9">承辦</text:p>
            <text:p text:style-name="P9">單位</text:p>
          </table:table-cell>
        </table:table-row>
        <table:table-row table:style-name="表格2.2">
          <table:table-cell table:style-name="表格2.A2" table:number-rows-spanned="2" office:value-type="string">
            <text:p text:style-name="P7">資訊提供及檢索服務</text:p>
            <text:p text:style-name="P7"/>
          </table:table-cell>
          <table:table-cell table:style-name="表格2.B2" office:value-type="string">
            <text:p text:style-name="P13"><text:span text:style-name="T7">資訊公開適切性</text:span><text:span text:style-name="T7">與</text:span><text:span text:style-name="T7">內容有效性</text:span></text:p>
          </table:table-cell>
          <table:table-cell table:style-name="表格2.C2" office:value-type="string">
            <text:p text:style-name="P13"><text:span text:style-name="T7">資訊</text:span><text:span text:style-name="T7">公開</text:span><text:span text:style-name="T7">程度</text:span><text:span text:style-name="T7">及內容正確度</text:span></text:p>
          </table:table-cell>
          <table:table-cell table:style-name="表格2.D2" office:value-type="string">
            <text:p text:style-name="P32"><text:span text:style-name="T9">1.</text:span><text:span text:style-name="T9">提升資訊公開比例：</text:span><text:span text:style-name="T9">除</text:span><text:span text:style-name="T7">依據「政府資訊公開法」第7條公開相關資訊於網站專區</text:span><text:span text:style-name="T7">外，並不定期將與國家公園相關之各項資訊張貼於主網站</text:span><text:span text:style-name="T7">。</text:span></text:p>
            <text:p text:style-name="P32"><text:span text:style-name="T9">2.</text:span><text:span text:style-name="T9">提供案件承辦資訊種類：主動於本處入口網站、文宣摺頁、電子公佈欄及現場</text:span><text:span text:style-name="T9">解說</text:span><text:span text:style-name="T9">等多元管道，提供案件承辦單位、人員、聯絡電話、電子郵件信箱及網址，便利民眾查詢各項遊憩諮詢、步道資訊及各項解說服務預約申請案件之處理流程，</text:span><text:span text:style-name="T7">並主動告知申請人處理程序。</text:span></text:p>
            <text:p text:style-name="P32"><text:span text:style-name="T9">3.</text:span><text:span text:style-name="T9">提升資訊內容正確度：</text:span><text:span text:style-name="T9">依據本處</text:span><text:span text:style-name="T9">「網站管理標準作業流程」，並與資通安全緊密結合，</text:span><text:span text:style-name="T7">隨時檢視網頁內容，即時予以更新。</text:span></text:p>
            <text:p text:style-name="P32"><text:span text:style-name="T9">4.提升服務措施及出版品資訊周知度：透過網站介紹本處各類已出版之解說叢書及摺頁、DVD等；另於遊客中心、各據點服務站主動提供遊憩資訊摺頁；此外，於花蓮機場、花蓮縣旅遊服務中心，置放各種語版的遊憩摺頁，免費提供中外籍遊客索取，大幅提升各項解說服務之周知度。</text:span></text:p>
            <text:p text:style-name="P32"><text:span text:style-name="T9">5.</text:span><text:span text:style-name="T9">本處</text:span><text:span text:style-name="T7">網站</text:span><text:span text:style-name="T9">通過行政院研考會</text:span><text:span text:style-name="T7">無障礙</text:span><text:span text:style-name="T9">網頁</text:span><text:span text:style-name="T9">AA</text:span><text:span text:style-name="T9">標章認證。</text:span></text:p>
          </table:table-cell>
          <table:table-cell table:style-name="表格2.E2" office:value-type="string">
            <text:p text:style-name="P7">全年度</text:p>
            <text:p text:style-name="P7"/>
            <text:p text:style-name="P7"/>
            <text:p text:style-name="P7"/>
            <text:p text:style-name="P7"/>
          </table:table-cell>
          <table:table-cell table:style-name="表格2.F2" office:value-type="string">
            <text:p text:style-name="P7">企劃課</text:p>
            <text:p text:style-name="P13"><text:span text:style-name="T7">各</text:span><text:span text:style-name="T7">業務</text:span></text:p>
            <text:p text:style-name="P13"><text:span text:style-name="T7">課</text:span><text:span text:style-name="T7">室站</text:span></text:p>
            <text:p text:style-name="P7"/>
            <text:p text:style-name="P7"/>
            <text:p text:style-name="P7"/>
            <text:p text:style-name="P7"/>
            <text:p text:style-name="P7"/>
            <text:p text:style-name="P7"/>
          </table:table-cell>
        </table:table-row>
        <table:table-row table:style-name="表格2.3">
          <table:covered-table-cell/>
          <table:table-cell table:style-name="表格2.B3" office:value-type="string">
            <text:p text:style-name="P7">資訊檢索完整性與便捷性</text:p>
          </table:table-cell>
          <table:table-cell table:style-name="表格2.C3" office:value-type="string">
            <text:p text:style-name="P13"><text:span text:style-name="T7">資訊檢索服務妥適性及友善程度</text:span></text:p>
          </table:table-cell>
          <table:table-cell table:style-name="表格2.D3" office:value-type="string">
            <text:p text:style-name="P32"><text:span text:style-name="T7">1.提升資訊標示配合電子化政府入口網提供分類檢索比例：包括電子表單、施政計畫、機關活動、新聞等，以主題、施政及服務3種面向提供檢索服務。</text:span></text:p>
            <text:p text:style-name="P32"><text:span text:style-name="T7">2.增加檢索服務便捷度：提供檢索功能使用說明、範例及各項關鍵字檢索，使民眾使用更加便捷。</text:span></text:p>
            <text:p text:style-name="P34">3.依據民眾使用需求辦理網頁架構改善工作。</text:p>
          </table:table-cell>
          <table:table-cell table:style-name="表格2.E3" office:value-type="string">
            <text:p text:style-name="P7">全年度</text:p>
            <text:p text:style-name="P7"/>
            <text:p text:style-name="P7"/>
            <text:p text:style-name="P7"/>
            <text:p text:style-name="P7"/>
          </table:table-cell>
          <table:table-cell table:style-name="表格2.F3" office:value-type="string">
            <text:p text:style-name="P7">企劃課</text:p>
            <text:p text:style-name="P7"/>
            <text:p text:style-name="P7"/>
            <text:p text:style-name="P7"/>
            <text:p text:style-name="P7"/>
          </table:table-cell>
        </table:table-row>
        <table:table-row table:style-name="表格2.4">
          <table:table-cell table:style-name="表格2.A4" table:number-rows-spanned="2" office:value-type="string">
            <text:p text:style-name="P7">線上服務及電子參與</text:p>
            <text:p text:style-name="P7"/>
          </table:table-cell>
          <table:table-cell table:style-name="表格2.B4" office:value-type="string">
            <text:p text:style-name="P7">線上服務量能擴展性</text:p>
          </table:table-cell>
          <table:table-cell table:style-name="表格2.C4" office:value-type="string">
            <text:p text:style-name="P7">線上服務提供及使用情形</text:p>
          </table:table-cell>
          <table:table-cell table:style-name="表格2.D4" office:value-type="string">
            <text:p text:style-name="P32"><text:span text:style-name="T9">1.持續擴增線上服務項目</text:span><text:span text:style-name="T9">：</text:span><text:span text:style-name="T7">持續檢視業務項目，評估擴增線上服務項目之可能性</text:span><text:span text:style-name="T7">。</text:span></text:p>
            <text:p text:style-name="P32"><text:span text:style-name="T9">2.</text:span><text:span text:style-name="T9">增加民眾使用線上服務案件數：</text:span><text:span text:style-name="T7">提供明確及友善的使用界面，提升民眾使用線上服務率。</text:span></text:p>
            <text:p text:style-name="P32"><text:span text:style-name="T9">3.</text:span><text:span text:style-name="T9">檢視電子表單並簡化格式：</text:span><text:span text:style-name="T7">加註服務分類，使民眾方便尋找及使用。</text:span></text:p>
            <text:p text:style-name="P34">4.本處解說志工每月預約服勤全面使用網站預約排班系統登記。</text:p>
          </table:table-cell>
          <table:table-cell table:style-name="表格2.E4" office:value-type="string">
            <text:p text:style-name="P7">全年度</text:p>
          </table:table-cell>
          <table:table-cell table:style-name="表格2.F4" office:value-type="string">
            <text:p text:style-name="P7">企劃課</text:p>
            <text:p text:style-name="P7">遊憩課</text:p>
            <text:p text:style-name="P7">解說課</text:p>
            <text:p text:style-name="P7">保育課</text:p>
            <text:p text:style-name="P7">環維課</text:p>
          </table:table-cell>
        </table:table-row>
        <table:table-row table:style-name="表格2.5">
          <table:covered-table-cell/>
          <table:table-cell table:style-name="表格2.B5" office:value-type="string">
            <text:p text:style-name="P13"><text:span text:style-name="T7">電子參與多</text:span><text:span text:style-name="T7">樣性</text:span></text:p>
          </table:table-cell>
          <table:table-cell table:style-name="表格2.C5" office:value-type="string">
            <text:p text:style-name="P13"><text:span text:style-name="T7">電子參與多元程度</text:span><text:span text:style-name="T7">及互動回應情形</text:span></text:p>
          </table:table-cell>
          <table:table-cell table:style-name="表格2.D5" office:value-type="string">
            <text:p text:style-name="P37">1.ICT產業應用於解說教育工作：建立本處出版之相關刊物、影音之雲端流通平台，提供遊客免費或付費下載服務。</text:p>
            <text:p text:style-name="P37">2.解說志工留言板：本處解說志工留言板功能為公佈解說志工活動相關訊息、志工換班、本處重大訊息及解說志工對於權利、義務的疑問等，承辦人會即時回覆。</text:p>
            <text:p text:style-name="P32"><text:span text:style-name="T7">3.提供多樣的電子參與途徑：提供留言版、網路問卷、社群網站粉絲專頁等各項服務，重視民眾意見，提升電子參與及回應機制，達到e化民主的目標。</text:span></text:p>
          </table:table-cell>
          <table:table-cell table:style-name="表格2.E5" office:value-type="string">
            <text:p text:style-name="P7">全年度</text:p>
            <text:p text:style-name="P7"/>
            <text:p text:style-name="P7"/>
            <text:p text:style-name="P7"/>
            <text:p text:style-name="P7"/>
            <text:p text:style-name="P7"/>
            <text:p text:style-name="P7"/>
          </table:table-cell>
          <table:table-cell table:style-name="表格2.F5" office:value-type="string">
            <text:p text:style-name="P7">解說課</text:p>
            <text:p text:style-name="P7"/>
            <text:p text:style-name="P7"/>
            <text:p text:style-name="P7"/>
            <text:p text:style-name="P7"/>
            <text:p text:style-name="P7"/>
            <text:p text:style-name="P7"/>
            <text:p text:style-name="P7"/>
            <text:p text:style-name="P7"/>
            <text:p text:style-name="P7"/>
            <text:p text:style-name="P7"/>
            <text:p text:style-name="P7">企劃課</text:p>
          </table:table-cell>
        </table:table-row>
      </table:table>
      <text:p text:style-name="P8"/>
      <text:p text:style-name="P31">構面3：創新加值服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評核</text:p>
            <text:p text:style-name="P9">項目</text:p>
          </table:table-cell>
          <table:table-cell table:style-name="表格3.B1" office:value-type="string">
            <text:p text:style-name="P14"><text:span text:style-name="T7">評</text:span><text:span text:style-name="T7"> <text:s/></text:span><text:span text:style-name="T7"><text:s/>核</text:span></text:p>
            <text:p text:style-name="P14"><text:span text:style-name="T7">指</text:span><text:span text:style-name="T7"> <text:s/></text:span><text:span text:style-name="T7"><text:s/>標</text:span></text:p>
          </table:table-cell>
          <table:table-cell table:style-name="表格3.B1" office:value-type="string">
            <text:p text:style-name="P14"><text:span text:style-name="T7">具 </text:span><text:span text:style-name="T7"><text:s/></text:span><text:span text:style-name="T7">體 <text:s/>作 <text:s/>法</text:span></text:p>
          </table:table-cell>
          <table:table-cell table:style-name="表格3.D1" office:value-type="string">
            <text:p text:style-name="P9">完成</text:p>
            <text:p text:style-name="P9">期限</text:p>
          </table:table-cell>
          <table:table-cell table:style-name="表格3.E1" office:value-type="string">
            <text:p text:style-name="P9">承辦</text:p>
            <text:p text:style-name="P9">單位</text:p>
          </table:table-cell>
        </table:table-row>
        <table:table-row table:style-name="表格3.2">
          <table:table-cell table:style-name="表格3.A2" table:number-rows-spanned="2"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創新服務情形</text:p>
            <text:p text:style-name="P7"/>
          </table:table-cell>
          <table:table-cell table:style-name="表格3.B2" office:value-type="string">
            <text:p text:style-name="P13"><text:span text:style-name="T7">有價值的創</text:span><text:span text:style-name="T7">新</text:span><text:span text:style-name="T7">服務</text:span></text:p>
          </table:table-cell>
          <table:table-cell table:style-name="表格3.C2" office:value-type="string">
            <text:p text:style-name="P32"><text:span text:style-name="T7">1.開創多元、全民參與環境教育活動，發展差異性解說服務：</text:span></text:p>
            <text:p text:style-name="P44"><text:span text:style-name="T9">配合園區資源特色與遊客特性，針對入園不同的客層、遊客視聽行為的改變、環境教育法通過與開創生態美學體驗等經營管理所需，推動創新解說服務</text:span><text:span text:style-name="T9">，包括：</text:span><text:span text:style-name="T18"> </text:span><text:span text:style-name="T9"><text:tab/></text:span></text:p>
            <text:list xml:id="list6138648935757578307" text:style-name="WW8Num26">
              <text:list-item>
                <text:p text:style-name="P15"><text:span text:style-name="T9">太魯閣遊客中心展示館更新服務</text:span><text:span text:style-name="T7">。</text:span></text:p>
              </text:list-item>
            </text:list>
            <text:p text:style-name="P45"><text:span text:style-name="T9">（2）學童及成人環境教育：推動國小低、中、高年級環境教育及針對成人開發適切之教案。</text:span></text:p>
            <text:p text:style-name="P45"><text:span text:style-name="T9">（</text:span><text:span text:style-name="T9">3</text:span><text:span text:style-name="T9">）國家公園有約：中橫健行、合歡賞花、中橫賞楓體驗、youth camp，</text:span><text:span text:style-name="T9">天祥系列講座</text:span><text:span text:style-name="T9">等。</text:span></text:p>
            <text:p text:style-name="P13"><text:span text:style-name="T9">（</text:span><text:span text:style-name="T9">4</text:span><text:span text:style-name="T9">）太魯閣小旅行：發展</text:span><text:span text:style-name="T9">轄區聚落生</text:span></text:p>
            <text:p text:style-name="P46"><text:span text:style-name="T9">態旅遊</text:span><text:span text:style-name="T9">。</text:span></text:p>
            <text:p text:style-name="P13"><text:span text:style-name="T9">（</text:span><text:span text:style-name="T9">5</text:span><text:span text:style-name="T9">）推動青少年參與研究體驗營。</text:span></text:p>
            <text:p text:style-name="P45"><text:span text:style-name="T9">（</text:span><text:span text:style-name="T9">6</text:span><text:span text:style-name="T9">）</text:span><text:span text:style-name="T7">開放申請借用</text:span><text:span text:style-name="T9">太魯閣遊客中心特展室、</text:span><text:span text:style-name="T7">街頭藝人於本處戶外展演文藝活動。</text:span></text:p>
            <text:p text:style-name="P45"><text:span text:style-name="T9">（</text:span><text:span text:style-name="T9">7</text:span><text:span text:style-name="T9">）太魯閣峽谷音樂節、部落音樂會與文化體驗、春節文化市集暨部落音樂會。</text:span></text:p>
            <text:p text:style-name="P13"><text:span text:style-name="T9">（</text:span><text:span text:style-name="T9">8</text:span><text:span text:style-name="T9">）推動太魯閣文創藤編文化、</text:span><text:span text:style-name="T9">中橫</text:span></text:p>
            <text:p text:style-name="P46"><text:span text:style-name="T9">故事館</text:span><text:span text:style-name="T9">。</text:span></text:p>
            <text:p text:style-name="P13"><text:span text:style-name="T9">（</text:span><text:span text:style-name="T9">9</text:span><text:span text:style-name="T9">）中橫變遷解說叢書、兒童繪本、</text:span></text:p>
            <text:p text:style-name="P47"><text:span text:style-name="T9">環境教育手冊。</text:span></text:p>
            <text:p text:style-name="P13"><text:span text:style-name="T9">（</text:span><text:span text:style-name="T9">10</text:span><text:span text:style-name="T9">）太魯閣30解說叢書、</text:span><text:span text:style-name="T9">特展、</text:span></text:p>
            <text:p text:style-name="P46"><text:span text:style-name="T9">「太魯閣未來經營管理研討會」</text:span><text:span text:style-name="T9">。</text:span></text:p>
            <text:p text:style-name="P45"><text:span text:style-name="T9"><text:s/></text:span><text:span text:style-name="T7">(1</text:span><text:span text:style-name="T7">1</text:span><text:span text:style-name="T7">)辦理花蓮地區導遊解說服務培訓課程，推廣國家公園環境教育觀念。</text:span></text:p>
            <text:p text:style-name="P32"><text:span text:style-name="T7">2.</text:span><text:span text:style-name="T7">導入志工團體等非營利組織參與國家公園保育工作：</text:span></text:p>
            <text:p text:style-name="P44"><text:span text:style-name="T7">為擴增國家公園夥伴關係，結合保育、</text:span><text:span text:style-name="T7">解說志工</text:span><text:span text:style-name="T7">及社會公益志工參與國家公園</text:span><text:span text:style-name="T7">生態保育</text:span><text:span text:style-name="T7">業務，減輕國家公園人力物力負擔，辦理</text:span><text:span text:style-name="T7">工作包括</text:span><text:span text:style-name="T7">：</text:span></text:p>
            <text:p text:style-name="P41"><text:span text:style-name="T7">(1)外來種植物清除。</text:span></text:p>
            <text:p text:style-name="P41"><text:span text:style-name="T7">(2)合歡山、</text:span><text:span text:style-name="T7">奇萊山</text:span><text:span text:style-name="T7">淨山。</text:span></text:p>
            <text:p text:style-name="P48"><text:span text:style-name="T7">（3）協助步道設施維護與緊急救難。</text:span></text:p>
            <text:p text:style-name="P49"><text:span text:style-name="T7">（4）結合在地社區力量推動國土保育，協調在地組織</text:span><text:span text:style-name="T7">、國小、</text:span><text:span text:style-name="T7">NGO</text:span><text:span text:style-name="T7">團體等</text:span><text:span text:style-name="T7">認養西寶地區國有土地保育與維護。</text:span></text:p>
            <text:p text:style-name="P32"><text:span text:style-name="T9">3.推動</text:span><text:span text:style-name="T9">太魯閣</text:span><text:span text:style-name="T9">峽谷遊客安全</text:span><text:span text:style-name="T9">服務</text:span><text:span text:style-name="T9">計劃：</text:span></text:p>
            <text:p text:style-name="P44"><text:span text:style-name="T9">因地制宜規劃地景保護及落石防護設施，並進行地質監測及詳細地質調查</text:span><text:span text:style-name="T9">，</text:span><text:span text:style-name="T9">融合景觀保護地景之措施穩固山壁邊坡，降低崩坍機率</text:span><text:span text:style-name="T9">，</text:span><text:span text:style-name="T9">於安全區域施設人車分道系統</text:span><text:span text:style-name="T9">，</text:span><text:span text:style-name="T9">工程應符合無障礙、綠建築、生態工法等，達成永續節能減碳目標，</text:span><text:span text:style-name="T9">包括：</text:span></text:p>
            <text:p text:style-name="P32"><text:span text:style-name="T9">（</text:span><text:span text:style-name="T9">1</text:span><text:span text:style-name="T9">）</text:span><text:span text:style-name="T9">小中橫地區遊客分流。</text:span></text:p>
            <text:p text:style-name="P32"><text:span text:style-name="T9">（2）山月吊橋</text:span><text:span text:style-name="T9">及</text:span><text:span text:style-name="T9">布洛灣太魯閣文化亮</text:span></text:p>
            <text:p text:style-name="P50"><text:span text:style-name="T9">點園區。</text:span></text:p>
            <text:p text:style-name="P45"><text:span text:style-name="T9">（</text:span><text:span text:style-name="T9">3</text:span><text:span text:style-name="T9">）</text:span><text:span text:style-name="T9">燕子口、</text:span><text:span text:style-name="T9">九曲洞</text:span><text:span text:style-name="T9">步道地景保護及落石防護設施維護。</text:span></text:p>
          </table:table-cell>
          <table:table-cell table:style-name="表格3.D2" office:value-type="string">
            <text:p text:style-name="P7">全年度</text:p>
            <text:p text:style-name="P7"/>
            <text:p text:style-name="P7"/>
            <text:p text:style-name="P7"/>
            <text:p text:style-name="P7"/>
            <text:p text:style-name="P7"/>
            <text:p text:style-name="P7"/>
            <text:p text:style-name="P7"/>
            <text:p text:style-name="P7"/>
            <text:p text:style-name="P7"/>
          </table:table-cell>
          <table:table-cell table:style-name="表格3.E2" office:value-type="string">
            <text:p text:style-name="P7">解說課</text:p>
            <text:p text:style-name="P13"><text:span text:style-name="T7">保育課遊憩課環維課</text:span><text:span text:style-name="T7">各管理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企劃課</text:p>
            <text:p text:style-name="P13"><text:span text:style-name="T7">保育</text:span><text:span text:style-name="T7">課</text:span></text:p>
            <text:p text:style-name="P7">解說課</text:p>
            <text:p text:style-name="P7">遊憩課</text:p>
            <text:p text:style-name="P13"><text:span text:style-name="T7">各管理</text:span><text:span text:style-name="T7">站</text:span></text:p>
            <text:p text:style-name="P7"/>
            <text:p text:style-name="P7"/>
            <text:p text:style-name="P7"/>
            <text:p text:style-name="P7"/>
            <text:p text:style-name="P7"/>
            <text:p text:style-name="P7"/>
            <text:p text:style-name="P7"/>
            <text:p text:style-name="P7">環維課</text:p>
          </table:table-cell>
        </table:table-row>
        <table:table-row table:style-name="表格3.3">
          <table:covered-table-cell/>
          <table:table-cell table:style-name="表格3.B3" office:value-type="string">
            <text:p text:style-name="P7">創新服務標竿學習效益</text:p>
          </table:table-cell>
          <table:table-cell table:style-name="表格3.C3" office:value-type="string">
            <text:p text:style-name="P36">1.因應政府財政困難，本處積極整合引進各界資源推動為民服務業務，足為各界學習之標竿。</text:p>
            <text:p text:style-name="P33"><text:span text:style-name="T7">2.</text:span><text:span text:style-name="T7">為發展差異性解說服務，分區建構解說服務系統，結合民間團體、在地原住民、人文藝術與不同的媒介推展不同類型的解說服務，提供</text:span><text:span text:style-name="T7">國內</text:span><text:span text:style-name="T7">外遊客多元的遊憩體驗</text:span><text:span text:style-name="T7">與多樣</text:span><text:span text:style-name="T7">選擇</text:span><text:span text:style-name="T7">性</text:span><text:span text:style-name="T7">。</text:span></text:p>
            <text:p text:style-name="P33"><text:span text:style-name="T7">3</text:span><text:span text:style-name="T7">.善用民間團體與在地</text:span><text:span text:style-name="T7">夥</text:span><text:span text:style-name="T7">伴關係，</text:span><text:span text:style-name="T7">認養國有土地復育，輔導社區產業轉型參與保育工作假期</text:span><text:span text:style-name="T7">與</text:span><text:span text:style-name="T7">生態旅遊，積極落實國家公園</text:span><text:span text:style-name="T7">環境教育</text:span><text:span text:style-name="T7">深耕</text:span><text:span text:style-name="T7">活動。</text:span></text:p>
          </table:table-cell>
          <table:table-cell table:style-name="表格3.D3" office:value-type="string">
            <text:p text:style-name="P7">全年度</text:p>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表格3.E3" office:value-type="string">
            <text:p text:style-name="P7">各課室站</text:p>
            <text:p text:style-name="P7"/>
            <text:p text:style-name="P7"/>
            <text:p text:style-name="P7"/>
            <text:p text:style-name="P7"/>
            <text:p text:style-name="P7"/>
            <text:p text:style-name="P7"/>
            <text:p text:style-name="P7"/>
            <text:p text:style-name="P7"/>
            <text:p text:style-name="P7"/>
          </table:table-cell>
        </table:table-row>
        <table:table-row table:style-name="表格3.4">
          <table:table-cell table:style-name="表格3.A4" office:value-type="string">
            <text:p text:style-name="P8"/>
          </table:table-cell>
          <table:table-cell table:style-name="表格3.B4" office:value-type="string">
            <text:p text:style-name="P13"><text:span text:style-name="T7">組織內部創新機制及運作情形</text:span></text:p>
            <text:p text:style-name="P7"/>
          </table:table-cell>
          <table:table-cell table:style-name="表格3.C4" office:value-type="string">
            <text:p text:style-name="P32"><text:span text:style-name="T9">1.透過內部控制與風險管理作業</text:span><text:span text:style-name="T9">，</text:span><text:span text:style-name="T9">匯集組織內部意見，激盪出最佳方案。</text:span></text:p>
            <text:p text:style-name="P13"><text:span text:style-name="T9">2.重視服務回饋意見，不斷創新。</text:span></text:p>
            <text:p text:style-name="P32"><text:span text:style-name="T9">3.運用標竿學習機會，吸收成功案例，交流服務心得。</text:span></text:p>
          </table:table-cell>
          <table:table-cell table:style-name="表格3.D4" office:value-type="string">
            <text:p text:style-name="P7">全年度</text:p>
          </table:table-cell>
          <table:table-cell table:style-name="表格3.E4" office:value-type="string">
            <text:p text:style-name="P7">各課室站</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complex="標楷體" style:font-family-complex="標楷體" style:font-family-generic-complex="script"/>
    </style:style>
    <style:style style:name="WW8Num14z0" style:family="text">
      <style:text-properties style:text-line-through-style="none" style:text-line-through-typ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line-through-style="none" style:text-line-through-typ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016cm" fo:margin-left="1.0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1.27cm" fo:margin-left="2.117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4年度提升服務品質執行計畫</dc:title>
    <dc:subject>太魯閣國家公園管理處104年度提升服務品質執行計畫</dc:subject>
    <meta:keyword>太魯閣;服務品質</meta:keyword>
    <meta:initial-creator>太魯閣國家公園管理處</meta:initial-creator>
    <meta:creation-date>2015-06-26T11:35:00</meta:creation-date>
    <dc:creator>supeiyu</dc:creator>
    <dc:date>2015-06-26T11:35:00</dc:date>
    <meta:print-date>2015-06-02T14:43:00</meta:print-date>
    <meta:editing-cycles>2</meta:editing-cycles>
    <meta:document-statistic meta:table-count="3" meta:image-count="0" meta:object-count="0" meta:page-count="14" meta:paragraph-count="283" meta:word-count="6559" meta:character-count="6899" meta:non-whitespace-character-count="6833"/>
    <meta:generator>LibreOffice/5.1.0.3$Windows_x86 LibreOffice_project/5e3e00a007d9b3b6efb6797a8b8e57b51ab1f737</meta:generator>
  </office:meta>
</office:document-meta>
</file>