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F6FCF5DAB89F9A28.jpg" manifest:media-type="image/jpeg"/>
  <manifest:file-entry manifest:full-path="Pictures/1000000000000DB4000009B01A4A0C93CE2DDC8C.jpg" manifest:media-type="image/jpeg"/>
  <manifest:file-entry manifest:full-path="Pictures/1000000000000DB4000009B02FA5357E9B9FD3DC.jpg" manifest:media-type="image/jpeg"/>
  <manifest:file-entry manifest:full-path="Pictures/1000000000000DB4000009B08691E33311F6731B.jpg" manifest:media-type="image/jpeg"/>
  <manifest:file-entry manifest:full-path="Pictures/1000000000000DB4000009B0728197604D7E18CE.jpg" manifest:media-type="image/jpeg"/>
  <manifest:file-entry manifest:full-path="Pictures/1000000000000DB4000009B01B4915254B5D29F8.jpg" manifest:media-type="image/jpeg"/>
  <manifest:file-entry manifest:full-path="Pictures/1000000000000DB4000009B07381B85B1601C43F.jpg" manifest:media-type="image/jpeg"/>
  <manifest:file-entry manifest:full-path="Pictures/1000000000000DB4000009B0117BEA1DF02A71A3.jpg" manifest:media-type="image/jpeg"/>
  <manifest:file-entry manifest:full-path="Pictures/1000000000000DB4000009B06105FA420C2ABB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0" text:anchor-type="as-char" svg:width="24.056cm" svg:height="17.007cm" draw:z-index="0"><draw:image xlink:href="Pictures/1000000000000DB4000009B01A4A0C93CE2DDC8C.jpg" xlink:type="simple" xlink:show="embed" xlink:actuate="onLoad"/></draw:frame></text:p>
      <text:p text:style-name="P1"><text:soft-page-break/><draw:frame draw:style-name="fr1" draw:name="圖片 1" text:anchor-type="as-char" svg:width="24.056cm" svg:height="17.007cm" draw:z-index="1"><draw:image xlink:href="Pictures/1000000000000DB4000009B02FA5357E9B9FD3DC.jpg" xlink:type="simple" xlink:show="embed" xlink:actuate="onLoad"/></draw:frame></text:p>
      <text:p text:style-name="P1"><text:soft-page-break/><draw:frame draw:style-name="fr1" draw:name="圖片 2" text:anchor-type="as-char" svg:width="24.056cm" svg:height="17.007cm" draw:z-index="2"><draw:image xlink:href="Pictures/1000000000000DB4000009B01B4915254B5D29F8.jpg" xlink:type="simple" xlink:show="embed" xlink:actuate="onLoad"/></draw:frame></text:p>
      <text:p text:style-name="P1"><text:soft-page-break/><draw:frame draw:style-name="fr1" draw:name="圖片 3" text:anchor-type="as-char" svg:width="24.056cm" svg:height="17.007cm" draw:z-index="3"><draw:image xlink:href="Pictures/1000000000000DB4000009B07381B85B1601C43F.jpg" xlink:type="simple" xlink:show="embed" xlink:actuate="onLoad"/></draw:frame></text:p>
      <text:p text:style-name="P1"><text:soft-page-break/><draw:frame draw:style-name="fr1" draw:name="圖片 4" text:anchor-type="as-char" svg:width="24.056cm" svg:height="17.007cm" draw:z-index="4"><draw:image xlink:href="Pictures/1000000000000DB4000009B0728197604D7E18CE.jpg" xlink:type="simple" xlink:show="embed" xlink:actuate="onLoad"/></draw:frame></text:p>
      <text:p text:style-name="P1"><text:soft-page-break/><draw:frame draw:style-name="fr1" draw:name="圖片 5" text:anchor-type="as-char" svg:width="24.056cm" svg:height="17.007cm" draw:z-index="5"><draw:image xlink:href="Pictures/1000000000000DB4000009B0F6FCF5DAB89F9A28.jpg" xlink:type="simple" xlink:show="embed" xlink:actuate="onLoad"/></draw:frame></text:p>
      <text:p text:style-name="P1"><text:soft-page-break/><draw:frame draw:style-name="fr1" draw:name="圖片 6" text:anchor-type="as-char" svg:width="24.056cm" svg:height="17.007cm" draw:z-index="6"><draw:image xlink:href="Pictures/1000000000000DB4000009B06105FA420C2ABB62.jpg" xlink:type="simple" xlink:show="embed" xlink:actuate="onLoad"/></draw:frame></text:p>
      <text:p text:style-name="P1"><text:soft-page-break/><draw:frame draw:style-name="fr1" draw:name="圖片 7" text:anchor-type="as-char" svg:width="24.056cm" svg:height="17.007cm" draw:z-index="7"><draw:image xlink:href="Pictures/1000000000000DB4000009B08691E33311F6731B.jpg" xlink:type="simple" xlink:show="embed" xlink:actuate="onLoad"/></draw:frame></text:p>
      <text:p text:style-name="P1"><text:soft-page-break/><draw:frame draw:style-name="fr1" draw:name="圖片 8" text:anchor-type="as-char" svg:width="24.056cm" svg:height="17.007cm" draw:z-index="8"><draw:image xlink:href="Pictures/1000000000000DB4000009B0117BEA1DF02A71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4年5月會計月報</dc:title>
    <dc:subject>太魯閣國家公園104年5月會計月報</dc:subject>
    <meta:keyword>太魯閣;經費</meta:keyword>
    <meta:initial-creator>太魯閣國家公園管理處</meta:initial-creator>
    <meta:creation-date>2015-06-02T10:29:00</meta:creation-date>
    <dc:creator>supeiyu</dc:creator>
    <dc:date>2015-06-26T12:30:00</dc:date>
    <meta:editing-cycles>3</meta:editing-cycles>
    <meta:editing-duration>PT6M</meta:editing-duration>
    <meta:document-statistic meta:table-count="0" meta:image-count="9" meta:object-count="0" meta:page-count="9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