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23000005C08FBBA54F588314FA.jpg" manifest:media-type="image/jpeg"/>
  <manifest:file-entry manifest:full-path="Pictures/1000000000000823000005C09A2276AB2ACE0C37.jpg" manifest:media-type="image/jpeg"/>
  <manifest:file-entry manifest:full-path="Pictures/1000000000000823000005C01818C4629C599E1D.jpg" manifest:media-type="image/jpeg"/>
  <manifest:file-entry manifest:full-path="Pictures/1000000000000823000005C07DA08C09FA409971.jpg" manifest:media-type="image/jpeg"/>
  <manifest:file-entry manifest:full-path="Pictures/1000000000000823000005C094F153523B57B7AC.jpg" manifest:media-type="image/jpeg"/>
  <manifest:file-entry manifest:full-path="Pictures/1000000000000823000005C0BBBF80D2A6BFEEBD.jpg" manifest:media-type="image/jpeg"/>
  <manifest:file-entry manifest:full-path="Pictures/1000000000000823000005C0B2185AE8E3CE722D.jpg" manifest:media-type="image/jpeg"/>
  <manifest:file-entry manifest:full-path="Pictures/1000000000000823000005C09B6EB48F8E61D939.jpg" manifest:media-type="image/jpeg"/>
  <manifest:file-entry manifest:full-path="Pictures/1000000000000823000005C000B58F83813A084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language="zh" fo:country="TW" style:language-asian="zh" style:country-asian="TW"/>
    </style:style>
    <style:style style:name="T1" style:family="text"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圖片 0" text:anchor-type="as-char" svg:width="24.049cm" svg:height="16.995cm" draw:z-index="0"><draw:image xlink:href="Pictures/1000000000000823000005C01818C4629C599E1D.jpg" xlink:type="simple" xlink:show="embed" xlink:actuate="onLoad"/></draw:frame></text:p>
      <text:p text:style-name="P1"><text:soft-page-break/><text:span text:style-name="T1"><draw:frame draw:style-name="fr1" draw:name="圖片 2" text:anchor-type="as-char" svg:width="24.049cm" svg:height="16.995cm" draw:z-index="1"><draw:image xlink:href="Pictures/1000000000000823000005C09A2276AB2ACE0C37.jpg" xlink:type="simple" xlink:show="embed" xlink:actuate="onLoad"/></draw:frame></text:span><text:soft-page-break/><text:span text:style-name="T1"><draw:frame draw:style-name="fr1" draw:name="圖片 1" text:anchor-type="as-char" svg:width="24.049cm" svg:height="16.995cm" draw:z-index="2"><draw:image xlink:href="Pictures/1000000000000823000005C08FBBA54F588314FA.jpg" xlink:type="simple" xlink:show="embed" xlink:actuate="onLoad"/></draw:frame></text:span></text:p>
      <text:p text:style-name="P2"><text:soft-page-break/><draw:frame draw:style-name="fr1" draw:name="圖片 3" text:anchor-type="as-char" svg:width="24.049cm" svg:height="16.995cm" draw:z-index="3"><draw:image xlink:href="Pictures/1000000000000823000005C07DA08C09FA409971.jpg" xlink:type="simple" xlink:show="embed" xlink:actuate="onLoad"/></draw:frame></text:p>
      <text:p text:style-name="P2"><text:soft-page-break/><draw:frame draw:style-name="fr1" draw:name="圖片 4" text:anchor-type="as-char" svg:width="24.049cm" svg:height="16.995cm" draw:z-index="4"><draw:image xlink:href="Pictures/1000000000000823000005C0BBBF80D2A6BFEEBD.jpg" xlink:type="simple" xlink:show="embed" xlink:actuate="onLoad"/></draw:frame></text:p>
      <text:p text:style-name="P2"><text:soft-page-break/><draw:frame draw:style-name="fr1" draw:name="圖片 5" text:anchor-type="as-char" svg:width="24.049cm" svg:height="16.995cm" draw:z-index="5"><draw:image xlink:href="Pictures/1000000000000823000005C09B6EB48F8E61D939.jpg" xlink:type="simple" xlink:show="embed" xlink:actuate="onLoad"/></draw:frame></text:p>
      <text:p text:style-name="P2"><text:soft-page-break/><draw:frame draw:style-name="fr1" draw:name="圖片 6" text:anchor-type="as-char" svg:width="24.049cm" svg:height="16.995cm" draw:z-index="6"><draw:image xlink:href="Pictures/1000000000000823000005C0B2185AE8E3CE722D.jpg" xlink:type="simple" xlink:show="embed" xlink:actuate="onLoad"/></draw:frame></text:p>
      <text:p text:style-name="P2"><text:soft-page-break/><draw:frame draw:style-name="fr1" draw:name="圖片 7" text:anchor-type="as-char" svg:width="24.049cm" svg:height="16.995cm" draw:z-index="7"><draw:image xlink:href="Pictures/1000000000000823000005C000B58F83813A084F.jpg" xlink:type="simple" xlink:show="embed" xlink:actuate="onLoad"/></draw:frame></text:p>
      <text:p text:style-name="P2"><text:soft-page-break/><draw:frame draw:style-name="fr1" draw:name="圖片 8" text:anchor-type="as-char" svg:width="24.049cm" svg:height="16.995cm" draw:z-index="8"><draw:image xlink:href="Pictures/1000000000000823000005C094F153523B57B7A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104年4月會計月報</dc:title>
    <dc:subject>太魯閣國家公園104年4月會計月報</dc:subject>
    <meta:keyword>太魯閣;經費</meta:keyword>
    <meta:initial-creator>太魯閣國家公園管理處</meta:initial-creator>
    <meta:creation-date>2015-04-30T15:55:00</meta:creation-date>
    <dc:creator>supeiyu</dc:creator>
    <dc:date>2015-06-26T12:29:00</dc:date>
    <meta:editing-cycles>4</meta:editing-cycles>
    <meta:document-statistic meta:table-count="0" meta:image-count="9" meta:object-count="0" meta:page-count="9" meta:paragraph-count="8" meta:word-count="0" meta:character-count="0" meta:non-whitespace-character-count="0"/>
    <meta:generator>LibreOffice/5.1.0.3$Windows_x86 LibreOffice_project/5e3e00a007d9b3b6efb6797a8b8e57b51ab1f737</meta:generator>
  </office:meta>
</office:document-meta>
</file>