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B6F749A153BBA3D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18.411cm" svg:height="26.04cm" draw:z-index="0"><draw:image xlink:href="Pictures/100000000000067500000922B6F749A153BBA3D5.jpg" xlink:type="simple" xlink:show="embed" xlink:actuate="onLoad"/></draw:frame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本處崇德隧道南口區域(含石硿仔步道、舊台九線公路)為禁止進入之區域</dc:title>
    <dc:subject>公告本處崇德隧道南口區域(含石硿仔步道、舊台九線公路)為禁止進入之區域</dc:subject>
    <meta:keyword>太魯閣;公告;崇德隧道</meta:keyword>
    <meta:initial-creator>太魯閣國家公園管理處</meta:initial-creator>
    <meta:creation-date>2015-04-23T17:18:00</meta:creation-date>
    <dc:creator>supeiyu</dc:creator>
    <dc:date>2015-06-26T10:27:00</dc:date>
    <meta:editing-cycles>2</meta:editing-cycles>
    <meta:editing-duration>PT3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</office:meta>
</office:document-meta>
</file>