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00000087BF36E3A64F6AC34EB.jpg" manifest:media-type="image/jpeg"/>
  <manifest:file-entry manifest:full-path="Pictures/1000000000000C000000087BADD0C5E9AD38A1D3.jpg" manifest:media-type="image/jpeg"/>
  <manifest:file-entry manifest:full-path="Pictures/1000000000000C000000087BC0343E2612C7159F.jpg" manifest:media-type="image/jpeg"/>
  <manifest:file-entry manifest:full-path="Pictures/1000000000000C000000087B50B70C97AE98D861.jpg" manifest:media-type="image/jpeg"/>
  <manifest:file-entry manifest:full-path="Pictures/1000000000000C000000087BF9742CDB81280DF5.jpg" manifest:media-type="image/jpeg"/>
  <manifest:file-entry manifest:full-path="Pictures/1000000000000C000000087BD4503636A4E6E71B.jpg" manifest:media-type="image/jpeg"/>
  <manifest:file-entry manifest:full-path="Pictures/1000000000000C000000087B70BAFC50DD92C589.jpg" manifest:media-type="image/jpeg"/>
  <manifest:file-entry manifest:full-path="Pictures/1000000000000C000000087BEC92F5E2E4725E2C.jpg" manifest:media-type="image/jpeg"/>
  <manifest:file-entry manifest:full-path="Pictures/1000000000000C000000087BA28BEB234289CC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>
      <style:paragraph-properties fo:break-before="page"/>
      <style:text-properties fo:language="zh" fo:country="TW" style:language-asian="zh" style:country-asian="TW"/>
    </style:style>
    <style:style style:name="P3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528cm" svg:height="22.936cm" draw:z-index="1"><draw:image xlink:href="Pictures/1000000000000C000000087BF36E3A64F6AC34EB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579cm" svg:height="19.793cm" draw:z-index="3"><draw:image xlink:href="Pictures/1000000000000C000000087BC0343E2612C7159F.jpg" xlink:type="simple" xlink:show="embed" xlink:actuate="onLoad"/></draw:frame></text:p><text:p text:style-name="P1"><draw:frame draw:style-name="fr2" draw:name="影像3" text:anchor-type="as-char" svg:width="29.697cm" svg:height="21.595cm" draw:z-index="4"><draw:image xlink:href="Pictures/1000000000000C000000087BF9742CDB81280DF5.jpg" xlink:type="simple" xlink:show="embed" xlink:actuate="onLoad"/></draw:frame></text:p><text:p text:style-name="P1"><draw:frame draw:style-name="fr2" draw:name="影像4" text:anchor-type="as-char" svg:width="29.757cm" svg:height="20.862cm" draw:z-index="5"><draw:image xlink:href="Pictures/1000000000000C000000087BD4503636A4E6E71B.jpg" xlink:type="simple" xlink:show="embed" xlink:actuate="onLoad"/></draw:frame></text:p><text:p text:style-name="P2"><draw:frame draw:style-name="fr3" draw:name="影像5" text:anchor-type="as-char" svg:y="0cm" svg:width="29.524cm" svg:height="20.892cm" draw:z-index="10"><draw:image xlink:href="Pictures/1000000000000C000000087B50B70C97AE98D861.jpg" xlink:type="simple" xlink:show="embed" xlink:actuate="onLoad"/></draw:frame></text:p><text:p text:style-name="P1"><draw:frame draw:style-name="fr2" draw:name="影像6" text:anchor-type="as-char" svg:width="29.579cm" svg:height="21.869cm" draw:z-index="6"><draw:image xlink:href="Pictures/1000000000000C000000087B70BAFC50DD92C589.jpg" xlink:type="simple" xlink:show="embed" xlink:actuate="onLoad"/></draw:frame></text:p><text:p text:style-name="P1"><draw:frame draw:style-name="fr2" draw:name="影像7" text:anchor-type="as-char" svg:width="29.579cm" svg:height="21.324cm" draw:z-index="7"><draw:image xlink:href="Pictures/1000000000000C000000087BADD0C5E9AD38A1D3.jpg" xlink:type="simple" xlink:show="embed" xlink:actuate="onLoad"/></draw:frame></text:p><text:p text:style-name="P1"><draw:frame draw:style-name="fr2" draw:name="影像8" text:anchor-type="as-char" svg:width="29.519cm" svg:height="22.707cm" draw:z-index="8"><draw:image xlink:href="Pictures/1000000000000C000000087BA28BEB234289CC04.jpg" xlink:type="simple" xlink:show="embed" xlink:actuate="onLoad"/></draw:frame><draw:frame draw:style-name="fr2" draw:name="影像9" text:anchor-type="as-char" svg:width="29.579cm" svg:height="21.994cm" draw:z-index="9"><draw:image xlink:href="Pictures/1000000000000C000000087BEC92F5E2E4725E2C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4年3月會計月報</dc:title>
    <dc:subject>太魯閣國家公園104年3月會計月報</dc:subject>
    <meta:keyword>太魯閣;月報</meta:keyword>
    <meta:initial-creator>太魯閣國家公園管理處</meta:initial-creator>
    <meta:creation-date>2015-04-02T09:58:00</meta:creation-date>
    <dc:creator>supeiyu</dc:creator>
    <dc:date>2015-06-26T12:28:00</dc:date>
    <meta:editing-cycles>5</meta:editing-cycles>
    <meta:editing-duration>PT2M</meta:editing-duration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