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1569C9C99495EAF0.jpg" manifest:media-type="image/jpeg"/>
  <manifest:file-entry manifest:full-path="Pictures/10000000000004630000031ACA6BE2AB4AEB80CC.jpg" manifest:media-type="image/jpeg"/>
  <manifest:file-entry manifest:full-path="Pictures/10000000000004630000031A57DF7F0ABB86F78B.jpg" manifest:media-type="image/jpeg"/>
  <manifest:file-entry manifest:full-path="Pictures/10000000000004630000031A3A4B12B1B66C2820.jpg" manifest:media-type="image/jpeg"/>
  <manifest:file-entry manifest:full-path="Pictures/10000000000004630000031AC0394BD440D797A6.jpg" manifest:media-type="image/jpeg"/>
  <manifest:file-entry manifest:full-path="Pictures/10000000000004630000031A42E14CFC34DC4D4E.jpg" manifest:media-type="image/jpeg"/>
  <manifest:file-entry manifest:full-path="Pictures/10000000000004630000031A9C7480CFB63D2094.jpg" manifest:media-type="image/jpeg"/>
  <manifest:file-entry manifest:full-path="Pictures/10000000000004630000031A453E9E0C2FFA35E2.jpg" manifest:media-type="image/jpeg"/>
  <manifest:file-entry manifest:full-path="Pictures/10000000000004630000031A5102F2020D619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13cm" svg:height="20.987cm" draw:z-index="1"><draw:image xlink:href="Pictures/10000000000004630000031ACA6BE2AB4AEB80CC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13cm" svg:height="20.987cm" draw:z-index="3"><draw:image xlink:href="Pictures/10000000000004630000031A3A4B12B1B66C2820.jpg" xlink:type="simple" xlink:show="embed" xlink:actuate="onLoad"/></draw:frame></text:p><text:p text:style-name="P1"><draw:frame draw:style-name="fr2" draw:name="影像3" text:anchor-type="as-char" svg:width="29.713cm" svg:height="20.987cm" draw:z-index="4"><draw:image xlink:href="Pictures/10000000000004630000031A42E14CFC34DC4D4E.jpg" xlink:type="simple" xlink:show="embed" xlink:actuate="onLoad"/></draw:frame></text:p><text:p text:style-name="P1"><draw:frame draw:style-name="fr2" draw:name="影像4" text:anchor-type="as-char" svg:width="29.713cm" svg:height="20.987cm" draw:z-index="5"><draw:image xlink:href="Pictures/10000000000004630000031A1569C9C99495EAF0.jpg" xlink:type="simple" xlink:show="embed" xlink:actuate="onLoad"/></draw:frame></text:p><text:p text:style-name="P1"><draw:frame draw:style-name="fr2" draw:name="影像5" text:anchor-type="as-char" svg:width="29.713cm" svg:height="20.987cm" draw:z-index="6"><draw:image xlink:href="Pictures/10000000000004630000031AC0394BD440D797A6.jpg" xlink:type="simple" xlink:show="embed" xlink:actuate="onLoad"/></draw:frame></text:p><text:p text:style-name="P1"><draw:frame draw:style-name="fr2" draw:name="影像6" text:anchor-type="as-char" svg:width="29.713cm" svg:height="20.987cm" draw:z-index="7"><draw:image xlink:href="Pictures/10000000000004630000031A57DF7F0ABB86F78B.jpg" xlink:type="simple" xlink:show="embed" xlink:actuate="onLoad"/></draw:frame></text:p><text:p text:style-name="P1"><draw:frame draw:style-name="fr2" draw:name="影像7" text:anchor-type="as-char" svg:width="29.713cm" svg:height="20.987cm" draw:z-index="8"><draw:image xlink:href="Pictures/10000000000004630000031A9C7480CFB63D2094.jpg" xlink:type="simple" xlink:show="embed" xlink:actuate="onLoad"/></draw:frame></text:p><text:p text:style-name="P1"><draw:frame draw:style-name="fr2" draw:name="影像8" text:anchor-type="as-char" svg:width="29.713cm" svg:height="20.987cm" draw:z-index="9"><draw:image xlink:href="Pictures/10000000000004630000031A453E9E0C2FFA35E2.jpg" xlink:type="simple" xlink:show="embed" xlink:actuate="onLoad"/></draw:frame><draw:frame draw:style-name="fr2" draw:name="影像9" text:anchor-type="as-char" svg:width="29.713cm" svg:height="20.987cm" draw:z-index="10"><draw:image xlink:href="Pictures/10000000000004630000031A5102F2020D619FB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4年2月會計月報</dc:title>
    <dc:subject>太魯閣國家公園管理處104年2月會計月報</dc:subject>
    <meta:keyword>太魯閣;月報</meta:keyword>
    <meta:initial-creator>太魯閣國家公園管理處</meta:initial-creator>
    <meta:creation-date>2015-02-26T15:58:00</meta:creation-date>
    <dc:creator>supeiyu</dc:creator>
    <dc:date>2015-06-26T12:25:00</dc:date>
    <meta:editing-cycles>3</meta:editing-cycles>
    <meta:editing-duration>PT2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