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2352057B39A82B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cm" svg:y="0cm" svg:width="22.407cm" draw:z-index="0"><draw:text-box fo:min-height="0cm"><text:p text:style-name="P2"><draw:frame draw:style-name="fr2" text:anchor-type="as-char" svg:width="20.99cm" svg:height="29.704cm" draw:z-index="1"><draw:image xlink:href="Pictures/100000000000031A000004632352057B39A82BBE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決算表-經費平衡表</dc:title>
    <dc:subject>太魯閣國家公園管理處103年決算表-經費平衡表</dc:subject>
    <meta:initial-creator>太魯閣國家公園管理處</meta:initial-creator>
    <meta:keyword>太魯閣;決算表</meta:keyword>
    <meta:creation-date>2015-01-14T12:21:00</meta:creation-date>
    <dc:date>2015-06-26T13:49:00</dc:date>
    <meta:editing-cycles>3</meta:editing-cycles>
    <meta:editing-duration>PT3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