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30000031AA96A444B87E9795D.jpg" manifest:media-type="image/jpeg"/>
  <manifest:file-entry manifest:full-path="Pictures/10000000000004630000031A046D75F9B1956554.jpg" manifest:media-type="image/jpeg"/>
  <manifest:file-entry manifest:full-path="Pictures/10000000000004630000031A0EB5C290A3D09062.jpg" manifest:media-type="image/jpeg"/>
  <manifest:file-entry manifest:full-path="Pictures/10000000000004630000031ABD62EC43304E179A.jpg" manifest:media-type="image/jpeg"/>
  <manifest:file-entry manifest:full-path="Pictures/10000000000004630000031A78469CA0829215FD.jpg" manifest:media-type="image/jpeg"/>
  <manifest:file-entry manifest:full-path="Pictures/10000000000004630000031AA816DD69185CBF35.jpg" manifest:media-type="image/jpeg"/>
  <manifest:file-entry manifest:full-path="Pictures/10000000000004630000031A8EEF49D3EEEA6E4E.jpg" manifest:media-type="image/jpeg"/>
  <manifest:file-entry manifest:full-path="Pictures/10000000000004630000031A89388AA692F58392.jpg" manifest:media-type="image/jpeg"/>
  <manifest:file-entry manifest:full-path="Pictures/10000000000004630000031AD6975E0228D0AEAC.jpg" manifest:media-type="image/jpeg"/>
  <manifest:file-entry manifest:full-path="Pictures/10000000000004630000031AFC12F62C83EC9E0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178cm" svg:y="17.47cm" svg:width="31.111cm" draw:z-index="0"><draw:text-box fo:min-height="0.058cm"><text:p text:style-name="Default"><draw:frame draw:style-name="fr2" draw:name="影像1" text:anchor-type="as-char" svg:width="29.713cm" svg:height="21.008cm" draw:z-index="1"><draw:image xlink:href="Pictures/10000000000004630000031AA96A444B87E9795D.jpg" xlink:type="simple" xlink:show="embed" xlink:actuate="onLoad"/></draw:frame></text:p><text:p text:style-name="Default"/></draw:text-box></draw:frame><draw:frame draw:style-name="fr1" draw:name="框架2" text:anchor-type="paragraph" svg:x="0.002cm" svg:y="0.002cm" svg:width="31.111cm" draw:z-index="2"><draw:text-box fo:min-height="0.058cm"><text:p text:style-name="P1"><draw:frame draw:style-name="fr2" draw:name="影像2" text:anchor-type="as-char" svg:width="29.713cm" svg:height="21.008cm" draw:z-index="3"><draw:image xlink:href="Pictures/10000000000004630000031A046D75F9B1956554.jpg" xlink:type="simple" xlink:show="embed" xlink:actuate="onLoad"/></draw:frame></text:p><text:p text:style-name="P1"><draw:frame draw:style-name="fr2" draw:name="影像3" text:anchor-type="as-char" svg:width="29.713cm" svg:height="20.987cm" draw:z-index="4"><draw:image xlink:href="Pictures/10000000000004630000031ABD62EC43304E179A.jpg" xlink:type="simple" xlink:show="embed" xlink:actuate="onLoad"/></draw:frame></text:p><text:p text:style-name="P1"><draw:frame draw:style-name="fr2" draw:name="影像4" text:anchor-type="as-char" svg:width="29.713cm" svg:height="20.987cm" draw:z-index="5"><draw:image xlink:href="Pictures/10000000000004630000031A78469CA0829215FD.jpg" xlink:type="simple" xlink:show="embed" xlink:actuate="onLoad"/></draw:frame></text:p><text:p text:style-name="P1"><draw:frame draw:style-name="fr2" draw:name="影像5" text:anchor-type="as-char" svg:width="29.713cm" svg:height="20.987cm" draw:z-index="6"><draw:image xlink:href="Pictures/10000000000004630000031A8EEF49D3EEEA6E4E.jpg" xlink:type="simple" xlink:show="embed" xlink:actuate="onLoad"/></draw:frame></text:p><text:p text:style-name="P1"><draw:frame draw:style-name="fr2" draw:name="影像6" text:anchor-type="as-char" svg:width="29.713cm" svg:height="21.008cm" draw:z-index="7"><draw:image xlink:href="Pictures/10000000000004630000031A89388AA692F58392.jpg" xlink:type="simple" xlink:show="embed" xlink:actuate="onLoad"/></draw:frame></text:p><text:p text:style-name="P1"><draw:frame draw:style-name="fr2" draw:name="影像7" text:anchor-type="as-char" svg:width="29.713cm" svg:height="21.008cm" draw:z-index="8"><draw:image xlink:href="Pictures/10000000000004630000031AA816DD69185CBF35.jpg" xlink:type="simple" xlink:show="embed" xlink:actuate="onLoad"/></draw:frame></text:p><text:p text:style-name="P1"><draw:frame draw:style-name="fr2" draw:name="影像8" text:anchor-type="as-char" svg:width="29.713cm" svg:height="21.008cm" draw:z-index="9"><draw:image xlink:href="Pictures/10000000000004630000031A0EB5C290A3D09062.jpg" xlink:type="simple" xlink:show="embed" xlink:actuate="onLoad"/></draw:frame></text:p><text:p text:style-name="P1"><draw:frame draw:style-name="fr2" draw:name="影像9" text:anchor-type="as-char" svg:width="29.713cm" svg:height="21.008cm" draw:z-index="10"><draw:image xlink:href="Pictures/10000000000004630000031AD6975E0228D0AEAC.jpg" xlink:type="simple" xlink:show="embed" xlink:actuate="onLoad"/></draw:frame><draw:frame draw:style-name="fr2" draw:name="影像10" text:anchor-type="as-char" svg:width="29.713cm" svg:height="21.008cm" draw:z-index="11"><draw:image xlink:href="Pictures/10000000000004630000031AFC12F62C83EC9E00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103年12月會計月報</dc:title>
    <dc:subject>太魯閣國家公園管理處103年12月會計月報</dc:subject>
    <meta:keyword>太魯閣;月報</meta:keyword>
    <meta:initial-creator>太魯閣國家公園管理處</meta:initial-creator>
    <meta:creation-date>2015-01-14T11:53:00</meta:creation-date>
    <dc:creator>supeiyu</dc:creator>
    <dc:date>2015-06-26T13:59:00</dc:date>
    <meta:editing-cycles>3</meta:editing-cycles>
    <meta:editing-duration>PT1M</meta:editing-duration>
    <meta:document-statistic meta:table-count="0" meta:image-count="10" meta:object-count="0" meta:page-count="1" meta:paragraph-count="9" meta:word-count="0" meta:character-count="0" meta:non-whitespace-character-count="0"/>
    <meta:generator>LibreOffice/5.1.0.3$Windows_x86 LibreOffice_project/5e3e00a007d9b3b6efb6797a8b8e57b51ab1f737</meta:generator>
  </office:meta>
</office:document-meta>
</file>