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30000040E4A3F7E1D45F0BE3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Default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paragraph" svg:x="0.81cm" svg:y="1.626cm" svg:width="20.533cm" draw:z-index="0"><draw:text-box fo:min-height="0cm"><text:p text:style-name="P2"><draw:frame draw:style-name="fr2" text:anchor-type="as-char" svg:width="19.121cm" svg:height="27.446cm" draw:z-index="1"><draw:image xlink:href="Pictures/10000000000002D30000040E4A3F7E1D45F0BE36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877cm" fo:page-height="29.147cm" style:num-format="1" style:print-orientation="portrait" fo:margin-top="1.626cm" fo:margin-bottom="0.071cm" fo:margin-left="0.81cm" fo:margin-right="0.944cm" style:writing-mode="lr-tb" style:layout-grid-color="#c0c0c0" style:layout-grid-lines="274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103年對民間團體或個人補捐助經費第4季(10-12月)</dc:title>
    <dc:subject>太魯閣國家公園管理處103年對民間團體或個人補捐助經費第4季(10-12月)</dc:subject>
    <meta:initial-creator>太魯閣國家公園管理處</meta:initial-creator>
    <meta:keyword>太魯閣;獎補助</meta:keyword>
    <meta:creation-date>2015-01-13T09:27:00</meta:creation-date>
    <dc:date>2015-06-26T14:01:00</dc:date>
    <meta:editing-cycles>2</meta:editing-cycles>
    <meta:editing-duration>PT1S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  <meta:user-defined meta:name="Operator">supeiyu</meta:user-defined>
  </office:meta>
</office:document-meta>
</file>