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margin-left="0.494cm" fo:margin-right="0cm" fo:line-height="0.988cm" fo:text-align="justify" style:justify-single-word="false" fo:text-indent="-0.494cm" style:auto-text-indent="false"/>
    </style:style>
    <style:style style:name="P5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size-complex="14pt"/>
    </style:style>
    <style:style style:name="P6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4pt"/>
    </style:style>
    <style:style style:name="T3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99年度委託研究計有4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1.「</text:span><text:span text:style-name="T2">遊憩使用與資源保護(VERP)管理模式應用於太魯閣國家公園之研究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.「</text:span><text:span text:style-name="T2">公眾對國家公園經營管理態度之研究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3.「</text:span><text:span text:style-name="T2">國際遊客於太魯閣國家公園遊憩體驗內涵之研究</text:span><text:span text:style-name="T2">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4.「</text:span><text:span text:style-name="T2">精進太魯閣國家公園服務效能之研究</text:span><text:span text:style-name="T2">」。</text:span></text:p>
          </table:table-cell>
        </table:table-row>
      </table:table>
      <text:p text:style-name="P5"/>
      <text:p text:style-name="P5"/>
      <text:p text:style-name="P2">99年度委託辦理案計有12案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2">1.「</text:span><text:span text:style-name="T2">代表性生態系經營管理之合歡山高海拔生態系長期生態研究網計畫(二)</text:span><text:span text:style-name="T2">」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2.「</text:span><text:span text:style-name="T2">代表性生態系經營管理之霧林帶指標物種棲地問題計畫(二)</text:span><text:span text:style-name="T2">」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3.「</text:span><text:span text:style-name="T2">代表性生態系經營管理之峽谷生態系長期生態研究網計畫(二)</text:span><text:span text:style-name="T2">」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4.「</text:span><text:span text:style-name="T2">代表性生態系經營管理之蘇花海岸生態系長期生態研究網計畫(二)</text:span><text:span text:style-name="T2">」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5.「</text:span><text:span text:style-name="T2">代表性生態系經營管理之持久性無機毒物生態風險評估分析</text:span><text:span text:style-name="T2">」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6.「</text:span><text:span text:style-name="T2">太魯閣國家公園生態系經營指標物種遺傳物質分析計畫(一)</text:span><text:span text:style-name="T2">」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7.「</text:span><text:span text:style-name="T2">太魯閣國家公園重要水域生態系有機毒物生物放大作用評估</text:span><text:span text:style-name="T2">」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8.「</text:span><text:span text:style-name="T2">太魯閣峽谷地質地形作用與演進之研究</text:span><text:span text:style-name="T2">」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9.「</text:span><text:span text:style-name="T2">山岳環境維修志工中心建置培訓計畫</text:span><text:span text:style-name="T2">」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10.「</text:span><text:span text:style-name="T2">洛韶山林藝術創作工坊營運計畫</text:span><text:span text:style-name="T2">」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11.「</text:span><text:span text:style-name="T2">世界遺產經營典範應用於太魯閣國家公園管理策略探討計畫</text:span><text:span text:style-name="T2">」、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12.「</text:span><text:span text:style-name="T2">擴增伙伴參與太魯閣峽谷保育行動計畫(二)</text:span><text:span text:style-name="T2">」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99年度委託研究計畫</dc:title>
    <dc:subject>太魯閣國家公園99年度委託研究計畫(A4直印)</dc:subject>
    <meta:keyword>太魯閣;研究案</meta:keyword>
    <meta:initial-creator>太魯閣國家公園管理處</meta:initial-creator>
    <meta:creation-date>2011-01-18T10:59:00</meta:creation-date>
    <dc:creator>SUSAN</dc:creator>
    <dc:date>2011-01-18T10:59:00</dc:date>
    <meta:editing-cycles>2</meta:editing-cycles>
    <meta:editing-duration>PT1M</meta:editing-duration>
    <meta:document-statistic meta:table-count="2" meta:image-count="0" meta:object-count="0" meta:page-count="1" meta:paragraph-count="18" meta:word-count="445" meta:character-count="472" meta:non-whitespace-character-count="472"/>
    <meta:generator>LibreOffice/5.1.0.3$Windows_x86 LibreOffice_project/5e3e00a007d9b3b6efb6797a8b8e57b51ab1f737</meta:generator>
  </office:meta>
</office:document-meta>
</file>