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/>
      <style:text-properties style:font-name="標楷體" fo:font-size="16pt" style:font-name-asian="標楷體" style:font-size-asian="16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1.482cm" fo:margin-right="0cm" fo:line-height="0.917cm" fo:text-indent="0cm" style:auto-text-indent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margin-left="1.693cm" fo:margin-right="0cm" fo:line-height="0.917cm" fo:text-indent="-1.693cm" style:auto-text-indent="false"/>
    </style:style>
    <style:style style:name="P5" style:family="paragraph" style:parent-style-name="Standard">
      <style:paragraph-properties fo:margin-left="1.693cm" fo:margin-right="0cm" fo:line-height="0.917cm" fo:text-indent="-1.693cm" style:auto-text-indent="false"/>
      <style:text-properties style:font-name="標楷體" fo:font-size="16pt" style:font-name-asian="標楷體" style:font-size-asian="16pt"/>
    </style:style>
    <style:style style:name="P6" style:family="paragraph" style:parent-style-name="Standard" style:list-style-name="" style:master-page-name="Standard">
      <style:paragraph-properties fo:line-height="0.917cm" style:page-number="auto"/>
      <style:text-properties style:font-name="標楷體" fo:font-size="16pt" style:font-name-asian="標楷體" style:font-size-asian="16pt" style:font-size-complex="16pt"/>
    </style:style>
    <style:style style:name="P7" style:family="paragraph" style:parent-style-name="Footer">
      <style:paragraph-properties fo:margin-left="0cm" fo:margin-right="0.635cm" fo:text-indent="0cm" style:auto-text-indent="false"/>
      <style:text-properties style:letter-kerning="true"/>
    </style:style>
    <style:style style:name="P8" style:family="paragraph" style:parent-style-name="Text_20_body_20_indent">
      <style:paragraph-properties fo:line-height="0.917cm"/>
      <style:text-properties style:font-name="標楷體" fo:font-size="16pt" style:font-size-asian="16pt"/>
    </style:style>
    <style:style style:name="P9" style:family="paragraph" style:parent-style-name="Text_20_body_20_indent">
      <style:paragraph-properties fo:margin-left="0cm" fo:margin-right="0cm" fo:line-height="0.917cm" fo:text-indent="0cm" style:auto-text-indent="false"/>
      <style:text-properties style:font-name="標楷體" fo:font-size="16pt" style:font-size-asian="16pt"/>
    </style:style>
    <style:style style:name="P10" style:family="paragraph" style:parent-style-name="Text_20_body_20_indent">
      <style:paragraph-properties fo:margin-left="1.693cm" fo:margin-right="0cm" fo:line-height="0.917cm" fo:text-indent="-1.693cm" style:auto-text-indent="false"/>
    </style:style>
    <style:style style:name="P11" style:family="paragraph" style:parent-style-name="Text_20_body_20_indent">
      <style:paragraph-properties fo:margin-left="1.693cm" fo:margin-right="0cm" fo:line-height="0.917cm" fo:text-indent="-1.693cm" style:auto-text-indent="false"/>
      <style:text-properties style:font-name="標楷體" fo:font-size="16pt" style:font-size-asian="16pt"/>
    </style:style>
    <style:style style:name="T1" style:family="text">
      <style:text-properties style:font-name="標楷體" fo:font-size="16pt" style:font-size-asian="16pt"/>
    </style:style>
    <style:style style:name="T2" style:family="text">
      <style:text-properties style:font-name="標楷體" fo:font-size="16pt" style:font-size-asian="16pt"/>
    </style:style>
    <style:style style:name="T3" style:family="text">
      <style:text-properties style:font-name="標楷體" fo:font-size="16pt" style:font-size-asian="16pt" style:font-size-complex="14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size-complex="16pt"/>
    </style:style>
    <style:style style:name="T9" style:family="text">
      <style:text-properties style:letter-kerning="true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太魯閣國家公園管理處災害緊急應變標準化作業程序</text:h>
      <text:p text:style-name="P1">一、法令依據</text:p>
      <text:p text:style-name="P1">（一）災害防救法第十四條。</text:p>
      <text:p text:style-name="P1">（二）內政部營建署災害緊急應變小組作業規定。</text:p>
      <text:p text:style-name="P1">二、目的</text:p>
      <text:p text:style-name="P3">太魯閣國家公園管理處（以下簡稱本處）為建立災害緊急通報系統、健全災害應變小組之應變能力，俾於最短時間內妥善處理有關災害防救工作，特定訂本作業程序，並於最短時間內做最妥善處理，以使民眾生命財產傷害損失減至最低。</text:p>
      <text:p text:style-name="P1">三、任務</text:p>
      <text:p text:style-name="P5">（一）依據中央災害防救中心、內政部災害緊急應變小組及內政部營建署災害緊急應變小組之指示，從事各項災害應變措施，執行業務範圍內有關災害通報及防救事項。</text:p>
      <text:p text:style-name="P5">（二）加強與災害處理相關機關（單位）之縱向、橫向聯繫，並視需要請求（或配合）提供支援協助。</text:p>
      <text:p text:style-name="P5">（三）對於災情及損害之立即調查處理、報告，並隨時瞭解掌握各種災害狀況動態，即時通報中央災害防救中心、<text:soft-page-break/>內政部營建署災害緊急防救中心、內政部營建署國家公園組或有關機關通報災情。</text:p>
      <text:p text:style-name="P5">（四）平日應與消防機關、衛生機關、警政等機關（或團體）保持密切聯繫，遇有災害事件應及相互通報、支援。</text:p>
      <text:p text:style-name="P1">（五）其他上級交付有關防災事宜任務之執行。</text:p>
      <text:p text:style-name="P1">四、緊急應變小組成立及運作時機</text:p>
      <text:p text:style-name="P5">（一）因應颱風、豪雨、地震、火災等預期或已對園區造成重大災害時，由召集人召集成立太魯閣國家公園管理處災害緊急應變小組運作。</text:p>
      <text:p text:style-name="P5">（二）配合中央災害防救中心及內政部營建署災害緊急防救中心之指示，成立災害緊急應變小組運作。</text:p>
      <text:p text:style-name="P5">（三）轄區或業務範圍內發生局部災害時，應即視需要成立緊急應變小組運作。如因災區電訊中斷無法連繫時，亦應視同本機制成立緊急應變小組即時運作。</text:p>
      <text:p text:style-name="P5">（四）災害緊急應變小組之成立，在上班時間由觀光課負責簽（通）報，非上班時間之簽（通）報，依本作業程序九、災害緊急應變執勤作業輪值人員簽（通）報（如附表一太魯閣國家公園管理處災害緊急應變<text:soft-page-break/>小組通報單）。</text:p>
      <text:p text:style-name="P5">（五）災害緊急應變小組簽報成立後，由簽報單位（或人員）負責通報相關成員及內政部營建署災害緊急防救中心、內政部營建署國家公園組或相關機關。</text:p>
      <text:p text:style-name="P1">五、應變小組編組與分工事項</text:p>
      <text:p text:style-name="P8">由處長擔任召集人，副處長及國家公園警察大隊太魯閣警察隊隊長擔任副召集人，秘書及國家公園警察大隊太魯閣警察隊副隊長擔任督導，各相關課室主管擔任各分組組長。其分組及分工事項如下：</text:p>
      <text:p text:style-name="P9">（一）召集人：由處長擔任，綜理指揮災害緊急應變事宜。</text:p>
      <text:p text:style-name="P11">（二）副召集人：由副處長及國家公園警察大隊太魯閣警察隊隊長擔任，協助綜理指揮災害緊急應變事宜。</text:p>
      <text:p text:style-name="P11">（三）督導：由秘書及國家公園警察大隊太魯閣警察隊副隊長擔任，督導並協助指揮災害緊急應變事宜。</text:p>
      <text:p text:style-name="P10"><text:span text:style-name="T1">（四）企劃組：組長由企劃經理課課長擔任，組員由企劃經理課人員組成</text:span><text:span text:style-name="T3">，負責各項通報資料上網通告事宜。</text:span></text:p>
      <text:p text:style-name="P10"><text:span text:style-name="T1">（五）工務組：組長由環境維護課課長擔任，組員由環境維護課人員組成，負責園區各項建築、設施之搶救及損害調查通報，各管理站依災害緊急處理分區（如</text:span><text:soft-page-break/><text:span text:style-name="T1">附表二</text:span><text:span text:style-name="T1">—</text:span><text:span text:style-name="T1">災害緊急處理分區表）協助之。</text:span></text:p>
      <text:p text:style-name="P10"><text:span text:style-name="T1">（六）救難組：組長由遊憩服務課課長擔任，組員由遊憩服務課、各管理站及相關人員組成，負責森林火災、遊客意外傷害、山難事件救助及通報，並確實依「太魯閣國家公園意外事故緊急救助計畫」辦理。</text:span></text:p>
      <text:p text:style-name="P10"><text:span text:style-name="T1">（七）生態組：組長由保育研究課課長擔任，組員由保育研究課人員組成，負責公告禁止或開放生態保護區入園事宜（包括清查已進入生態保護區之團隊並設法通知下山或派員依規勸離）及災後各項生態資源損害調查通報，國家公園警察大隊太魯閣警察隊、救難組及各管理站依災害緊急處理分區協助之。</text:span></text:p>
      <text:p text:style-name="P10"><text:span text:style-name="T1">（八）宣導組：組長由解說教育課課長擔任，組員由解說教育課人員組成，負責災害防救處理之解說宣導事宜，各管理站依災害緊急處理分區協助之。</text:span></text:p>
      <text:p text:style-name="P4"><text:span text:style-name="T1">（</text:span><text:span text:style-name="T5">九）後勤組：組長由行政室主管擔任，組員由行政室人員組成，負責災害緊急應變處理所需之裝備、器材之補給採購事宜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529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style:letter-kerning="tru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text:file-name text:display="name-and-extension">太魯閣國家公園管理處災害緊急應變標準化作業程序.doc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管理處災害緊急應變標準化作業程序</dc:title>
    <dc:subject>太魯閣國家公園管理處災害緊急應變標準化作業程序(A4直印)</dc:subject>
    <meta:keyword>太魯閣;災害;緊急應變</meta:keyword>
    <meta:initial-creator>太魯閣國家公園管理處</meta:initial-creator>
    <meta:creation-date>2010-03-22T15:25:00</meta:creation-date>
    <dc:creator>蘇美如</dc:creator>
    <dc:date>2010-03-22T15:26:00</dc:date>
    <meta:editing-cycles>3</meta:editing-cycles>
    <meta:editing-duration>PT2M</meta:editing-duration>
    <meta:document-statistic meta:table-count="0" meta:image-count="0" meta:object-count="0" meta:page-count="4" meta:paragraph-count="31" meta:word-count="1534" meta:character-count="1538" meta:non-whitespace-character-count="1538"/>
    <meta:generator>LibreOffice/5.1.0.3$Windows_x86 LibreOffice_project/5e3e00a007d9b3b6efb6797a8b8e57b51ab1f737</meta:generator>
  </office:meta>
</office:document-meta>
</file>