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DB529B3C20CFBBF0CE5.jpg" manifest:media-type="image/jpeg"/>
  <manifest:file-entry manifest:full-path="Pictures/10000000000009EE00000DA9CFF85534882FD350.jpg" manifest:media-type="image/jpeg"/>
  <manifest:file-entry manifest:full-path="Pictures/10000000000009E600000D9D61D2196D685A9675.jpg" manifest:media-type="image/jpeg"/>
  <manifest:file-entry manifest:full-path="Pictures/10000000000009F600000DB5ED4D374DB46AB5D2.jpg" manifest:media-type="image/jpeg"/>
  <manifest:file-entry manifest:full-path="Pictures/10000000000009EE00000DA957C5D32FE294E749.jpg" manifest:media-type="image/jpeg"/>
  <manifest:file-entry manifest:full-path="Pictures/10000000000009EE00000DA9D228EF5462B4C958.jpg" manifest:media-type="image/jpeg"/>
  <manifest:file-entry manifest:full-path="Pictures/10000000000009F600000DB536D6EE660AF74E55.jpg" manifest:media-type="image/jpeg"/>
  <manifest:file-entry manifest:full-path="Pictures/10000000000009F600000DB59AEEF44F110CB7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cm" svg:height="20.14cm" draw:z-index="0"><draw:image xlink:href="Pictures/10000000000009EE00000DA957C5D32FE294E74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影像2" text:anchor-type="as-char" svg:width="14.637cm" svg:height="20.142cm" draw:z-index="1"><draw:image xlink:href="Pictures/10000000000009F600000DB5ED4D374DB46AB5D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影像3" text:anchor-type="as-char" svg:width="14.644cm" svg:height="20.138cm" draw:z-index="2"><draw:image xlink:href="Pictures/10000000000009E600000D9D61D2196D685A967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影像4" text:anchor-type="as-char" svg:width="14.64cm" svg:height="20.14cm" draw:z-index="3"><draw:image xlink:href="Pictures/10000000000009EE00000DA9CFF85534882FD35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影像5" text:anchor-type="as-char" svg:width="14.64cm" svg:height="20.14cm" draw:z-index="4"><draw:image xlink:href="Pictures/10000000000009EE00000DA9D228EF5462B4C95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影像6" text:anchor-type="as-char" svg:width="14.637cm" svg:height="20.142cm" draw:z-index="5"><draw:image xlink:href="Pictures/10000000000009F600000DB529B3C20CFBBF0CE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影像7" text:anchor-type="as-char" svg:width="14.637cm" svg:height="20.142cm" draw:z-index="6"><draw:image xlink:href="Pictures/10000000000009F600000DB536D6EE660AF74E5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影像8" text:anchor-type="as-char" svg:width="14.637cm" svg:height="20.142cm" draw:z-index="7"><draw:image xlink:href="Pictures/10000000000009F600000DB59AEEF44F110CB74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歲入項目說明提要表</dc:title>
    <dc:subject>99年歲入項目說明提要表(A4直印)</dc:subject>
    <meta:keyword>預算</meta:keyword>
    <meta:initial-creator>太魯閣國家公園管理處</meta:initial-creator>
    <meta:creation-date>2010-03-17T10:50:00</meta:creation-date>
    <dc:creator>蘇美如</dc:creator>
    <dc:date>2010-03-17T10:56:00</dc:date>
    <meta:editing-cycles>3</meta:editing-cycles>
    <meta:editing-duration>PT6M</meta:editing-duration>
    <meta:document-statistic meta:table-count="0" meta:image-count="8" meta:object-count="0" meta:page-count="8" meta:paragraph-count="8" meta:word-count="0" meta:character-count="0" meta:non-whitespace-character-count="0"/>
    <meta:generator>LibreOffice/5.1.0.3$Windows_x86 LibreOffice_project/5e3e00a007d9b3b6efb6797a8b8e57b51ab1f737</meta:generator>
  </office:meta>
</office:document-meta>
</file>