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C000003E6EEC0F097AD1B4E8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3.181cm" svg:height="16.969cm" draw:z-index="0"><draw:image xlink:href="Pictures/10000000000004FC000003E6EEC0F097AD1B4E8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98年歲出機關別決算表</dc:title>
    <dc:subject>98年歲出機關別決算表(A4橫印)</dc:subject>
    <meta:keyword>決算</meta:keyword>
    <meta:initial-creator>太魯閣國家公園管理處</meta:initial-creator>
    <meta:creation-date>2010-03-17T10:36:00</meta:creation-date>
    <dc:creator>蘇美如</dc:creator>
    <dc:date>2010-03-17T10:38:00</dc:date>
    <meta:editing-cycles>2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</office:meta>
</office:document-meta>
</file>