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76cm" fo:text-align="justify" style:justify-single-word="false" fo:text-indent="-0.953cm"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0.953cm" fo:margin-right="0cm" fo:text-align="justify" style:justify-single-word="false" fo:text-indent="-0.953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0.953cm" fo:margin-right="0cm" fo:line-height="0.776cm" fo:text-align="center" style:justify-single-word="false" fo:text-indent="-0.953cm" style:auto-text-indent="false"/>
      <style:text-properties style:font-name="標楷體" fo:font-size="20pt" style:font-name-asian="標楷體" style:font-size-asian="20pt" style:font-name-complex="標楷體"/>
    </style:style>
    <style:style style:name="P5" style:family="paragraph" style:parent-style-name="Standard">
      <style:paragraph-properties fo:margin-left="0.953cm" fo:margin-right="0cm" fo:text-align="center" style:justify-single-word="false" fo:text-indent="-0.953cm" style:auto-text-indent="false"/>
      <style:text-properties style:font-name="標楷體" fo:font-size="20pt" style:font-name-asian="標楷體" style:font-size-asian="20pt" style:font-name-complex="標楷體"/>
    </style:style>
    <style:style style:name="P6" style:family="paragraph" style:parent-style-name="Standard" style:master-page-name="Standard">
      <style:paragraph-properties fo:margin-left="0.953cm" fo:margin-right="0cm" fo:line-height="0.776cm" fo:text-align="justify" style:justify-single-word="false" fo:text-indent="-0.953cm" style:auto-text-indent="false" style:page-number="1"/>
      <style:text-properties style:font-name="標楷體" fo:font-size="16pt" style:font-name-asian="標楷體" style:font-size-asian="16pt" style:font-name-complex="標楷體"/>
    </style:style>
    <style:style style:name="P7" style:family="paragraph" style:parent-style-name="Standard">
      <style:paragraph-properties fo:margin-left="0.951cm" fo:margin-right="0cm" fo:line-height="1.341cm" fo:text-align="center" style:justify-single-word="false" fo:text-indent="-0.951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951cm" fo:margin-right="0cm" fo:line-height="1.27cm" fo:text-align="center" style:justify-single-word="false" fo:text-indent="-0.951cm" style:auto-text-indent="false"/>
      <style:text-properties style:font-name="標楷體" fo:font-size="28pt" style:font-name-asian="標楷體" style:font-size-asian="28pt" style:font-name-complex="標楷體"/>
    </style:style>
    <style:style style:name="P9" style:family="paragraph" style:parent-style-name="Standard">
      <style:paragraph-properties fo:margin-left="0.951cm" fo:margin-right="0cm" fo:line-height="1.27cm" fo:text-align="center" style:justify-single-word="false" fo:text-indent="-0.951cm" style:auto-text-indent="false"/>
    </style:style>
    <style:style style:name="P10" style:family="paragraph" style:parent-style-name="Standard">
      <style:paragraph-properties fo:margin-left="1.69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3"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4" style:family="paragraph" style:parent-style-name="Standard" style:list-style-name="">
      <style:paragraph-properties fo:margin-left="1.693cm" fo:margin-right="0cm" fo:line-height="0.776cm" fo:text-align="justify" style:justify-single-word="false" fo:text-indent="0cm" style:auto-text-indent="false" style:snap-to-layout-grid="false"/>
    </style:style>
    <style:style style:name="P15" style:family="paragraph" style:parent-style-name="內文2" style:list-style-name="">
      <style:text-properties style:font-name="標楷體" fo:font-size="20pt" style:font-name-asian="標楷體" style:font-size-asian="20pt" style:font-name-complex="標楷體" style:font-size-complex="20pt"/>
    </style:style>
    <style:style style:name="P16" style:family="paragraph" style:parent-style-name="內文2" style:list-style-name="">
      <style:paragraph-properties fo:margin-left="0.635cm" fo:margin-right="0cm" fo:margin-top="0cm" fo:margin-bottom="0cm" loext:contextual-spacing="false" fo:line-height="0.776cm" fo:text-align="justify" style:justify-single-word="false" fo:text-indent="0cm" style:auto-text-indent="false"/>
      <style:text-properties style:font-name="標楷體" style:font-name-complex="標楷體"/>
    </style:style>
    <style:style style:name="P17" style:family="paragraph" style:parent-style-name="內文2">
      <style:paragraph-properties fo:margin-left="0.635cm" fo:margin-right="0cm" fo:margin-top="0cm" fo:margin-bottom="0cm" loext:contextual-spacing="false" fo:line-height="0.776cm" fo:text-align="justify" style:justify-single-word="false" fo:text-indent="0cm" style:auto-text-indent="false"/>
    </style:style>
    <style:style style:name="P18" style:family="paragraph" style:parent-style-name="內文2" style:master-page-name="轉換_20_1">
      <style:paragraph-properties fo:margin-left="0.635cm" fo:margin-right="0cm" fo:margin-top="0cm" fo:margin-bottom="0cm" loext:contextual-spacing="false" fo:line-height="0.776cm" fo:text-align="justify" style:justify-single-word="false" fo:text-indent="0cm" style:auto-text-indent="false" style:page-number="1" fo:break-before="page"/>
    </style:style>
    <style:style style:name="P19" style:family="paragraph" style:parent-style-name="內文2">
      <style:paragraph-properties fo:margin-left="1.905cm" fo:margin-right="0cm" fo:margin-top="0cm" fo:margin-bottom="0cm" loext:contextual-spacing="false" fo:line-height="0.776cm" fo:text-align="justify" style:justify-single-word="false" fo:text-indent="-0.529cm" style:auto-text-indent="false"/>
    </style:style>
    <style:style style:name="P20"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style>
    <style:style style:name="P21"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text-properties style:font-name="標楷體" style:font-name-complex="標楷體"/>
    </style:style>
    <style:style style:name="P22" style:family="paragraph" style:parent-style-name="內文2">
      <style:paragraph-properties fo:margin-left="3.209cm" fo:margin-right="0cm" fo:margin-top="0.212cm" fo:margin-bottom="0cm" loext:contextual-spacing="false" fo:line-height="0.776cm" fo:text-align="justify" style:justify-single-word="false" fo:text-indent="-0.529cm" style:auto-text-indent="false"/>
    </style:style>
    <style:style style:name="P23" style:family="paragraph" style:parent-style-name="內文2">
      <style:paragraph-properties fo:margin-left="2.54cm" fo:margin-right="0cm" fo:margin-top="0cm" fo:margin-bottom="0cm" loext:contextual-spacing="false" fo:line-height="0.776cm" fo:text-align="justify" style:justify-single-word="false" fo:text-indent="0cm" style:auto-text-indent="false"/>
    </style:style>
    <style:style style:name="T1" style:family="text">
      <style:text-properties style:font-name="標楷體" fo:font-size="28pt" style:font-name-asian="標楷體" style:font-size-asian="28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fo:font-size="28pt" style:font-name-asian="標楷體" style:font-size-asian="28pt"/>
    </style:style>
    <style:style style:name="T8" style:family="text">
      <style:text-properties fo:font-size="20pt" style:font-name-asian="標楷體" style:font-size-asian="20pt" style:font-name-complex="標楷體" style:font-size-complex="20pt"/>
    </style:style>
    <style:style style:name="T9" style:family="text">
      <style:text-properties fo:font-size="20pt" style:font-name-asian="標楷體" style:font-size-asian="20pt" style:font-size-complex="20pt"/>
    </style:style>
    <style:style style:name="T10" style:family="text">
      <style:text-properties style:letter-kerning="true"/>
    </style:style>
    <style:style style:name="T11" style:family="text">
      <style:text-properties style:letter-kerning="true" style:font-name-asian="標楷體"/>
    </style:style>
    <style:style style:name="T12" style:family="text">
      <style:text-properties style:letter-kerning="true" style:font-name-asian="標楷體" style:font-name-complex="標楷體"/>
    </style:style>
    <style:style style:name="T13" style:family="text">
      <style:text-properties style:letter-kerning="true"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7"/>
      <text:p text:style-name="P8">太魯閣國家公園</text:p>
      <text:p text:style-name="P9"><text:span text:style-name="T7">99</text:span><text:span text:style-name="T1">年度重要施政計畫</text:span></text:p>
      <text:p text:style-name="P2"/>
      <text:p text:style-name="P2"/>
      <text:p text:style-name="P4"/>
      <text:p text:style-name="P2"/>
      <text:p text:style-name="P2"/>
      <text:p text:style-name="P2"/>
      <text:p text:style-name="P2"/>
      <text:p text:style-name="P2"/>
      <text:p text:style-name="P2"/>
      <text:p text:style-name="P3"/>
      <text:p text:style-name="P3"/>
      <text:p text:style-name="P3"/>
      <text:p text:style-name="P3"/>
      <text:p text:style-name="P5">太魯閣國家公園管理處</text:p>
      <text:p text:style-name="P5"/>
      <text:p text:style-name="P1"><text:span text:style-name="T8">中華民國</text:span><text:span text:style-name="T9">99</text:span><text:span text:style-name="T8">年</text:span><text:span text:style-name="T9">1</text:span><text:span text:style-name="T8">月</text:span><text:span text:style-name="T9">1</text:span><text:span text:style-name="T8">日</text:span></text:p>
      <text:section text:style-name="Sect1" text:name="區段1">
        <text:p text:style-name="P15"/>
      </text:section>
      <text:section text:style-name="Sect2" text:name="區段2">
        <text:p text:style-name="P16"/>
        <text:p text:style-name="P18"><text:span text:style-name="T3">壹、發展目標</text:span></text:p>
        <text:p text:style-name="P19"><text:span text:style-name="T3">1.強化國土核心區保育功能，提升中央山脈廊道之國家公園保護區系統完整性，並健全國土保安功能。</text:span></text:p>
        <text:p text:style-name="P19"><text:span text:style-name="T3">2.建立標準資料格式之資料庫平台，藉由長期生態研究網路群體整合型研究，連結國際保護區網路，以分享全球變遷之區域研究成果。</text:span></text:p>
        <text:p text:style-name="P19"><text:span text:style-name="T3">3.</text:span><text:span text:style-name="T3">建立有效的環境監測系統，</text:span><text:span text:style-name="T3">以生態系經營觀念持續</text:span><text:span text:style-name="T3">建立環境、生態基線資料</text:span><text:span text:style-name="T3">，</text:span><text:span text:style-name="T3">進行保護區域資源監測與保育技術研究</text:span><text:span text:style-name="T3">。</text:span></text:p>
        <text:p text:style-name="P19"><text:span text:style-name="T3">4.</text:span><text:span text:style-name="T3">積極執行「生物多樣性推動方案」，加強</text:span><text:span text:style-name="T3">野</text:span><text:span text:style-name="T3">生動</text:span><text:span text:style-name="T3">植</text:span><text:span text:style-name="T3">物重要棲</text:span><text:span text:style-name="T3">地等敏感環境</text:span><text:span text:style-name="T3">之</text:span><text:span text:style-name="T3">研究與</text:span><text:span text:style-name="T3">經營管理</text:span><text:span text:style-name="T3">。</text:span></text:p>
        <text:p text:style-name="P19"><text:span text:style-name="T3">5.加強國家公園區內自然保育暨環境景觀維護，提供動植物良好之棲地，提供國民高品質之遊憩休閒環境，加強生態保護區及特別景觀區土地國有化，俾利事權統一。嚴格管制野生物濫捕、礦物土石濫採、森林濫伐、山坡地濫墾等資源濫用或破壞行為，</text:span><text:span text:style-name="T3">復育已遭破壞或劣化之既有自然</text:span><text:span text:style-name="T3">環境。</text:span></text:p>
        <text:p text:style-name="P19"><text:span text:style-name="T3">6.強化伙伴關係，包括NGO、學術團體、各級機關、業者、組織及民眾，擴大</text:span><text:span text:style-name="T3">參與</text:span><text:span text:style-name="T3">國家公園經營管理機制</text:span></text:p>
        <text:p text:style-name="P19"><text:span text:style-name="T3">7.推動區內的保育及生態旅遊，宣傳保育認同及推廣生態旅遊優質戶外體驗，促進提供原住民就業機會，落實利益回饋地方。</text:span></text:p>
        <text:p text:style-name="P19"><text:span text:style-name="T3">8.研究保存原住民傳統文化資產，活絡</text:span><text:span text:style-name="T3">善良民俗，賡續民族藝術傳習</text:span><text:span text:style-name="T3">，辦理文化體驗及培力活動，促進傳統生態智慧順應時代演繹更新。</text:span></text:p>
        <text:p text:style-name="P19"><text:span text:style-name="T3">9. 充分運用義工、社團等社會資源，舉辦生態保育與環境教育宣導，參與國際重要保育合作網及區域組織，促進國際交流與互動學習，提升國家國際地位。</text:span></text:p>
        <text:p text:style-name="P19"><text:span text:style-name="T3">10.建置中橫公路峽谷段聯外解說巴士轉運系統，增進園區內各主要景點之可及性與聯繫性，提供遊客更便利的旅遊轉運服務，降低私人用車於園區內的使用率，減少環境衝擊，並進一步提供優質化生態旅遊環境。</text:span></text:p>
        <text:p text:style-name="P19"><text:span text:style-name="T3">11.進行遊憩總量管制，以質的提升取代量的擴增，加強區內公共設施的安全與維護，以維護遊客安全。提昇園區環境資訊之公開</text:span><text:soft-page-break/><text:span text:style-name="T3">與便利性。建立</text:span><text:span text:style-name="T3">系統化、電腦化、一致化、標準化、透明化的</text:span><text:span text:style-name="T3">永續發展資料庫。</text:span></text:p>
        <text:p text:style-name="P10"/>
        <text:p text:style-name="P17"><text:span text:style-name="T3">壹、工作重點</text:span></text:p>
        <text:h text:style-name="P12" text:outline-level="1">一、保育研究計畫</text:h>
        <text:p text:style-name="P20"><text:span text:style-name="T3">1.委託研究計畫：為積極推動「遊憩體驗與資源保護(Visitor Experience and Resourse Protection,VERP)」概念，建構潛在品質指標與標準，並建立遊憩衝擊與監測系統，委請相關學術團體進行遊憩資源調查與資源保育等研究。</text:span></text:p>
        <text:p text:style-name="P20"><text:span text:style-name="T3">2.為因應全球暖化、物種雌性化及環境變遷等趨勢，藉由長期生態研究及群體整合型研究，調查釐清衝擊對象與程度。並建立標準資料格式之資料庫平台，連結國際保護區網路及強化國際研究伙伴關係，以共同保護台灣珍貴稀有物種等襲產。委託辦理「代表性生態系經營管理」等計畫。</text:span></text:p>
        <text:p text:style-name="P20"><text:span text:style-name="T3">3.導入世界遺產管理經驗，以更高的格局和標準從事學術研究、教育宣導和經營管理，提升太魯閣國家公園保育經營效能。並強化與學術團體、各級機關、業者、非營利組織及民眾等伙伴關係，擴大參與國家公園經營管理機制，且加強區內公共設施的安全與維護，以維護遊客安全。委託辦理國際保育經驗典範比較、景觀美質維護、擴大參與保育行動、災害治理等「太魯閣卓越計畫」。</text:span></text:p>
        <text:h text:style-name="P12" text:outline-level="1"/>
        <text:h text:style-name="P14" text:outline-level="1"><text:span text:style-name="T6">二、環境</text:span><text:span text:style-name="T5">維護</text:span><text:span text:style-name="T6">計畫</text:span></text:h>
        <text:p text:style-name="P20"><text:span text:style-name="T3">1.辦理中橫公路沿線太魯閣、天祥、合歡山遊憩帶等服務中心設施維修整建及環境美化工程。</text:span></text:p>
        <text:p text:style-name="P20"><text:span text:style-name="T3">2.蘇花公路崇德、匯德及台八、九線周邊據點等設施維修整建環境美化及峽谷轉運設施等工程。</text:span></text:p>
        <text:p text:style-name="P20"><text:span text:style-name="T3">3.園區峽谷景觀據點環境美化整建及改善工程，解說設施更新規劃。</text:span></text:p>
        <text:p text:style-name="P20"><text:span text:style-name="T3">4.園區各項天然災害搶修及預防等工程。</text:span></text:p>
        <text:p text:style-name="P20"><text:span text:style-name="T3">5.園區內既有高山步道、吊橋及避難山屋整建維修工程。</text:span></text:p>
        <text:p text:style-name="P20"><text:soft-page-break/><text:span text:style-name="T3">6.園區生態復育工程(原墾地植生復育、原生植物採種培育)。</text:span></text:p>
        <text:p text:style-name="P20"><text:span text:style-name="T3">7.園區內及周邊重要景觀道路(布洛灣、關原、白楊、台十四甲線、梅園竹村及既有林道等)及聯外道路沿線公共設施整建工程。</text:span></text:p>
        <text:p text:style-name="P21">7.峽谷重點遊憩區綠美化及景點景觀維護。</text:p>
        <text:h text:style-name="P11" text:outline-level="1"/>
        <text:h text:style-name="P11" text:outline-level="1">三、解說教育計畫</text:h>
        <text:p text:style-name="P20"><text:span text:style-name="T3">1.執行國家公園環境教育、解說服務及兼辦生態旅遊活動。</text:span></text:p>
        <text:p text:style-name="P20"><text:span text:style-name="T3">2.辦理國家公園年度志工招募、培訓及志工執勤計畫，積極善用社會資源，協助國家公園各項業務之執行與活動實施，以利國家公園為民服務工作。</text:span></text:p>
        <text:p text:style-name="P20"><text:span text:style-name="T3">3.辦理國家公園環境教育活動計畫及出版系列解說叢書、協助社區發展。</text:span></text:p>
        <text:p text:style-name="P21">4.辦理建國百年系列活動及太魯閣峽谷音樂節活動。</text:p>
        <text:p text:style-name="P21">5.辦理影片拍攝，包括：太魯閣的山林物語、太魯閣的高山生態、水石之美、昆蟲、兒童動畫宣導影片及檔案照片數位化。</text:p>
        <text:p text:style-name="P21"/>
        <text:h text:style-name="P12" text:outline-level="1">四、土地取得計畫</text:h>
        <text:p text:style-name="P23"><text:span text:style-name="T3">配合國家公園經營管理暨自然景觀維護及生態環境保育，辦理國家公園計畫土地取得及地上物補償。</text:span></text:p>
        <text:p text:style-name="P13"/>
        <text:p text:style-name="P13">五、經營管理計畫</text:p>
        <text:p text:style-name="P20"><text:span text:style-name="T3">1.配合辦理國際保育研討會：推動太魯閣峽谷景觀維護，促進權益關係者參與及交流，增進國土核心區景觀保存、生態旅遊服務機能、申請登錄世界遺產及地景生態長期監測國際團隊參與研究等相關議題，並出版專書及推動保育認同。</text:span></text:p>
        <text:p text:style-name="P20"><text:span text:style-name="T3">2</text:span><text:span text:style-name="T3">.</text:span><text:span text:style-name="T3">推動社區合作，建立伙伴關係，積極落實國家公園生態旅遊產業發展，規劃辦理相關生態旅遊與探索型環境教育培訓課程與活動，營造國際型中橫景觀風貌與精緻化生態旅遊遊憩模式。</text:span></text:p>
        <text:p text:style-name="P20"><text:span text:style-name="T3">3.配合國土復育行動計畫，辦理國家公園計畫檢討案，相關</text:span><text:soft-page-break/><text:span text:style-name="T3">環境資源調查規劃、書圖檔案建置及各權益關係者溝通座談等 (包括通盤檢討及遊憩區細部計畫檢討)。</text:span></text:p>
        <text:p text:style-name="P20"><text:span text:style-name="T3">4</text:span><text:span text:style-name="T3">.</text:span><text:span text:style-name="T3">促進國土復育成效與強化完整建置國土核心區鄰近社群環境培力，納入國家公園保護區之共識，建構伙伴關係溝通機制等，建立區域學校專家學者參與合作機制並辦理區域居民、專家學者、非政府組織(NGO)團體、相關機關單位之公共論壇。</text:span></text:p>
        <text:p text:style-name="P21">5.辦理國家公園從業人員及周邊社區參與國家公園經營管理、與登山學校建置之專業訓練、服勤管理。</text:p>
        <text:p text:style-name="P21">6.強化本處入口服務網及內部EIP管理系統功能，擴充權益關係者分眾使用服務機能。</text:p>
        <text:p text:style-name="P20"><text:span text:style-name="T3">7.中橫交通擁擠及串連重要交通樞紐站區（機場、車站）轉乘服務，辦理中橫公路峽谷段交通轉運服務系統施行計畫：綠色載具產製、轉運停靠站設施設置、解說設施設置與人力培訓、停車收費系統建置等，含系統營運載具研發與量產或暫代性載具營運。</text:span></text:p>
        <text:h text:style-name="P12" text:outline-level="1"/>
        <text:h text:style-name="P12" text:outline-level="1">六、設備維謢計畫</text:h>
        <text:p text:style-name="P22"><text:span text:style-name="T3">1.購置資訊設備：包括電腦、螢幕、印表機、網路及資料備份等週邊相關設備汰舊換新，數位典藏及展示系統軟體及開發車流量暨人數統計應用軟體系統。</text:span></text:p>
        <text:p text:style-name="P20"><text:span text:style-name="T3">2.購置雜項設備，係行政中心、遊客中心、蘇花管理站、布洛灣管理站、綠水管理站、合歡山管理站等各服務站巡查值勤及遊客服務等雜項設備。</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left="1cm" fo:margin-right="0cm" style:line-height-at-least="0.988cm" fo:text-align="justify" style:justify-single-word="false" fo:text-indent="0cm" style:auto-text-indent="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988cm" fo:text-align="justify" style:justify-single-word="false" fo:text-indent="0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7.46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1.097cm" fo:text-indent="0cm" style:auto-text-indent="false">
        <style:tab-stops>
          <style:tab-stop style:position="17.463cm" style:type="right" style:leader-style="dotted" style:leader-text="."/>
        </style:tab-stops>
      </style:paragraph-properties>
      <style:text-properties fo:font-variant="small-caps" fo:font-size="10pt"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文件引導模式" style:family="paragraph" style:parent-style-name="Standard">
      <style:paragraph-properties style:line-height-at-least="0.635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策" style:family="paragraph" style:parent-style-name="Standard">
      <style:paragraph-properties fo:margin-left="0.706cm" fo:margin-right="0cm" fo:margin-top="0.088cm" fo:margin-bottom="0cm" loext:contextual-spacing="false" fo:line-height="0.706cm" fo:text-indent="-0.706cm" style:auto-text-indent="false"/>
      <style:text-properties fo:font-size="14pt" style:font-name-asian="標楷體" style:font-family-asian="標楷體" style:font-family-generic-asian="script" style:font-size-asian="14pt"/>
    </style:style>
    <style:style style:name="內文2" style:family="paragraph" style:parent-style-name="Standard">
      <style:paragraph-properties fo:margin-left="0.794cm" fo:margin-right="0cm" fo:margin-top="0.088cm" fo:margin-bottom="0cm" loext:contextual-spacing="false" style:line-height-at-least="0.776cm" fo:text-indent="-0.794cm" style:auto-text-indent="false" style:snap-to-layout-grid="false"/>
      <style:text-properties fo:font-size="14pt" style:font-name-asian="標楷體" style:font-family-asian="標楷體" style:font-family-generic-asian="script" style:font-size-asian="14pt"/>
    </style:style>
    <style:style style:name="內文21" style:family="paragraph" style:parent-style-name="內文2">
      <style:paragraph-properties fo:margin-left="0.882cm" fo:margin-right="0cm" fo:text-indent="-0.882cm" style:auto-text-indent="false"/>
      <style:text-properties fo:font-weight="bold" style:font-weight-asian="bold" style:font-weight-complex="bold"/>
    </style:style>
    <style:style style:name="註解文字" style:family="paragraph" style:parent-style-name="Standard">
      <style:paragraph-properties fo:orphans="2" fo:widows="2"/>
      <style:text-properties style:letter-kerning="true" style:font-name-asian="Arial Unicode MS" style:font-family-asian="'Arial Unicode MS'" style:font-family-generic-asian="swiss" style:font-pitch-asian="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題-_ff08_一_ff09_內文" style:display-name="標題-（一）內文" style:family="paragraph" style:parent-style-name="Standard">
      <style:paragraph-properties fo:margin-left="0.97cm" fo:margin-right="0cm" fo:line-height="0.847cm" fo:text-align="justify" style:justify-single-word="false"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標題-1" style:family="paragraph" style:parent-style-name="Standard">
      <style:paragraph-properties fo:margin-left="2.822cm" fo:margin-right="0cm" style:line-height-at-least="0.847cm" fo:text-align="justify" style:justify-single-word="false" fo:text-indent="-0.494cm" style:auto-text-indent="false" style:snap-to-layout-grid="false">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A" style:family="paragraph" style:parent-style-name="Standard">
      <style:paragraph-properties fo:margin-left="4.304cm" fo:margin-right="0cm" style:line-height-at-least="0.847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標題-_ff08_1_ff09_" style:display-name="標題-（1）" style:family="paragraph" style:parent-style-name="標題-1">
      <style:paragraph-properties fo:margin-left="3.775cm" fo:margin-right="0cm" fo:text-indent="-1.235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2_20_字元_20_字元_20_字元_20_字元_20_字元_20_字元_20_字元_20_字元_20_字元_20_字元_20_字元" style:display-name="標題 2 字元 字元 字元 字元 字元 字元 字元 字元 字元 字元 字元" style:family="text" style:parent-style-name="預設段落字型">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1_20_字元" style:display-name="標題-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font-name-asian="標楷體" style:font-name-complex="標楷體"/>
    </style:style>
    <style:style style:name="MT3" style:family="text">
      <style:text-properties style:letter-kerning="true" style:font-name-asian="Times New Roman"/>
    </style:style>
    <style:style style:name="MT4" style:family="text">
      <style:text-properties style:letter-kerning="true" style:font-name-asian="標楷體"/>
    </style:style>
    <style:style style:name="MT5" style:family="text">
      <style:text-properties style:letter-kerning="tru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501cm" fo:margin-right="2.59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style:page-layout style:name="Mpm2">
      <style:page-layout-properties fo:page-width="21.001cm" fo:page-height="29.7cm" style:num-format="1" style:print-orientation="portrait" fo:margin-top="1.501cm" fo:margin-bottom="1.75cm" fo:margin-left="2.501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draw:text-box></draw:frame><text:span text:style-name="MT2">太魯閣國家公園管理處</text:span><text:span text:style-name="MT3"> </text:span><text:span text:style-name="MT4">99</text:span><text:span text:style-name="MT2">年施政計畫</text:span><text:span text:style-name="MT5"><text:tab/>- </text:span><text:span text:style-name="MT5"><text:page-number text:select-page="current">0</text:page-number></text:span><text:span text:style-name="MT5"> -</text:span></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99年度重要施政計畫</dc:title>
    <dc:subject>太魯閣國家公園管理處99年度重要施政計畫(A4直印)</dc:subject>
    <meta:keyword>太魯閣;施政計畫</meta:keyword>
    <meta:initial-creator>太魯閣國家公園管理處</meta:initial-creator>
    <meta:creation-date>2010-03-15T16:50:00</meta:creation-date>
    <dc:creator>蘇美如</dc:creator>
    <dc:date>2010-03-17T09:45:00</dc:date>
    <meta:print-date>2008-05-28T10:50:00</meta:print-date>
    <meta:editing-cycles>7</meta:editing-cycles>
    <meta:editing-duration>PT33M</meta:editing-duration>
    <meta:document-statistic meta:table-count="0" meta:image-count="0" meta:object-count="0" meta:page-count="6" meta:paragraph-count="50" meta:word-count="2424" meta:character-count="2523" meta:non-whitespace-character-count="2513"/>
    <meta:generator>LibreOffice/5.1.0.3$Windows_x86 LibreOffice_project/5e3e00a007d9b3b6efb6797a8b8e57b51ab1f737</meta:generator>
  </office:meta>
</office:document-meta>
</file>